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4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4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4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4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4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4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4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5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5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5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6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6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6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6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6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6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7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7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7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7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7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7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8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8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8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8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8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9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9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9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9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9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9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9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9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9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0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0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0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0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0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0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0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0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0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1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2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3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3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3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3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4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4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4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4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4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4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4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5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5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5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5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5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5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5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5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5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6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6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6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6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6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6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6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6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6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6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7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7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7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7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7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7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7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7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7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7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8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8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8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8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8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8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8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8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9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9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9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9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3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3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4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4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 fo:margin-left="297.65pt" fo:text-indent="0.00pt">
        <style:tab-stops>
          <style:tab-stop style:position="226.50pt"/>
        </style:tab-stops>
      </style:paragraph-properties>
    </style:style>
    <style:style style:name="P2" style:family="paragraph">
      <style:paragraph-properties fo:line-height="100.00%" fo:text-align="left" fo:margin-left="297.65pt" fo:text-indent="0.00pt">
        <style:tab-stops>
          <style:tab-stop style:position="226.50pt"/>
        </style:tab-stops>
      </style:paragraph-properties>
    </style:style>
    <style:style style:name="P3" style:family="paragraph">
      <style:paragraph-properties fo:line-height="100.00%" fo:text-align="left" fo:margin-left="297.65pt" fo:text-indent="0.00pt">
        <style:tab-stops>
          <style:tab-stop style:position="226.50pt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 fo:margin-left="2.75pt" fo:text-indent="-2.75pt">
        <style:tab-stops>
          <style:tab-stop style:position="496.00pt"/>
        </style:tab-stops>
      </style:paragraph-properties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 fo:margin-left="2.75pt" fo:text-indent="-2.75pt">
        <style:tab-stops>
          <style:tab-stop style:position="496.00pt"/>
        </style:tab-stops>
      </style:paragraph-properties>
    </style:style>
    <style:style style:name="P11" style:family="paragraph">
      <style:paragraph-properties fo:line-height="100.00%" fo:text-align="left" fo:margin-left="2.75pt" fo:text-indent="-2.75pt">
        <style:tab-stops>
          <style:tab-stop style:position="28.75pt"/>
          <style:tab-stop style:position="3286.90pt" style:type="center"/>
          <style:tab-stop style:position="421118.90pt" style:type="right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left" fo:margin-left="2.75pt" fo:text-indent="-2.75pt">
        <style:tab-stops>
          <style:tab-stop style:position="28.75pt"/>
          <style:tab-stop style:position="3286.90pt" style:type="center"/>
          <style:tab-stop style:position="421118.90pt" style:type="right"/>
        </style:tab-stops>
      </style:paragraph-properties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2.75pt" fo:text-indent="-2.75pt">
        <style:tab-stops>
          <style:tab-stop style:position="28.75pt"/>
          <style:tab-stop style:position="3286.90pt" style:type="center"/>
          <style:tab-stop style:position="421118.90pt" style:type="right"/>
        </style:tab-stops>
      </style:paragraph-properties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center">
        <style:tab-stops>
          <style:tab-stop style:position="249.30pt" style:type="center"/>
          <style:tab-stop style:position="498.65pt" style:type="righ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justify"/>
    </style:style>
    <style:style style:name="P31" style:family="paragraph">
      <style:paragraph-properties fo:line-height="100.00%" fo:text-align="left" fo:margin-left="2.75pt" fo:text-indent="-2.75pt">
        <style:tab-stops>
          <style:tab-stop style:position="28.75pt"/>
          <style:tab-stop style:position="3286.90pt" style:type="center"/>
          <style:tab-stop style:position="421118.90pt" style:type="right"/>
        </style:tab-stops>
      </style:paragraph-properties>
    </style:style>
    <style:style style:name="P32" style:family="paragraph">
      <style:paragraph-properties fo:line-height="100.00%" fo:text-align="left" fo:margin-left="2.75pt" fo:text-indent="-2.75pt">
        <style:tab-stops>
          <style:tab-stop style:position="496.00pt"/>
        </style:tab-stops>
      </style:paragraph-properties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left" fo:margin-left="2.75pt" fo:text-indent="-2.75pt">
        <style:tab-stops>
          <style:tab-stop style:position="496.00pt"/>
        </style:tab-stops>
      </style:paragraph-properties>
    </style:style>
    <style:style style:name="P35" style:family="paragraph">
      <style:paragraph-properties fo:line-height="100.00%" fo:text-align="left" fo:margin-left="2.75pt" fo:text-indent="-2.75pt">
        <style:tab-stops>
          <style:tab-stop style:position="28.75pt"/>
          <style:tab-stop style:position="3286.90pt" style:type="center"/>
          <style:tab-stop style:position="421118.90pt" style:type="right"/>
        </style:tab-stops>
      </style:paragraph-properties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justify"/>
    </style:style>
    <style:style style:name="P38" style:family="paragraph">
      <style:paragraph-properties fo:line-height="100.00%" fo:text-align="left" fo:margin-left="2.75pt" fo:text-indent="-2.75pt">
        <style:tab-stops>
          <style:tab-stop style:position="28.75pt"/>
          <style:tab-stop style:position="3286.90pt" style:type="center"/>
          <style:tab-stop style:position="421118.90pt" style:type="right"/>
        </style:tab-stops>
      </style:paragraph-properties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justify"/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 fo:margin-left="2.75pt" fo:text-indent="-2.75pt">
        <style:tab-stops>
          <style:tab-stop style:position="28.75pt"/>
          <style:tab-stop style:position="3286.90pt" style:type="center"/>
          <style:tab-stop style:position="421118.90pt" style:type="right"/>
        </style:tab-stops>
      </style:paragraph-properties>
    </style:style>
    <style:style style:name="P46" style:family="paragraph">
      <style:paragraph-properties fo:line-height="100.00%" fo:text-align="center"/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justify" fo:margin-left="-5.65pt" fo:text-indent="-5.65pt" fo:margin-right="8.50pt">
        <style:tab-stops>
          <style:tab-stop style:position="838852.55pt"/>
        </style:tab-stops>
      </style:paragraph-properties>
    </style:style>
    <style:style style:name="P49" style:family="paragraph">
      <style:paragraph-properties fo:line-height="100.00%" fo:text-align="justify"/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 fo:margin-left="2.75pt" fo:text-indent="-2.75pt">
        <style:tab-stops>
          <style:tab-stop style:position="28.75pt"/>
          <style:tab-stop style:position="3286.90pt" style:type="center"/>
          <style:tab-stop style:position="421118.90pt" style:type="right"/>
        </style:tab-stops>
      </style:paragraph-properties>
    </style:style>
    <style:style style:name="P52" style:family="paragraph">
      <style:paragraph-properties fo:line-height="100.00%" fo:text-align="left" fo:margin-left="2.75pt" fo:text-indent="-2.75pt">
        <style:tab-stops>
          <style:tab-stop style:position="496.00pt"/>
        </style:tab-stops>
      </style:paragraph-properties>
    </style:style>
    <style:style style:name="P53" style:family="paragraph">
      <style:paragraph-properties fo:line-height="100.00%" fo:text-align="center"/>
    </style:style>
    <style:style style:name="P54" style:family="paragraph">
      <style:paragraph-properties fo:line-height="100.00%" fo:text-align="left" fo:margin-left="2.75pt" fo:text-indent="-2.75pt">
        <style:tab-stops>
          <style:tab-stop style:position="496.00pt"/>
        </style:tab-stops>
      </style:paragraph-properties>
    </style:style>
    <style:style style:name="P55" style:family="paragraph">
      <style:paragraph-properties fo:line-height="100.00%" fo:text-align="left" fo:margin-left="2.75pt" fo:text-indent="-2.75pt">
        <style:tab-stops>
          <style:tab-stop style:position="28.75pt"/>
          <style:tab-stop style:position="3286.90pt" style:type="center"/>
          <style:tab-stop style:position="421118.90pt" style:type="right"/>
        </style:tab-stops>
      </style:paragraph-properties>
    </style:style>
    <style:style style:name="P56" style:family="paragraph">
      <style:paragraph-properties fo:line-height="100.00%" fo:text-align="center"/>
    </style:style>
    <style:style style:name="P57" style:family="paragraph">
      <style:paragraph-properties fo:line-height="100.00%" fo:text-align="justify" fo:margin-left="0.00pt" fo:text-indent="-5.65pt"/>
    </style:style>
    <style:style style:name="P58" style:family="paragraph">
      <style:paragraph-properties fo:line-height="100.00%" fo:text-align="justify"/>
    </style:style>
    <style:style style:name="P59" style:family="paragraph">
      <style:paragraph-properties fo:line-height="100.00%" fo:text-align="left" fo:margin-left="2.75pt" fo:text-indent="-2.75pt">
        <style:tab-stops>
          <style:tab-stop style:position="28.75pt"/>
          <style:tab-stop style:position="3286.90pt" style:type="center"/>
          <style:tab-stop style:position="421118.90pt" style:type="right"/>
        </style:tab-stops>
      </style:paragraph-properties>
    </style:style>
    <style:style style:name="P60" style:family="paragraph">
      <style:paragraph-properties fo:line-height="100.00%" fo:text-align="center"/>
    </style:style>
    <style:style style:name="P61" style:family="paragraph">
      <style:paragraph-properties fo:line-height="100.00%" fo:text-align="justify" fo:margin-left="0.00pt" fo:text-indent="-5.65pt"/>
    </style:style>
    <style:style style:name="P62" style:family="paragraph">
      <style:paragraph-properties fo:line-height="100.00%" fo:text-align="justify"/>
    </style:style>
    <style:style style:name="P63" style:family="paragraph">
      <style:paragraph-properties fo:line-height="100.00%" fo:text-align="left" fo:margin-left="2.75pt" fo:text-indent="-2.75pt">
        <style:tab-stops>
          <style:tab-stop style:position="28.75pt"/>
          <style:tab-stop style:position="3286.90pt" style:type="center"/>
          <style:tab-stop style:position="421118.90pt" style:type="right"/>
        </style:tab-stops>
      </style:paragraph-properties>
    </style:style>
    <style:style style:name="P64" style:family="paragraph">
      <style:paragraph-properties fo:line-height="100.00%" fo:text-align="center"/>
    </style:style>
    <style:style style:name="P65" style:family="paragraph">
      <style:paragraph-properties fo:line-height="100.00%" fo:text-align="justify"/>
    </style:style>
    <style:style style:name="P66" style:family="paragraph">
      <style:paragraph-properties fo:line-height="100.00%" fo:text-align="left" fo:margin-left="2.75pt" fo:text-indent="-2.75pt">
        <style:tab-stops>
          <style:tab-stop style:position="28.75pt"/>
          <style:tab-stop style:position="3286.90pt" style:type="center"/>
          <style:tab-stop style:position="421118.90pt" style:type="right"/>
        </style:tab-stops>
      </style:paragraph-properties>
    </style:style>
    <style:style style:name="P67" style:family="paragraph">
      <style:paragraph-properties fo:line-height="100.00%" fo:text-align="center"/>
    </style:style>
    <style:style style:name="P68" style:family="paragraph">
      <style:paragraph-properties fo:line-height="100.00%" fo:text-align="justify"/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left" fo:margin-left="2.75pt" fo:text-indent="-2.75pt">
        <style:tab-stops>
          <style:tab-stop style:position="28.75pt"/>
          <style:tab-stop style:position="3286.90pt" style:type="center"/>
          <style:tab-stop style:position="421118.90pt" style:type="right"/>
        </style:tab-stops>
      </style:paragraph-properties>
    </style:style>
    <style:style style:name="P71" style:family="paragraph">
      <style:paragraph-properties fo:line-height="100.00%" fo:text-align="center"/>
    </style:style>
    <style:style style:name="P72" style:family="paragraph">
      <style:paragraph-properties fo:line-height="100.00%" fo:text-align="justify"/>
    </style:style>
    <style:style style:name="P73" style:family="paragraph">
      <style:paragraph-properties fo:line-height="100.00%" fo:text-align="left" fo:margin-left="2.75pt" fo:text-indent="-2.75pt">
        <style:tab-stops>
          <style:tab-stop style:position="28.75pt"/>
          <style:tab-stop style:position="3286.90pt" style:type="center"/>
          <style:tab-stop style:position="421118.90pt" style:type="right"/>
        </style:tab-stops>
      </style:paragraph-properties>
    </style:style>
    <style:style style:name="P74" style:family="paragraph">
      <style:paragraph-properties fo:line-height="100.00%" fo:text-align="center"/>
    </style:style>
    <style:style style:name="P75" style:family="paragraph">
      <style:paragraph-properties fo:line-height="100.00%" fo:text-align="justify"/>
    </style:style>
    <style:style style:name="P76" style:family="paragraph">
      <style:paragraph-properties fo:line-height="100.00%" fo:text-align="left" fo:margin-left="2.75pt" fo:text-indent="-2.75pt">
        <style:tab-stops>
          <style:tab-stop style:position="28.75pt"/>
          <style:tab-stop style:position="3286.90pt" style:type="center"/>
          <style:tab-stop style:position="421118.90pt" style:type="right"/>
        </style:tab-stops>
      </style:paragraph-properties>
    </style:style>
    <style:style style:name="P77" style:family="paragraph">
      <style:paragraph-properties fo:line-height="100.00%" fo:text-align="center"/>
    </style:style>
    <style:style style:name="P78" style:family="paragraph">
      <style:paragraph-properties fo:line-height="100.00%" fo:text-align="justify"/>
    </style:style>
    <style:style style:name="P79" style:family="paragraph">
      <style:paragraph-properties fo:line-height="100.00%" fo:text-align="left" fo:margin-left="2.75pt" fo:text-indent="-2.75pt">
        <style:tab-stops>
          <style:tab-stop style:position="28.75pt"/>
          <style:tab-stop style:position="3286.90pt" style:type="center"/>
          <style:tab-stop style:position="421118.90pt" style:type="right"/>
        </style:tab-stops>
      </style:paragraph-properties>
    </style:style>
    <style:style style:name="P80" style:family="paragraph">
      <style:paragraph-properties fo:line-height="100.00%" fo:text-align="center"/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justify"/>
    </style:style>
    <style:style style:name="P83" style:family="paragraph">
      <style:paragraph-properties fo:line-height="100.00%" fo:text-align="left" fo:margin-left="2.75pt" fo:text-indent="-2.75pt">
        <style:tab-stops>
          <style:tab-stop style:position="28.75pt"/>
          <style:tab-stop style:position="3286.90pt" style:type="center"/>
          <style:tab-stop style:position="421118.90pt" style:type="right"/>
        </style:tab-stops>
      </style:paragraph-properties>
    </style:style>
    <style:style style:name="P84" style:family="paragraph">
      <style:paragraph-properties fo:line-height="100.00%" fo:text-align="center"/>
    </style:style>
    <style:style style:name="P85" style:family="paragraph">
      <style:paragraph-properties fo:line-height="100.00%" fo:text-align="justify"/>
    </style:style>
    <style:style style:name="P86" style:family="paragraph">
      <style:paragraph-properties fo:line-height="100.00%" fo:text-align="left" fo:margin-left="2.75pt" fo:text-indent="-2.75pt">
        <style:tab-stops>
          <style:tab-stop style:position="28.75pt"/>
          <style:tab-stop style:position="3286.90pt" style:type="center"/>
          <style:tab-stop style:position="421118.90pt" style:type="right"/>
        </style:tab-stops>
      </style:paragraph-properties>
    </style:style>
    <style:style style:name="P87" style:family="paragraph">
      <style:paragraph-properties fo:line-height="100.00%" fo:text-align="center"/>
    </style:style>
    <style:style style:name="P88" style:family="paragraph">
      <style:paragraph-properties fo:line-height="100.00%" fo:text-align="justify"/>
    </style:style>
    <style:style style:name="TableColumn0100" style:family="table-column">
      <style:table-column-properties style:column-width="0.437500in"/>
    </style:style>
    <style:style style:name="TableColumn0101" style:family="table-column">
      <style:table-column-properties style:column-width="1.802083in"/>
    </style:style>
    <style:style style:name="TableColumn0102" style:family="table-column">
      <style:table-column-properties style:column-width="4.687500in"/>
    </style:style>
    <style:style style:name="Table01" style:family="table">
      <style:table-properties style:width="6.92708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ЗАТВЕРДЖЕНО</text:span></text:p>
      <text:p text:style-name="P1"><text:span text:style-name="T1">Наказ Головного управління</text:span></text:p>
      <text:p text:style-name="P1"><text:span text:style-name="T1">Пенсійного фонду України</text:span></text:p>
      <text:p text:style-name="P2"><text:span text:style-name="T1">у Волинській області</text:span></text:p>
      <text:p text:style-name="P3"><text:span text:style-name="T1">від<text:s/></text:span><text:span text:style-name="T2"><text:s/>08</text:span><text:span text:style-name="T3">.03.2023 р. №137</text:span></text:p>
      <text:p text:style-name="P3"><text:span text:style-name="T4"/></text:p>
      <text:p text:style-name="P3"><text:span text:style-name="T4"/></text:p>
      <text:p text:style-name="P4"><text:span text:style-name="T5"><text:s/></text:span><text:span text:style-name="T6">ІНФОРМАЦІЙНА КАРТКА </text:span></text:p>
      <text:p text:style-name="P5"><text:span text:style-name="T7">послуги</text:span><text:span text:style-name="T8"><text:s/></text:span><text:span text:style-name="T9">з</text:span><text:span text:style-name="T10"><text:s/></text:span><text:span text:style-name="T11">надання</text:span><text:span text:style-name="T12"><text:s text:c="2"/></text:span><text:span text:style-name="T13">субсидії</text:span><text:span text:style-name="T14"><text:s/></text:span><text:span text:style-name="T15">для</text:span><text:span text:style-name="T16"><text:s/></text:span><text:span text:style-name="T17">відшкодування</text:span><text:span text:style-name="T18"><text:s/></text:span><text:span text:style-name="T19">витрат</text:span><text:span text:style-name="T20"><text:s/></text:span><text:span text:style-name="T21">на</text:span><text:span text:style-name="T22"><text:s/></text:span><text:span text:style-name="T23">оплату</text:span><text:span text:style-name="T24"><text:s/></text:span><text:span text:style-name="T25">житлово</text:span><text:span text:style-name="T26">-</text:span><text:span text:style-name="T27">комунальних</text:span><text:span text:style-name="T28"><text:s/></text:span><text:span text:style-name="T29">послуг</text:span><text:span text:style-name="T30">,<text:s/></text:span><text:span text:style-name="T31">придбання</text:span><text:span text:style-name="T32"><text:s/></text:span><text:span text:style-name="T33">скрапленого</text:span><text:span text:style-name="T34"><text:s/></text:span><text:span text:style-name="T35">газу</text:span><text:span text:style-name="T36">,<text:s/></text:span><text:span text:style-name="T37">твердого</text:span><text:span text:style-name="T38"><text:s/></text:span><text:span text:style-name="T39">та</text:span><text:span text:style-name="T40"><text:s/></text:span><text:span text:style-name="T41">рідкого</text:span><text:span text:style-name="T42"><text:s/></text:span><text:span text:style-name="T43">пічного</text:span><text:span text:style-name="T44"><text:s/></text:span><text:span text:style-name="T45">побутового</text:span><text:span text:style-name="T46"><text:s/></text:span><text:span text:style-name="T47">палива</text:span><text:span text:style-name="T48"/></text:p>
      <text:p text:style-name="P6"><text:span text:style-name="T49"/></text:p>
      <text:p text:style-name="P6"><text:span text:style-name="T50">Головне</text:span><text:span text:style-name="T51"><text:s/></text:span><text:span text:style-name="T52">управління</text:span><text:span text:style-name="T53"><text:s/></text:span><text:span text:style-name="T54">Пенсійного</text:span><text:span text:style-name="T55"><text:s/></text:span><text:span text:style-name="T56">фонду</text:span><text:span text:style-name="T57"><text:s/></text:span><text:span text:style-name="T58">України</text:span><text:span text:style-name="T59"><text:s/></text:span><text:span text:style-name="T60">у</text:span><text:span text:style-name="T61"><text:s/></text:span><text:span text:style-name="T62">Волинській</text:span><text:span text:style-name="T63"><text:s/></text:span><text:span text:style-name="T64">області</text:span><text:span text:style-name="T65"/></text:p>
      <text:p text:style-name="P7"><text:span text:style-name="T66">(</text:span><text:span text:style-name="T67">найменування</text:span><text:span text:style-name="T68"><text:s/></text:span><text:span text:style-name="T69">суб’єкта</text:span><text:span text:style-name="T70"><text:s/></text:span><text:span text:style-name="T71">надання</text:span><text:span text:style-name="T72"><text:s/></text:span><text:span text:style-name="T73">послуги</text:span><text:span text:style-name="T74">,<text:s/></text:span><text:span text:style-name="T75">визначеного</text:span><text:span text:style-name="T76"><text:s/></text:span><text:span text:style-name="T77">Положенням</text:span><text:span text:style-name="T78"><text:s/></text:span><text:span text:style-name="T79">про</text:span><text:span text:style-name="T80"><text:s/></text:span><text:span text:style-name="T81">порядок</text:span><text:span text:style-name="T82"><text:s/></text:span><text:span text:style-name="T83">призначення</text:span><text:span text:style-name="T84"><text:s/></text:span><text:span text:style-name="T85">житлових</text:span><text:span text:style-name="T86"><text:s/></text:span><text:span text:style-name="T87">субсидій</text:span><text:span text:style-name="T88">,<text:s/></text:span><text:span text:style-name="T89">затвердженим</text:span><text:span text:style-name="T90"><text:s/></text:span><text:span text:style-name="T91">постановою</text:span><text:span text:style-name="T92"><text:s/></text:span><text:span text:style-name="T93">Кабінету</text:span><text:span text:style-name="T94"><text:s/></text:span><text:span text:style-name="T95">Міністрів</text:span><text:span text:style-name="T96"><text:s/></text:span><text:span text:style-name="T97">України</text:span><text:span text:style-name="T98"><text:s/></text:span><text:span text:style-name="T99">від</text:span><text:span text:style-name="T100"><text:s/>21<text:s/></text:span><text:span text:style-name="T101">жовтня</text:span><text:span text:style-name="T102"><text:s/>1995<text:s/></text:span><text:span text:style-name="T103">року</text:span><text:span text:style-name="T104"><text:s/></text:span><text:span text:style-name="T105">№</text:span><text:span text:style-name="T106"><text:s/>848 (</text:span><text:span text:style-name="T107">далі</text:span><text:span text:style-name="T108"><text:s/></text:span><text:span text:style-name="T109">–</text:span><text:span text:style-name="T110"><text:s/></text:span><text:span text:style-name="T111">Положення</text:span><text:span text:style-name="T112">))</text:span></text:p>
      <text:p text:style-name="P7"><text:span text:style-name="T113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 table:number-columns-spanned="3">
            <text:p text:style-name="P9"><text:span text:style-name="T114">Інформація</text:span><text:span text:style-name="T115"><text:s/></text:span><text:span text:style-name="T116">про</text:span><text:span text:style-name="T117"><text:s/></text:span><text:span text:style-name="T118">суб’єкта</text:span><text:span text:style-name="T119"><text:s/></text:span><text:span text:style-name="T120">надання</text:span><text:span text:style-name="T121"><text:s/></text:span><text:span text:style-name="T122">послуги</text:span><text:span text:style-name="T123"><text:s/></text:span><text:span text:style-name="T124"/></text:p>
          </table:table-cell>
          <table:covered-table-cell/>
          <table:covered-table-cell/>
        </table:table-row>
        <table:table-row table:style-name="TableRow0101">
          <table:table-cell table:style-name="TableCell010100">
            <text:p text:style-name="P12"><text:span text:style-name="T125">1</text:span><text:span text:style-name="T126"/></text:p>
          </table:table-cell>
          <table:table-cell table:style-name="TableCell010101">
            <text:p text:style-name="P13"><text:span text:style-name="T127">Місцезнаходження</text:span><text:span text:style-name="T128"/></text:p>
          </table:table-cell>
          <table:table-cell table:style-name="TableCell010102">
            <text:p text:style-name="P13"><text:span text:style-name="T129">ВОГ</text:span><text:span text:style-name="T130"><text:s/></text:span><text:span text:style-name="T131">№</text:span><text:span text:style-name="T132"><text:s/>1 (</text:span><text:span text:style-name="T133">сервісний</text:span><text:span text:style-name="T134"><text:s/></text:span><text:span text:style-name="T135">центр</text:span><text:span text:style-name="T136">):</text:span></text:p>
            <text:p text:style-name="P13"><text:span text:style-name="T137"><text:s text:c="20"/>- 44701,<text:s/></text:span><text:span text:style-name="T138">Волинська</text:span><text:span text:style-name="T139"><text:s/></text:span><text:span text:style-name="T140">область</text:span><text:span text:style-name="T141">,<text:s/></text:span><text:span text:style-name="T142">м</text:span><text:span text:style-name="T143">.<text:s/></text:span><text:span text:style-name="T144">Володимир</text:span><text:span text:style-name="T145">,</text:span></text:p>
            <text:p text:style-name="P13"><text:span text:style-name="T146"><text:s text:c="31"/></text:span><text:span text:style-name="T147">вул</text:span><text:span text:style-name="T148">.<text:s/></text:span><text:span text:style-name="T149">Соборна</text:span><text:span text:style-name="T150">, 1</text:span></text:p>
            <text:p text:style-name="P13"><text:span text:style-name="T151"><text:s text:c="17"/>- 44301,<text:s/></text:span><text:span text:style-name="T152">Волинська</text:span><text:span text:style-name="T153"><text:s/></text:span><text:span text:style-name="T154">область</text:span><text:span text:style-name="T155">,<text:s/></text:span><text:span text:style-name="T156">м</text:span><text:span text:style-name="T157">.<text:s/></text:span><text:span text:style-name="T158">Любомль</text:span><text:span text:style-name="T159">,</text:span></text:p>
            <text:p text:style-name="P13"><text:span text:style-name="T160"><text:s text:c="31"/></text:span><text:span text:style-name="T161">вул</text:span><text:span text:style-name="T162">.<text:s/></text:span><text:span text:style-name="T163">Костельна</text:span><text:span text:style-name="T164">, 5</text:span></text:p>
            <text:p text:style-name="P13"><text:span text:style-name="T165"><text:s text:c="17"/>- 44000,<text:s/></text:span><text:span text:style-name="T166">Волинська</text:span><text:span text:style-name="T167"><text:s/></text:span><text:span text:style-name="T168">область</text:span><text:span text:style-name="T169">,<text:s/></text:span><text:span text:style-name="T170">смт</text:span><text:span text:style-name="T171"><text:s/></text:span><text:span text:style-name="T172">Шацьк</text:span><text:span text:style-name="T173">, </text:span></text:p>
            <text:p text:style-name="P13"><text:span text:style-name="T174"><text:s text:c="31"/></text:span><text:span text:style-name="T175">вул</text:span><text:span text:style-name="T176">.<text:s/></text:span><text:span text:style-name="T177">Шковороди</text:span><text:span text:style-name="T178">, 29</text:span><text:span text:style-name="T179">б</text:span><text:span text:style-name="T180"/></text:p>
            <text:p text:style-name="P13"><text:span text:style-name="T181">ВОГ</text:span><text:span text:style-name="T182"><text:s/></text:span><text:span text:style-name="T183">№</text:span><text:span text:style-name="T184"><text:s/>2 (</text:span><text:span text:style-name="T185">сервісний</text:span><text:span text:style-name="T186"><text:s/></text:span><text:span text:style-name="T187">центр</text:span><text:span text:style-name="T188">):</text:span></text:p>
            <text:p text:style-name="P14"><text:span text:style-name="T189"><text:s text:c="17"/>- 45701,<text:s/></text:span><text:span text:style-name="T190">Волинська</text:span><text:span text:style-name="T191"><text:s/></text:span><text:span text:style-name="T192">область</text:span><text:span text:style-name="T193">,<text:s/></text:span><text:span text:style-name="T194">м</text:span><text:span text:style-name="T195">.<text:s/></text:span><text:span text:style-name="T196">Горохів</text:span><text:span text:style-name="T197">,<text:s text:c="2"/></text:span></text:p>
            <text:p text:style-name="P14"><text:span text:style-name="T198"><text:s text:c="35"/></text:span><text:span text:style-name="T199">вул</text:span><text:span text:style-name="T200">.</text:span><text:span text:style-name="T201">Шевченка</text:span><text:span text:style-name="T202">,41 </text:span></text:p>
            <text:p text:style-name="P14"><text:span text:style-name="T203"><text:s text:c="17"/>- 45500,<text:s text:c="2"/></text:span><text:span text:style-name="T204">Волинська</text:span><text:span text:style-name="T205"><text:s/></text:span><text:span text:style-name="T206">область</text:span><text:span text:style-name="T207">,<text:s/></text:span><text:span text:style-name="T208">смт</text:span><text:span text:style-name="T209">.<text:s/></text:span><text:span text:style-name="T210">Локачі</text:span><text:span text:style-name="T211">,<text:s text:c="2"/></text:span></text:p>
            <text:p text:style-name="P14"><text:span text:style-name="T212"><text:s text:c="35"/></text:span><text:span text:style-name="T213">вул</text:span><text:span text:style-name="T214">.<text:s/></text:span><text:span text:style-name="T215">Володимирська</text:span><text:span text:style-name="T216">, 22</text:span></text:p>
            <text:p text:style-name="P14"><text:span text:style-name="T217">ВОГ№</text:span><text:span text:style-name="T218"><text:s/>3(</text:span><text:span text:style-name="T219">сервісний</text:span><text:span text:style-name="T220"><text:s/></text:span><text:span text:style-name="T221">центр</text:span><text:span text:style-name="T222">):</text:span></text:p>
            <text:p text:style-name="P14"><text:span text:style-name="T223"><text:s text:c="17"/>- 45300,<text:s/></text:span><text:span text:style-name="T224">Волинська</text:span><text:span text:style-name="T225"><text:s/></text:span><text:span text:style-name="T226">область</text:span><text:span text:style-name="T227">,<text:s/></text:span><text:span text:style-name="T228">смт</text:span><text:span text:style-name="T229">.<text:s/></text:span><text:span text:style-name="T230">Іваничі</text:span><text:span text:style-name="T231">,</text:span></text:p>
            <text:p text:style-name="P14"><text:span text:style-name="T232"><text:s text:c="34"/></text:span><text:span text:style-name="T233">вул</text:span><text:span text:style-name="T234">.<text:s/></text:span><text:span text:style-name="T235">Вільної</text:span><text:span text:style-name="T236"><text:s/></text:span><text:span text:style-name="T237">України</text:span><text:span text:style-name="T238">, 24</text:span><text:span text:style-name="T239">а</text:span><text:span text:style-name="T240"/></text:p>
            <text:p text:style-name="P14"><text:span text:style-name="T241"><text:s text:c="17"/>- 45400,<text:s/></text:span><text:span text:style-name="T242">Волинська</text:span><text:span text:style-name="T243"><text:s/></text:span><text:span text:style-name="T244">область</text:span><text:span text:style-name="T245">, </text:span></text:p>
            <text:p text:style-name="P14"><text:span text:style-name="T246"><text:s text:c="35"/></text:span><text:span text:style-name="T247">м</text:span><text:span text:style-name="T248">.<text:s/></text:span><text:span text:style-name="T249">Нововолинськ</text:span><text:span text:style-name="T250">,<text:s/></text:span><text:span text:style-name="T251">б</text:span><text:span text:style-name="T252">-</text:span><text:span text:style-name="T253">р</text:span><text:span text:style-name="T254"><text:s/></text:span><text:span text:style-name="T255">Шевченка</text:span><text:span text:style-name="T256">, 7</text:span></text:p>
            <text:p text:style-name="P14"><text:span text:style-name="T257">ВОГ</text:span><text:span text:style-name="T258"><text:s/></text:span><text:span text:style-name="T259">№</text:span><text:span text:style-name="T260"><text:s/>4 (</text:span><text:span text:style-name="T261">сервісний</text:span><text:span text:style-name="T262"><text:s/></text:span><text:span text:style-name="T263">центр</text:span><text:span text:style-name="T264">):</text:span></text:p>
            <text:p text:style-name="P14"><text:span text:style-name="T265"><text:s text:c="17"/>- 44500,<text:s/></text:span><text:span text:style-name="T266">Волинська</text:span><text:span text:style-name="T267"><text:s/></text:span><text:span text:style-name="T268">область</text:span><text:span text:style-name="T269">, </text:span></text:p>
            <text:p text:style-name="P14"><text:span text:style-name="T270"><text:s text:c="24"/></text:span><text:span text:style-name="T271">м</text:span><text:span text:style-name="T272">.<text:s/></text:span><text:span text:style-name="T273">Камінь</text:span><text:span text:style-name="T274">-</text:span><text:span text:style-name="T275">Каширський</text:span><text:span text:style-name="T276">,<text:s/></text:span><text:span text:style-name="T277">вул</text:span><text:span text:style-name="T278">. 1<text:s/></text:span><text:span text:style-name="T279">Травня</text:span><text:span text:style-name="T280">, 1</text:span><text:span text:style-name="T281">а</text:span><text:span text:style-name="T282"/></text:p>
            <text:p text:style-name="P14"><text:span text:style-name="T283">ВОГ</text:span><text:span text:style-name="T284"><text:s/></text:span><text:span text:style-name="T285">№</text:span><text:span text:style-name="T286"><text:s/>5 (</text:span><text:span text:style-name="T287">сервісний</text:span><text:span text:style-name="T288"><text:s/></text:span><text:span text:style-name="T289">центр</text:span><text:span text:style-name="T290">):</text:span></text:p>
            <text:p text:style-name="P14"><text:span text:style-name="T291"><text:s text:c="17"/>-<text:s/></text:span><text:span text:style-name="T292">45101,<text:s/></text:span><text:span text:style-name="T293">Волинська</text:span><text:span text:style-name="T294"><text:s/></text:span><text:span text:style-name="T295">область</text:span><text:span text:style-name="T296">,<text:s/></text:span><text:span text:style-name="T297">м</text:span><text:span text:style-name="T298">.<text:s/></text:span><text:span text:style-name="T299">Рожище</text:span><text:span text:style-name="T300">, </text:span></text:p>
            <text:p text:style-name="P14"><text:span text:style-name="T301"><text:s text:c="33"/></text:span><text:span text:style-name="T302">вул</text:span><text:span text:style-name="T303">.<text:s/></text:span><text:span text:style-name="T304">Шевченка</text:span><text:span text:style-name="T305">, 89<text:s text:c="2"/></text:span></text:p>
            <text:p text:style-name="P14"><text:span text:style-name="T306"><text:s text:c="17"/>- 45201,<text:s/></text:span><text:span text:style-name="T307">Волинська</text:span><text:span text:style-name="T308"><text:s/></text:span><text:span text:style-name="T309">область</text:span><text:span text:style-name="T310">,<text:s/></text:span><text:span text:style-name="T311">м</text:span><text:span text:style-name="T312">.<text:s/></text:span><text:span text:style-name="T313">Ківерці</text:span><text:span text:style-name="T314">,</text:span></text:p>
            <text:p text:style-name="P14"><text:span text:style-name="T315"><text:s text:c="35"/></text:span><text:span text:style-name="T316">вул</text:span><text:span text:style-name="T317">.<text:s/></text:span><text:span text:style-name="T318">Жовтнева</text:span><text:span text:style-name="T319">, 33</text:span></text:p>
            <text:p text:style-name="P14"><text:span text:style-name="T320"/></text:p>
            <text:p text:style-name="P14"><text:span text:style-name="T321">ВОГ</text:span><text:span text:style-name="T322"><text:s/></text:span><text:span text:style-name="T323">№</text:span><text:span text:style-name="T324"><text:s/>6 (</text:span><text:span text:style-name="T325">сервісний</text:span><text:span text:style-name="T326"><text:s/></text:span><text:span text:style-name="T327">центр</text:span><text:span text:style-name="T328">): </text:span></text:p>
            <text:p text:style-name="P14"><text:span text:style-name="T329"><text:s text:c="18"/>- 45008,<text:s/></text:span><text:span text:style-name="T330">Волинська</text:span><text:span text:style-name="T331"><text:s/></text:span><text:span text:style-name="T332">область</text:span><text:span text:style-name="T333">,<text:s/></text:span><text:span text:style-name="T334">м</text:span><text:span text:style-name="T335">.<text:s/></text:span><text:span text:style-name="T336">Ковель</text:span><text:span text:style-name="T337">, </text:span></text:p>
            <text:p text:style-name="P14"><text:span text:style-name="T338"><text:s text:c="36"/></text:span><text:span text:style-name="T339">вул</text:span><text:span text:style-name="T340">.<text:s/></text:span><text:span text:style-name="T341">Незалежності</text:span><text:span text:style-name="T342">, 101</text:span></text:p>
            <text:p text:style-name="P14"><text:span text:style-name="T343"><text:s text:c="18"/>- 44801,<text:s/></text:span><text:span text:style-name="T344">Волинська</text:span><text:span text:style-name="T345"><text:s/></text:span><text:span text:style-name="T346">область</text:span><text:span text:style-name="T347">,<text:s/></text:span><text:span text:style-name="T348">смт</text:span><text:span text:style-name="T349">.<text:s/></text:span><text:span text:style-name="T350">Турійськ</text:span><text:span text:style-name="T351">, </text:span></text:p>
            <text:p text:style-name="P14"><text:span text:style-name="T352"><text:s text:c="36"/></text:span><text:span text:style-name="T353">м</text:span><text:span text:style-name="T354">-</text:span><text:span text:style-name="T355">н</text:span><text:span text:style-name="T356"><text:s/></text:span><text:span text:style-name="T357">Центральний</text:span><text:span text:style-name="T358">, 1</text:span></text:p>
            <text:p text:style-name="P14"><text:span text:style-name="T359">ВОГ</text:span><text:span text:style-name="T360"><text:s/></text:span><text:span text:style-name="T361">№</text:span><text:span text:style-name="T362"><text:s/>7 (</text:span><text:span text:style-name="T363">сервісний</text:span><text:span text:style-name="T364"><text:s/></text:span><text:span text:style-name="T365">центр</text:span><text:span text:style-name="T366">):</text:span></text:p>
            <text:p text:style-name="P14"><text:span text:style-name="T367"><text:s text:c="18"/>- 43005,<text:s/></text:span><text:span text:style-name="T368">Волинська</text:span><text:span text:style-name="T369"><text:s/></text:span><text:span text:style-name="T370">область</text:span><text:span text:style-name="T371">,<text:s/></text:span><text:span text:style-name="T372">м</text:span><text:span text:style-name="T373">.<text:s/></text:span><text:span text:style-name="T374">Луцьк</text:span><text:span text:style-name="T375">, </text:span></text:p>
            <text:p text:style-name="P14"><text:span text:style-name="T376"><text:s text:c="35"/></text:span><text:span text:style-name="T377">пр</text:span><text:span text:style-name="T378">-</text:span><text:span text:style-name="T379">т</text:span><text:span text:style-name="T380">.<text:s/></text:span><text:span text:style-name="T381">Грушевського</text:span><text:span text:style-name="T382">, 1</text:span></text:p>
            <text:p text:style-name="P14"><text:span text:style-name="T383">ВОГ</text:span><text:span text:style-name="T384"><text:s/></text:span><text:span text:style-name="T385">№</text:span><text:span text:style-name="T386"><text:s/>8 (</text:span><text:span text:style-name="T387">сервісний</text:span><text:span text:style-name="T388"><text:s/></text:span><text:span text:style-name="T389">центр</text:span><text:span text:style-name="T390">):</text:span></text:p>
            <text:p text:style-name="P14"><text:span text:style-name="T391"><text:s text:c="18"/>- 44201,<text:s/></text:span><text:span text:style-name="T392">Волинська</text:span><text:span text:style-name="T393"><text:s/></text:span><text:span text:style-name="T394">область</text:span><text:span text:style-name="T395">,<text:s/></text:span><text:span text:style-name="T396">смт</text:span><text:span text:style-name="T397">.<text:s/></text:span><text:span text:style-name="T398">Любешів</text:span><text:span text:style-name="T399">,<text:s text:c="2"/></text:span></text:p>
            <text:p text:style-name="P14"><text:span text:style-name="T400"><text:s text:c="36"/></text:span><text:span text:style-name="T401">вул</text:span><text:span text:style-name="T402">.<text:s/></text:span><text:span text:style-name="T403">Свободи</text:span><text:span text:style-name="T404">, 8</text:span></text:p>
            <text:p text:style-name="P14"><text:span text:style-name="T405"><text:s text:c="18"/>- 44601,<text:s/></text:span><text:span text:style-name="T406">Волинська</text:span><text:span text:style-name="T407"><text:s/></text:span><text:span text:style-name="T408">область</text:span><text:span text:style-name="T409">,<text:s/></text:span><text:span text:style-name="T410">смт</text:span><text:span text:style-name="T411">.</text:span><text:span text:style-name="T412">Маневичі</text:span><text:span text:style-name="T413">,<text:s text:c="2"/></text:span></text:p>
            <text:p text:style-name="P14"><text:span text:style-name="T414"><text:s text:c="36"/></text:span><text:span text:style-name="T415">вул</text:span><text:span text:style-name="T416">. 100-</text:span><text:span text:style-name="T417">річчя</text:span><text:span text:style-name="T418"><text:s/></text:span><text:span text:style-name="T419">Маневич</text:span><text:span text:style-name="T420">, 34</text:span></text:p>
            <text:p text:style-name="P14"><text:span text:style-name="T421">ВОГ</text:span><text:span text:style-name="T422"><text:s/></text:span><text:span text:style-name="T423">№</text:span><text:span text:style-name="T424"><text:s text:c="2"/>9<text:s text:c="2"/>(</text:span><text:span text:style-name="T425">сервісний</text:span><text:span text:style-name="T426"><text:s/></text:span><text:span text:style-name="T427">центр</text:span><text:span text:style-name="T428">):</text:span></text:p>
            <text:p text:style-name="P14"><text:span text:style-name="T429"><text:s text:c="18"/>- 44101,<text:s/></text:span><text:span text:style-name="T430">Волинська</text:span><text:span text:style-name="T431"><text:s/></text:span><text:span text:style-name="T432">область</text:span><text:span text:style-name="T433">,<text:s/></text:span><text:span text:style-name="T434">смт</text:span><text:span text:style-name="T435">.<text:s/></text:span><text:span text:style-name="T436">Ратне</text:span><text:span text:style-name="T437"><text:s/></text:span></text:p>
            <text:p text:style-name="P14"><text:span text:style-name="T438"><text:s text:c="37"/></text:span><text:span text:style-name="T439">вул</text:span><text:span text:style-name="T440">.<text:s/></text:span><text:span text:style-name="T441">Б</text:span><text:span text:style-name="T442">.</text:span><text:span text:style-name="T443">Хмельницького</text:span><text:span text:style-name="T444">, 98</text:span></text:p>
            <text:p text:style-name="P14"><text:span text:style-name="T445"><text:s text:c="18"/>- 44400,<text:s/></text:span><text:span text:style-name="T446">Волинська</text:span><text:span text:style-name="T447"><text:s/></text:span><text:span text:style-name="T448">область</text:span><text:span text:style-name="T449">, </text:span></text:p>
            <text:p text:style-name="P14"><text:span text:style-name="T450"><text:s text:c="21"/></text:span><text:span text:style-name="T451">смт</text:span><text:span text:style-name="T452">.<text:s/></text:span><text:span text:style-name="T453">Стара</text:span><text:span text:style-name="T454"><text:s/></text:span><text:span text:style-name="T455">Вижівка</text:span><text:span text:style-name="T456">,<text:s/></text:span><text:span text:style-name="T457">вул</text:span><text:span text:style-name="T458">.<text:s/></text:span><text:span text:style-name="T459">Незалежності</text:span><text:span text:style-name="T460">, 42</text:span></text:p>
            <text:p text:style-name="P15"><text:span text:style-name="T461">Відділ</text:span><text:span text:style-name="T462"><text:s/></text:span><text:span text:style-name="T463">обслуговування</text:span><text:span text:style-name="T464"><text:s/></text:span><text:span text:style-name="T465">військовослужбовців</text:span><text:span text:style-name="T466"><text:s/></text:span><text:span text:style-name="T467">та</text:span><text:span text:style-name="T468"><text:s/></text:span><text:span text:style-name="T469">деяких</text:span><text:span text:style-name="T470"><text:s/></text:span><text:span text:style-name="T471">інших</text:span><text:span text:style-name="T472"><text:s/></text:span><text:span text:style-name="T473">категорій</text:span><text:span text:style-name="T474"><text:s/></text:span><text:span text:style-name="T475">громадян</text:span><text:span text:style-name="T476"><text:s text:c="2"/>(</text:span><text:span text:style-name="T477">сервісний</text:span><text:span text:style-name="T478"><text:s/></text:span><text:span text:style-name="T479">центр</text:span><text:span text:style-name="T480">):</text:span></text:p>
            <text:p text:style-name="P15"><text:span text:style-name="T481"><text:s text:c="18"/>- 43005,<text:s/></text:span><text:span text:style-name="T482">Волинська</text:span><text:span text:style-name="T483"><text:s/></text:span><text:span text:style-name="T484">область</text:span><text:span text:style-name="T485">,<text:s/></text:span><text:span text:style-name="T486">м</text:span><text:span text:style-name="T487">.<text:s/></text:span><text:span text:style-name="T488">Луцьк</text:span><text:span text:style-name="T489">,</text:span></text:p>
            <text:p text:style-name="P15"><text:span text:style-name="T490"><text:s text:c="35"/></text:span><text:span text:style-name="T491">пр</text:span><text:span text:style-name="T492">-</text:span><text:span text:style-name="T493">т</text:span><text:span text:style-name="T494">.<text:s/></text:span><text:span text:style-name="T495">Грушевського</text:span><text:span text:style-name="T496">, 1 </text:span></text:p>
            <text:p text:style-name="P16"><text:span text:style-name="T497">Уповноважені</text:span><text:span text:style-name="T498"><text:s/></text:span><text:span text:style-name="T499">посадові</text:span><text:span text:style-name="T500"><text:s/></text:span><text:span text:style-name="T501">особи</text:span><text:span text:style-name="T502"><text:s/></text:span><text:span text:style-name="T503">виконавчого</text:span><text:span text:style-name="T504"><text:s/></text:span><text:span text:style-name="T505">органу</text:span><text:span text:style-name="T506"><text:s/></text:span><text:span text:style-name="T507">сільської</text:span><text:span text:style-name="T508">,<text:s/></text:span><text:span text:style-name="T509">селищної</text:span><text:span text:style-name="T510">,<text:s/></text:span><text:span text:style-name="T511">міської</text:span><text:span text:style-name="T512"><text:s/></text:span><text:span text:style-name="T513">ради</text:span><text:span text:style-name="T514"><text:s/></text:span><text:span text:style-name="T515">відповідної</text:span><text:span text:style-name="T516"><text:s/></text:span><text:span text:style-name="T517">територіальної</text:span><text:span text:style-name="T518"><text:s/></text:span><text:span text:style-name="T519">громади</text:span><text:span text:style-name="T520"><text:s/></text:span><text:span text:style-name="T521">або</text:span><text:span text:style-name="T522"><text:s/></text:span><text:span text:style-name="T523">військової</text:span><text:span text:style-name="T524"><text:s/></text:span><text:span text:style-name="T525">адміністрації</text:span><text:span text:style-name="T526"><text:s/></text:span><text:span text:style-name="T527">в</text:span><text:span text:style-name="T528"><text:s/></text:span><text:span text:style-name="T529">області</text:span><text:span text:style-name="T530">;</text:span></text:p>
            <text:p text:style-name="P17"><text:span text:style-name="T531">Посадові</text:span><text:span text:style-name="T532"><text:s/></text:span><text:span text:style-name="T533">особи</text:span><text:span text:style-name="T534"><text:s/></text:span><text:span text:style-name="T535">центру</text:span><text:span text:style-name="T536"><text:s/></text:span><text:span text:style-name="T537">надання</text:span><text:span text:style-name="T538"><text:s/></text:span><text:span text:style-name="T539">адміністративних</text:span><text:span text:style-name="T540"><text:s/></text:span><text:span text:style-name="T541">послуг</text:span><text:span text:style-name="T542">,<text:s/></text:span><text:span text:style-name="T543">які</text:span><text:span text:style-name="T544"><text:s/></text:span><text:span text:style-name="T545">створені</text:span><text:span text:style-name="T546"><text:s/></text:span><text:span text:style-name="T547">на</text:span><text:span text:style-name="T548"><text:s/></text:span><text:span text:style-name="T549">території</text:span><text:span text:style-name="T550"><text:s/></text:span><text:span text:style-name="T551">області</text:span><text:span text:style-name="T552">.</text:span><text:span text:style-name="T553"/></text:p>
          </table:table-cell>
        </table:table-row>
        <table:table-row table:style-name="TableRow0102">
          <table:table-cell table:style-name="TableCell010200">
            <text:p text:style-name="P19"><text:span text:style-name="T554">2</text:span><text:span text:style-name="T555"/></text:p>
          </table:table-cell>
          <table:table-cell table:style-name="TableCell010201">
            <text:p text:style-name="P20"><text:span text:style-name="T556">Інформація</text:span><text:span text:style-name="T557"><text:s/></text:span><text:span text:style-name="T558">щодо</text:span><text:span text:style-name="T559"><text:s/></text:span><text:span text:style-name="T560">режиму</text:span><text:span text:style-name="T561"><text:s/></text:span><text:span text:style-name="T562">роботи</text:span><text:span text:style-name="T563"/></text:p>
          </table:table-cell>
          <table:table-cell table:style-name="TableCell010202">
            <text:p text:style-name="P21"><text:span text:style-name="T564">ВОГи</text:span><text:span text:style-name="T565"><text:s/></text:span><text:span text:style-name="T566">№</text:span><text:span text:style-name="T567">1-5,8,9<text:s/></text:span><text:span text:style-name="T568">та</text:span><text:span text:style-name="T569"><text:s/></text:span><text:span text:style-name="T570">Відділ</text:span><text:span text:style-name="T571"><text:s/></text:span><text:span text:style-name="T572">обслуговування</text:span><text:span text:style-name="T573"><text:s/></text:span><text:span text:style-name="T574">військовослужбовців</text:span><text:span text:style-name="T575"><text:s/></text:span><text:span text:style-name="T576">та</text:span><text:span text:style-name="T577"><text:s/></text:span><text:span text:style-name="T578">деяких</text:span><text:span text:style-name="T579"><text:s/></text:span><text:span text:style-name="T580">інших</text:span><text:span text:style-name="T581"><text:s/></text:span><text:span text:style-name="T582">категорій</text:span><text:span text:style-name="T583"><text:s/></text:span><text:span text:style-name="T584">громадян</text:span><text:span text:style-name="T585"/></text:p>
            <text:p text:style-name="P21"><text:span text:style-name="T586">понеділок</text:span><text:span text:style-name="T587">-</text:span><text:span text:style-name="T588">четвер</text:span><text:span text:style-name="T589"><text:s/></text:span><text:span text:style-name="T590">з</text:span><text:span text:style-name="T591"><text:s/>8.00<text:s/></text:span><text:span text:style-name="T592">до</text:span><text:span text:style-name="T593"><text:s/>17.15</text:span></text:p>
            <text:p text:style-name="P21"><text:span text:style-name="T594">п’ятниця</text:span><text:span text:style-name="T595"><text:s/></text:span><text:span text:style-name="T596">з</text:span><text:span text:style-name="T597"><text:s/>8.00<text:s/></text:span><text:span text:style-name="T598">до</text:span><text:span text:style-name="T599"><text:s/>16.00</text:span></text:p>
            <text:p text:style-name="P21"><text:span text:style-name="T600"/></text:p>
            <text:p text:style-name="P21"><text:span text:style-name="T601">ВОГ</text:span><text:span text:style-name="T602"><text:s/></text:span><text:span text:style-name="T603">№</text:span><text:span text:style-name="T604"><text:s/>6,<text:s/></text:span><text:span text:style-name="T605">ВОГ</text:span><text:span text:style-name="T606"><text:s/></text:span><text:span text:style-name="T607">№</text:span><text:span text:style-name="T608"><text:s/>7 :<text:s/></text:span><text:span text:style-name="T609">понеділок</text:span><text:span text:style-name="T610">-</text:span><text:span text:style-name="T611">п’ятниця</text:span><text:span text:style-name="T612"><text:s/></text:span><text:span text:style-name="T613">з</text:span><text:span text:style-name="T614"><text:s/>8.00<text:s/></text:span><text:span text:style-name="T615">до</text:span><text:span text:style-name="T616"><text:s/>18.00.</text:span></text:p>
            <text:p text:style-name="P21"><text:span text:style-name="T617"/></text:p>
            <text:p text:style-name="P22"><text:span text:style-name="T618">Уповноважені</text:span><text:span text:style-name="T619"><text:s/></text:span><text:span text:style-name="T620">посадові</text:span><text:span text:style-name="T621"><text:s/></text:span><text:span text:style-name="T622">особи</text:span><text:span text:style-name="T623"><text:s/></text:span><text:span text:style-name="T624">виконавчого</text:span><text:span text:style-name="T625"><text:s/></text:span><text:span text:style-name="T626">органу</text:span><text:span text:style-name="T627"><text:s/></text:span><text:span text:style-name="T628">сільської</text:span><text:span text:style-name="T629">,<text:s/></text:span><text:span text:style-name="T630">селищної</text:span><text:span text:style-name="T631">,<text:s/></text:span><text:span text:style-name="T632">міської</text:span><text:span text:style-name="T633"><text:s/></text:span><text:span text:style-name="T634">ради</text:span><text:span text:style-name="T635"><text:s/></text:span><text:span text:style-name="T636">відповідної</text:span><text:span text:style-name="T637"><text:s/></text:span><text:span text:style-name="T638">територіальної</text:span><text:span text:style-name="T639"><text:s/></text:span><text:span text:style-name="T640">громади</text:span><text:span text:style-name="T641"><text:s/></text:span><text:span text:style-name="T642">або</text:span><text:span text:style-name="T643"><text:s/></text:span><text:span text:style-name="T644">військової</text:span><text:span text:style-name="T645"><text:s/></text:span><text:span text:style-name="T646">адміністрації</text:span><text:span text:style-name="T647"><text:s/></text:span><text:span text:style-name="T648">в</text:span><text:span text:style-name="T649"><text:s/></text:span><text:span text:style-name="T650">області</text:span><text:span text:style-name="T651"><text:s/>:<text:s/></text:span><text:span text:style-name="T652">згідно</text:span><text:span text:style-name="T653"><text:s/></text:span><text:span text:style-name="T654">встановленого</text:span><text:span text:style-name="T655"><text:s/></text:span><text:span text:style-name="T656">режиму</text:span><text:span text:style-name="T657"><text:s/></text:span><text:span text:style-name="T658">роботи</text:span><text:span text:style-name="T659"><text:s/>.</text:span></text:p>
            <text:p text:style-name="P22"><text:span text:style-name="T660"/></text:p>
            <text:p text:style-name="P22"><text:span text:style-name="T661">Посадові</text:span><text:span text:style-name="T662"><text:s/></text:span><text:span text:style-name="T663">особи</text:span><text:span text:style-name="T664"><text:s/></text:span><text:span text:style-name="T665">центру</text:span><text:span text:style-name="T666"><text:s/></text:span><text:span text:style-name="T667">надання</text:span><text:span text:style-name="T668"><text:s/></text:span><text:span text:style-name="T669">адміністративних</text:span><text:span text:style-name="T670"><text:s/></text:span><text:span text:style-name="T671">послуг</text:span><text:span text:style-name="T672">,<text:s/></text:span><text:span text:style-name="T673">які</text:span><text:span text:style-name="T674"><text:s/></text:span><text:span text:style-name="T675">створені</text:span><text:span text:style-name="T676"><text:s/></text:span><text:span text:style-name="T677">на</text:span><text:span text:style-name="T678"><text:s/></text:span><text:span text:style-name="T679">території</text:span><text:span text:style-name="T680"><text:s/></text:span><text:span text:style-name="T681">області</text:span><text:span text:style-name="T682"><text:s/></text:span><text:span text:style-name="T683">—</text:span><text:span text:style-name="T684"><text:s/></text:span><text:span text:style-name="T685">згідно</text:span><text:span text:style-name="T686"><text:s/></text:span><text:span text:style-name="T687">встановленого</text:span><text:span text:style-name="T688"><text:s/></text:span><text:span text:style-name="T689">режиму</text:span><text:span text:style-name="T690"><text:s/></text:span><text:span text:style-name="T691">роботи</text:span><text:span text:style-name="T692"><text:s/>.</text:span><text:span text:style-name="T693"/></text:p>
          </table:table-cell>
        </table:table-row>
        <table:table-row table:style-name="TableRow0103">
          <table:table-cell table:style-name="TableCell010300">
            <text:p text:style-name="P24"><text:span text:style-name="T694">3</text:span><text:span text:style-name="T695"/></text:p>
          </table:table-cell>
          <table:table-cell table:style-name="TableCell010301">
            <text:p text:style-name="P25"><text:span text:style-name="T696">Телефон</text:span><text:span text:style-name="T697">,<text:s/></text:span><text:span text:style-name="T698">адреса</text:span><text:span text:style-name="T699"/></text:p>
            <text:p text:style-name="P26"><text:span text:style-name="T700">електронної</text:span><text:span text:style-name="T701"><text:s/></text:span><text:span text:style-name="T702">пошти</text:span><text:span text:style-name="T703">,</text:span></text:p>
            <text:p text:style-name="P26"><text:span text:style-name="T704">інформаційної</text:span><text:span text:style-name="T705"><text:s/></text:span><text:span text:style-name="T706">сторінки</text:span><text:span text:style-name="T707"><text:s/></text:span><text:span text:style-name="T708">вебпорталу</text:span><text:span text:style-name="T709"><text:s/></text:span><text:span text:style-name="T710">електронних</text:span><text:span text:style-name="T711"><text:s/></text:span><text:span text:style-name="T712">послуг</text:span><text:span text:style-name="T713"><text:s/></text:span><text:span text:style-name="T714">Пенсійного</text:span><text:span text:style-name="T715"><text:s/></text:span><text:span text:style-name="T716">фонду</text:span><text:span text:style-name="T717"><text:s/></text:span><text:span text:style-name="T718">України</text:span><text:span text:style-name="T719"><text:s/>(</text:span><text:span text:style-name="T720">далі</text:span><text:span text:style-name="T721"><text:s/></text:span><text:span text:style-name="T722">–</text:span><text:span text:style-name="T723"/></text:p>
            <text:p text:style-name="P27"><text:span text:style-name="T724">вебпортал</text:span><text:span text:style-name="T725">),<text:s/></text:span><text:span text:style-name="T726">офіційний</text:span><text:span text:style-name="T727"><text:s/></text:span><text:span text:style-name="T728">вебсайт</text:span><text:span text:style-name="T729"/></text:p>
          </table:table-cell>
          <table:table-cell table:style-name="TableCell010302">
            <text:p text:style-name="P28"><text:span text:style-name="T730">Телефон</text:span><text:span text:style-name="T731"><text:s/></text:span><text:span text:style-name="T732">гарячої</text:span><text:span text:style-name="T733"><text:s/></text:span><text:span text:style-name="T734">лінії</text:span><text:span text:style-name="T735"><text:s/>0800507765,<text:s/></text:span><text:span text:style-name="T736">тел</text:span><text:span text:style-name="T737">./</text:span><text:span text:style-name="T738">факс</text:span><text:span text:style-name="T739">: 776550</text:span></text:p>
            <text:p text:style-name="P28"><text:span text:style-name="T740">E-mail: gu@vl.pfu.gov.ua,<text:s/></text:span><text:span text:style-name="T741">сайт</text:span><text:span text:style-name="T742"><text:s/>www.pfu. gov.ua,<text:s/></text:span><text:span text:style-name="T743">вебпортал</text:span><text:span text:style-name="T744">: portal.pfu.gov.ua.</text:span></text:p>
            <text:p text:style-name="P29"><text:span text:style-name="T745">ВОГ</text:span><text:span text:style-name="T746"><text:s/></text:span><text:span text:style-name="T747">№</text:span><text:span text:style-name="T748"><text:s/>1 - 0(3342) 3-88-08 (</text:span><text:span text:style-name="T749">м</text:span><text:span text:style-name="T750">.<text:s/></text:span><text:span text:style-name="T751">Володимир</text:span><text:span text:style-name="T752">)</text:span></text:p>
            <text:p text:style-name="P29"><text:span text:style-name="T753"><text:s text:c="16"/>- 0(3377) 2-31-88 (</text:span><text:span text:style-name="T754">м</text:span><text:span text:style-name="T755">.<text:s/></text:span><text:span text:style-name="T756">Любомль</text:span><text:span text:style-name="T757">)</text:span></text:p>
            <text:p text:style-name="P29"><text:span text:style-name="T758"><text:s text:c="16"/>- 0(3355) 2-03-90 (</text:span><text:span text:style-name="T759">смт</text:span><text:span text:style-name="T760"><text:s/></text:span><text:span text:style-name="T761">Шацьк</text:span><text:span text:style-name="T762">)</text:span></text:p>
            <text:p text:style-name="P29"><text:span text:style-name="T763">ВОГ</text:span><text:span text:style-name="T764"><text:s/></text:span><text:span text:style-name="T765">№</text:span><text:span text:style-name="T766"><text:s/>2 - 0(3379) 2-13-40 (<text:s/></text:span><text:span text:style-name="T767">м</text:span><text:span text:style-name="T768">.<text:s/></text:span><text:span text:style-name="T769">Горохів</text:span><text:span text:style-name="T770">)</text:span></text:p>
            <text:p text:style-name="P29"><text:span text:style-name="T771"><text:s text:c="16"/>- 0(3374) 2-13-56 (</text:span><text:span text:style-name="T772">смт</text:span><text:span text:style-name="T773">.<text:s/></text:span><text:span text:style-name="T774">Локачі</text:span><text:span text:style-name="T775">)</text:span></text:p>
            <text:p text:style-name="P29"><text:span text:style-name="T776">ВОГ</text:span><text:span text:style-name="T777"><text:s/></text:span><text:span text:style-name="T778">№</text:span><text:span text:style-name="T779"><text:s/>3 - 0(3372) 2-14-52 (</text:span><text:span text:style-name="T780">смт</text:span><text:span text:style-name="T781">.<text:s/></text:span><text:span text:style-name="T782">Іваничі</text:span><text:span text:style-name="T783">)</text:span></text:p>
            <text:p text:style-name="P29"><text:span text:style-name="T784"><text:s text:c="17"/>- 0(3344) 3-21-70 (</text:span><text:span text:style-name="T785">м</text:span><text:span text:style-name="T786">.<text:s/></text:span><text:span text:style-name="T787">Нововолинськ</text:span><text:span text:style-name="T788">)</text:span></text:p>
            <text:p text:style-name="P29"><text:span text:style-name="T789">ВОГ</text:span><text:span text:style-name="T790"><text:s/></text:span><text:span text:style-name="T791">№</text:span><text:span text:style-name="T792"><text:s/>4 -0(3357) 2-28-60 (<text:s/></text:span><text:span text:style-name="T793">м</text:span><text:span text:style-name="T794">.<text:s/></text:span><text:span text:style-name="T795">Камінь</text:span><text:span text:style-name="T796">-</text:span><text:span text:style-name="T797">Каширський</text:span><text:span text:style-name="T798">)</text:span></text:p>
            <text:p text:style-name="P29"><text:span text:style-name="T799"/></text:p>
            <text:p text:style-name="P29"><text:span text:style-name="T800">ВОГ</text:span><text:span text:style-name="T801"><text:s/></text:span><text:span text:style-name="T802">№</text:span><text:span text:style-name="T803"><text:s/>5 -0(3368) 2-35-49 (</text:span><text:span text:style-name="T804">м</text:span><text:span text:style-name="T805">.<text:s/></text:span><text:span text:style-name="T806">Рожище</text:span><text:span text:style-name="T807">)</text:span></text:p>
            <text:p text:style-name="P29"><text:span text:style-name="T808"><text:s text:c="17"/>-<text:s text:c="2"/>0(3365) 3-28-05 (</text:span><text:span text:style-name="T809">м</text:span><text:span text:style-name="T810">.<text:s/></text:span><text:span text:style-name="T811">Ківерці</text:span><text:span text:style-name="T812">)</text:span></text:p>
            <text:p text:style-name="P29"><text:span text:style-name="T813">ВОГ</text:span><text:span text:style-name="T814"><text:s/></text:span><text:span text:style-name="T815">№</text:span><text:span text:style-name="T816"><text:s/>6 -0(3352) 5-14-45 (</text:span><text:span text:style-name="T817">м</text:span><text:span text:style-name="T818">.<text:s/></text:span><text:span text:style-name="T819">Ковель</text:span><text:span text:style-name="T820">)</text:span></text:p>
            <text:p text:style-name="P29"><text:span text:style-name="T821"><text:s text:c="16"/>-0(3363) 2-14-55 (<text:s/></text:span><text:span text:style-name="T822">смт</text:span><text:span text:style-name="T823">.<text:s/></text:span><text:span text:style-name="T824">Турійськ</text:span><text:span text:style-name="T825">)</text:span></text:p>
            <text:p text:style-name="P29"><text:span text:style-name="T826">ВОГ</text:span><text:span text:style-name="T827"><text:s/></text:span><text:span text:style-name="T828">№</text:span><text:span text:style-name="T829"><text:s/>7-0(332)<text:s text:c="2"/>77-65-70 (</text:span><text:span text:style-name="T830">м</text:span><text:span text:style-name="T831">.<text:s/></text:span><text:span text:style-name="T832">Луцьк</text:span><text:span text:style-name="T833">)</text:span></text:p>
            <text:p text:style-name="P29"><text:span text:style-name="T834">ВОГ</text:span><text:span text:style-name="T835"><text:s/></text:span><text:span text:style-name="T836">№</text:span><text:span text:style-name="T837"><text:s/>8 -0(3362) 2-24-01, 0990204262(</text:span><text:span text:style-name="T838">смт</text:span><text:span text:style-name="T839">.<text:s/></text:span><text:span text:style-name="T840">Любешів</text:span><text:span text:style-name="T841">)</text:span></text:p>
            <text:p text:style-name="P29"><text:span text:style-name="T842"><text:s text:c="16"/>-0(3376) 2-15-43 (</text:span><text:span text:style-name="T843">смт</text:span><text:span text:style-name="T844">.</text:span><text:span text:style-name="T845">Маневичі</text:span><text:span text:style-name="T846">)</text:span></text:p>
            <text:p text:style-name="P29"><text:span text:style-name="T847">ВОГ</text:span><text:span text:style-name="T848"><text:s/></text:span><text:span text:style-name="T849">№</text:span><text:span text:style-name="T850"><text:s/>9- 0(3366) 2-21-56 (</text:span><text:span text:style-name="T851">смт</text:span><text:span text:style-name="T852">.<text:s/></text:span><text:span text:style-name="T853">Ратне</text:span><text:span text:style-name="T854">)</text:span></text:p>
            <text:p text:style-name="P29"><text:span text:style-name="T855"><text:s text:c="17"/>- 0(3346) 2-18-72 (</text:span><text:span text:style-name="T856">смт</text:span><text:span text:style-name="T857">.<text:s/></text:span><text:span text:style-name="T858">Стара</text:span><text:span text:style-name="T859"><text:s/></text:span><text:span text:style-name="T860">Вижівка</text:span><text:span text:style-name="T861">)</text:span></text:p>
            <text:p text:style-name="P30"><text:span text:style-name="T862">Відділ</text:span><text:span text:style-name="T863"><text:s/></text:span><text:span text:style-name="T864">обслуговування</text:span><text:span text:style-name="T865"><text:s/></text:span><text:span text:style-name="T866">військовослужбовців</text:span><text:span text:style-name="T867"><text:s/></text:span><text:span text:style-name="T868">та</text:span><text:span text:style-name="T869"><text:s/></text:span><text:span text:style-name="T870">деяких</text:span><text:span text:style-name="T871"><text:s/></text:span><text:span text:style-name="T872">інших</text:span><text:span text:style-name="T873"><text:s/></text:span><text:span text:style-name="T874">категорій</text:span><text:span text:style-name="T875"><text:s/></text:span><text:span text:style-name="T876">громадян</text:span><text:span text:style-name="T877"><text:s/>- 0(332) 77- 40-10 (</text:span><text:span text:style-name="T878">м</text:span><text:span text:style-name="T879">.<text:s/></text:span><text:span text:style-name="T880">Луцьк</text:span><text:span text:style-name="T881">)</text:span><text:span text:style-name="T882"/></text:p>
          </table:table-cell>
        </table:table-row>
        <table:table-row table:style-name="TableRow0104">
          <table:table-cell table:style-name="TableCell010400" table:number-columns-spanned="3">
            <text:p text:style-name="P33"><text:span text:style-name="T883">Нормативні</text:span><text:span text:style-name="T884"><text:s/></text:span><text:span text:style-name="T885">акти</text:span><text:span text:style-name="T886">,<text:s/></text:span><text:span text:style-name="T887">якими</text:span><text:span text:style-name="T888"><text:s/></text:span><text:span text:style-name="T889">регламентується</text:span><text:span text:style-name="T890"><text:s/></text:span><text:span text:style-name="T891">надання</text:span><text:span text:style-name="T892"><text:s/></text:span><text:span text:style-name="T893">послуги</text:span><text:span text:style-name="T894"/></text:p>
          </table:table-cell>
          <table:covered-table-cell/>
          <table:covered-table-cell/>
        </table:table-row>
        <table:table-row table:style-name="TableRow0105">
          <table:table-cell table:style-name="TableCell010500">
            <text:p text:style-name="P36"><text:span text:style-name="T895">4</text:span><text:span text:style-name="T896"/></text:p>
          </table:table-cell>
          <table:table-cell table:style-name="TableCell010501">
            <text:p text:style-name="P37"><text:span text:style-name="T897">Закони</text:span><text:span text:style-name="T898"><text:s/></text:span><text:span text:style-name="T899">України</text:span><text:span text:style-name="T900"/></text:p>
          </table:table-cell>
          <table:table-cell table:style-name="TableCell010502">
            <text:p text:style-name="P37"><text:span text:style-name="T901">Закон</text:span><text:span text:style-name="T902"><text:s/></text:span><text:span text:style-name="T903">України</text:span><text:span text:style-name="T904"><text:s/></text:span><text:span text:style-name="T905">“Про</text:span><text:span text:style-name="T906"><text:s/></text:span><text:span text:style-name="T907">житлово</text:span><text:span text:style-name="T908">-</text:span><text:span text:style-name="T909">комунальні</text:span><text:span text:style-name="T910"><text:s/></text:span><text:span text:style-name="T911">послуги”</text:span><text:span text:style-name="T912"/></text:p>
          </table:table-cell>
        </table:table-row>
        <table:table-row table:style-name="TableRow0106">
          <table:table-cell table:style-name="TableCell010600">
            <text:p text:style-name="P39"><text:span text:style-name="T913">5</text:span><text:span text:style-name="T914"/></text:p>
          </table:table-cell>
          <table:table-cell table:style-name="TableCell010601">
            <text:p text:style-name="P40"><text:span text:style-name="T915">Акти</text:span><text:span text:style-name="T916"><text:s/></text:span><text:span text:style-name="T917">Кабінету</text:span><text:span text:style-name="T918"><text:s/></text:span><text:span text:style-name="T919">Міністрів</text:span><text:span text:style-name="T920"><text:s/></text:span><text:span text:style-name="T921">України</text:span><text:span text:style-name="T922"/></text:p>
          </table:table-cell>
          <table:table-cell table:style-name="TableCell010602">
            <text:p text:style-name="P40"><text:span text:style-name="T923">Постанова</text:span><text:span text:style-name="T924"><text:s/></text:span><text:span text:style-name="T925">Кабінету</text:span><text:span text:style-name="T926"><text:s/></text:span><text:span text:style-name="T927">Міністрів</text:span><text:span text:style-name="T928"><text:s/></text:span><text:span text:style-name="T929">України</text:span><text:span text:style-name="T930"><text:s/></text:span><text:span text:style-name="T931">від</text:span><text:span text:style-name="T932"><text:s/>21<text:s/></text:span><text:span text:style-name="T933">жовтня</text:span><text:span text:style-name="T934"><text:s/>1995<text:s/></text:span><text:span text:style-name="T935">року</text:span><text:span text:style-name="T936"><text:s/></text:span><text:span text:style-name="T937">№</text:span><text:span text:style-name="T938"><text:s/>848<text:s/></text:span><text:span text:style-name="T939">“Про</text:span><text:span text:style-name="T940"><text:s/></text:span><text:span text:style-name="T941">спрощення</text:span><text:span text:style-name="T942"><text:s/></text:span><text:span text:style-name="T943">порядку</text:span><text:span text:style-name="T944"><text:s/></text:span><text:span text:style-name="T945">надання</text:span><text:span text:style-name="T946"><text:s/></text:span><text:span text:style-name="T947">населенню</text:span><text:span text:style-name="T948"><text:s/></text:span><text:span text:style-name="T949">субсидій</text:span><text:span text:style-name="T950"><text:s/></text:span><text:span text:style-name="T951">для</text:span><text:span text:style-name="T952"><text:s/></text:span><text:span text:style-name="T953">відшкодування</text:span><text:span text:style-name="T954"><text:s/></text:span><text:span text:style-name="T955">витрат</text:span><text:span text:style-name="T956"><text:s/></text:span><text:span text:style-name="T957">на</text:span><text:span text:style-name="T958"><text:s/></text:span><text:span text:style-name="T959">оплату</text:span><text:span text:style-name="T960"><text:s/></text:span><text:span text:style-name="T961">житлово</text:span><text:span text:style-name="T962">-</text:span><text:span text:style-name="T963">комунальних</text:span><text:span text:style-name="T964"><text:s/></text:span><text:span text:style-name="T965">послуг</text:span><text:span text:style-name="T966">,<text:s/></text:span><text:span text:style-name="T967">придбання</text:span><text:span text:style-name="T968"><text:s/></text:span><text:span text:style-name="T969">скрапленого</text:span><text:span text:style-name="T970"><text:s/></text:span><text:span text:style-name="T971">газу</text:span><text:span text:style-name="T972">,<text:s/></text:span><text:span text:style-name="T973">твердого</text:span><text:span text:style-name="T974"><text:s/></text:span><text:span text:style-name="T975">та</text:span><text:span text:style-name="T976"><text:s/></text:span><text:span text:style-name="T977">рідкого</text:span><text:span text:style-name="T978"><text:s/></text:span><text:span text:style-name="T979">пічного</text:span><text:span text:style-name="T980"><text:s/></text:span><text:span text:style-name="T981">побутового</text:span><text:span text:style-name="T982"><text:s/></text:span><text:span text:style-name="T983">палива”</text:span><text:span text:style-name="T984">;</text:span></text:p>
            <text:p text:style-name="P41"><text:span text:style-name="T985">Постанова</text:span><text:span text:style-name="T986"><text:s/></text:span><text:span text:style-name="T987">Кабінету</text:span><text:span text:style-name="T988"><text:s/></text:span><text:span text:style-name="T989">Міністрів</text:span><text:span text:style-name="T990"><text:s/></text:span><text:span text:style-name="T991">України</text:span><text:span text:style-name="T992"><text:s/></text:span><text:span text:style-name="T993">від</text:span><text:span text:style-name="T994"><text:s/>27<text:s/></text:span><text:span text:style-name="T995">липня</text:span><text:span text:style-name="T996"/></text:p>
            <text:p text:style-name="P41"><text:span text:style-name="T997">1998<text:s/></text:span><text:span text:style-name="T998">року</text:span><text:span text:style-name="T999"><text:s/></text:span><text:span text:style-name="T1000">№</text:span><text:span text:style-name="T1001"><text:s/>1156<text:s/></text:span><text:span text:style-name="T1002">“Про</text:span><text:span text:style-name="T1003"><text:s/></text:span><text:span text:style-name="T1004">новий</text:span><text:span text:style-name="T1005"><text:s/></text:span><text:span text:style-name="T1006">розмір</text:span><text:span text:style-name="T1007"><text:s/></text:span><text:span text:style-name="T1008">витрат</text:span><text:span text:style-name="T1009"><text:s/></text:span><text:span text:style-name="T1010">на</text:span><text:span text:style-name="T1011"><text:s/></text:span><text:span text:style-name="T1012">оплату</text:span><text:span text:style-name="T1013"><text:s/></text:span><text:span text:style-name="T1014">житлово</text:span><text:span text:style-name="T1015">-</text:span><text:span text:style-name="T1016">комунальних</text:span><text:span text:style-name="T1017"><text:s/></text:span><text:span text:style-name="T1018">послуг</text:span><text:span text:style-name="T1019">,<text:s/></text:span><text:span text:style-name="T1020">придбання</text:span><text:span text:style-name="T1021"><text:s/></text:span><text:span text:style-name="T1022">скрапленого</text:span><text:span text:style-name="T1023"><text:s/></text:span><text:span text:style-name="T1024">газу</text:span><text:span text:style-name="T1025">,<text:s/></text:span><text:span text:style-name="T1026">твердого</text:span><text:span text:style-name="T1027"><text:s/></text:span><text:span text:style-name="T1028">та</text:span><text:span text:style-name="T1029"><text:s/></text:span><text:span text:style-name="T1030">рідкого</text:span><text:span text:style-name="T1031"><text:s/></text:span><text:span text:style-name="T1032">пічного</text:span><text:span text:style-name="T1033"><text:s/></text:span><text:span text:style-name="T1034">побутового</text:span><text:span text:style-name="T1035"><text:s/></text:span><text:span text:style-name="T1036">палива</text:span><text:span text:style-name="T1037"><text:s/></text:span><text:span text:style-name="T1038">у</text:span><text:span text:style-name="T1039"><text:s/></text:span><text:span text:style-name="T1040">разі</text:span><text:span text:style-name="T1041"><text:s/></text:span><text:span text:style-name="T1042">надання</text:span><text:span text:style-name="T1043"><text:s/></text:span><text:span text:style-name="T1044">житлової</text:span><text:span text:style-name="T1045"><text:s/></text:span><text:span text:style-name="T1046">субсидії”</text:span><text:span text:style-name="T1047">;</text:span></text:p>
            <text:p text:style-name="P41"><text:span text:style-name="T1048">Постанова</text:span><text:span text:style-name="T1049"><text:s/></text:span><text:span text:style-name="T1050">Кабінету</text:span><text:span text:style-name="T1051"><text:s/></text:span><text:span text:style-name="T1052">Міністрів</text:span><text:span text:style-name="T1053"><text:s/></text:span><text:span text:style-name="T1054">України</text:span><text:span text:style-name="T1055"><text:s/></text:span><text:span text:style-name="T1056">від</text:span><text:span text:style-name="T1057"><text:s/>06<text:s/></text:span><text:span text:style-name="T1058">серпня</text:span><text:span text:style-name="T1059"/></text:p>
            <text:p text:style-name="P41"><text:span text:style-name="T1060">2014<text:s/></text:span><text:span text:style-name="T1061">року</text:span><text:span text:style-name="T1062"><text:s/></text:span><text:span text:style-name="T1063">№</text:span><text:span text:style-name="T1064"><text:s/>409<text:s/></text:span><text:span text:style-name="T1065">“Про</text:span><text:span text:style-name="T1066"><text:s/></text:span><text:span text:style-name="T1067">встановлення</text:span><text:span text:style-name="T1068"><text:s/></text:span><text:span text:style-name="T1069">державних</text:span><text:span text:style-name="T1070"/></text:p>
            <text:p text:style-name="P41"><text:span text:style-name="T1071">соціальних</text:span><text:span text:style-name="T1072"><text:s/></text:span><text:span text:style-name="T1073">стандартів</text:span><text:span text:style-name="T1074"><text:s/></text:span><text:span text:style-name="T1075">у</text:span><text:span text:style-name="T1076"><text:s/></text:span><text:span text:style-name="T1077">сфері</text:span><text:span text:style-name="T1078"><text:s/></text:span><text:span text:style-name="T1079">житлово</text:span><text:span text:style-name="T1080">-</text:span><text:span text:style-name="T1081">комунального</text:span><text:span text:style-name="T1082"><text:s/></text:span><text:span text:style-name="T1083">обслуговування”</text:span><text:span text:style-name="T1084">;</text:span></text:p>
            <text:p text:style-name="P41"><text:span text:style-name="T1085">Постанова</text:span><text:span text:style-name="T1086"><text:s/></text:span><text:span text:style-name="T1087">Кабінету</text:span><text:span text:style-name="T1088"><text:s/></text:span><text:span text:style-name="T1089">Міністрів</text:span><text:span text:style-name="T1090"><text:s/></text:span><text:span text:style-name="T1091">України</text:span><text:span text:style-name="T1092"><text:s/></text:span><text:span text:style-name="T1093">від</text:span><text:span text:style-name="T1094"><text:s/>22<text:s/></text:span><text:span text:style-name="T1095">липня</text:span><text:span text:style-name="T1096"/></text:p>
            <text:p text:style-name="P41"><text:span text:style-name="T1097">2020<text:s/></text:span><text:span text:style-name="T1098">року</text:span><text:span text:style-name="T1099"><text:s/></text:span><text:span text:style-name="T1100">№</text:span><text:span text:style-name="T1101"><text:s/>632<text:s/></text:span><text:span text:style-name="T1102">“Деякі</text:span><text:span text:style-name="T1103"><text:s/></text:span><text:span text:style-name="T1104">питання</text:span><text:span text:style-name="T1105"><text:s/></text:span><text:span text:style-name="T1106">виплати</text:span><text:span text:style-name="T1107"><text:s/></text:span><text:span text:style-name="T1108">державної</text:span><text:span text:style-name="T1109"/></text:p>
            <text:p text:style-name="P41"><text:span text:style-name="T1110">соціальної</text:span><text:span text:style-name="T1111"><text:s/></text:span><text:span text:style-name="T1112">допомоги”</text:span><text:span text:style-name="T1113">;</text:span></text:p>
            <text:p text:style-name="P41"><text:span text:style-name="T1114">Постанова</text:span><text:span text:style-name="T1115"><text:s/></text:span><text:span text:style-name="T1116">Кабінету</text:span><text:span text:style-name="T1117"><text:s/></text:span><text:span text:style-name="T1118">Міністрів</text:span><text:span text:style-name="T1119"><text:s/></text:span><text:span text:style-name="T1120">України</text:span><text:span text:style-name="T1121"><text:s/></text:span><text:span text:style-name="T1122">від</text:span><text:span text:style-name="T1123"><text:s/>07<text:s/></text:span><text:span text:style-name="T1124">березня</text:span><text:span text:style-name="T1125"><text:s/>2022<text:s/></text:span><text:span text:style-name="T1126">року</text:span><text:span text:style-name="T1127"><text:s/></text:span><text:span text:style-name="T1128">№</text:span><text:span text:style-name="T1129"><text:s/>214<text:s/></text:span><text:span text:style-name="T1130">“Деякі</text:span><text:span text:style-name="T1131"><text:s/></text:span><text:span text:style-name="T1132">питання</text:span><text:span text:style-name="T1133"><text:s/></text:span><text:span text:style-name="T1134">надання</text:span><text:span text:style-name="T1135"><text:s/></text:span><text:span text:style-name="T1136">державної</text:span><text:span text:style-name="T1137"><text:s/></text:span><text:span text:style-name="T1138">соціальної</text:span><text:span text:style-name="T1139"><text:s/></text:span><text:span text:style-name="T1140">допомоги</text:span><text:span text:style-name="T1141"><text:s/></text:span><text:span text:style-name="T1142">на</text:span><text:span text:style-name="T1143"><text:s/></text:span><text:span text:style-name="T1144">період</text:span><text:span text:style-name="T1145"><text:s/></text:span><text:span text:style-name="T1146">ведення</text:span><text:span text:style-name="T1147"><text:s/></text:span><text:span text:style-name="T1148">воєнного</text:span><text:span text:style-name="T1149"><text:s/></text:span><text:span text:style-name="T1150">стану”</text:span><text:span text:style-name="T1151">;</text:span></text:p>
            <text:p text:style-name="P41"><text:span text:style-name="T1152">Постанова</text:span><text:span text:style-name="T1153"><text:s/></text:span><text:span text:style-name="T1154">Кабінету</text:span><text:span text:style-name="T1155"><text:s/></text:span><text:span text:style-name="T1156">Міністрів</text:span><text:span text:style-name="T1157"><text:s/></text:span><text:span text:style-name="T1158">України</text:span><text:span text:style-name="T1159"><text:s/></text:span><text:span text:style-name="T1160">від</text:span><text:span text:style-name="T1161"><text:s/>07<text:s/></text:span><text:span text:style-name="T1162">березня</text:span><text:span text:style-name="T1163"><text:s/>2022<text:s/></text:span><text:span text:style-name="T1164">року</text:span><text:span text:style-name="T1165"><text:s/></text:span><text:span text:style-name="T1166">№</text:span><text:span text:style-name="T1167"><text:s/>215<text:s/></text:span><text:span text:style-name="T1168">“Про</text:span><text:span text:style-name="T1169"><text:s/></text:span><text:span text:style-name="T1170">особливості</text:span><text:span text:style-name="T1171"><text:s/></text:span><text:span text:style-name="T1172">нарахування</text:span><text:span text:style-name="T1173"><text:s/></text:span><text:span text:style-name="T1174">та</text:span><text:span text:style-name="T1175"><text:s/></text:span><text:span text:style-name="T1176">виплати</text:span><text:span text:style-name="T1177"><text:s/></text:span><text:span text:style-name="T1178">грошових</text:span><text:span text:style-name="T1179"><text:s/></text:span><text:span text:style-name="T1180">допомог</text:span><text:span text:style-name="T1181">,<text:s/></text:span><text:span text:style-name="T1182">пільг</text:span><text:span text:style-name="T1183"><text:s/></text:span><text:span text:style-name="T1184">та</text:span><text:span text:style-name="T1185"><text:s/></text:span><text:span text:style-name="T1186">житлових</text:span><text:span text:style-name="T1187"><text:s/></text:span><text:span text:style-name="T1188">субсидій</text:span><text:span text:style-name="T1189"><text:s/></text:span><text:span text:style-name="T1190">на</text:span><text:span text:style-name="T1191"><text:s/></text:span><text:span text:style-name="T1192">період</text:span><text:span text:style-name="T1193"><text:s/></text:span><text:span text:style-name="T1194">дії</text:span><text:span text:style-name="T1195"><text:s/></text:span><text:span text:style-name="T1196">воєнного</text:span><text:span text:style-name="T1197"><text:s/></text:span><text:span text:style-name="T1198">стану”</text:span><text:span text:style-name="T1199">;</text:span></text:p>
            <text:p text:style-name="P41"><text:span text:style-name="T1200">Постанова</text:span><text:span text:style-name="T1201"><text:s/></text:span><text:span text:style-name="T1202">Кабінету</text:span><text:span text:style-name="T1203"><text:s/></text:span><text:span text:style-name="T1204">Міністрів</text:span><text:span text:style-name="T1205"><text:s/></text:span><text:span text:style-name="T1206">України</text:span><text:span text:style-name="T1207"><text:s/></text:span><text:span text:style-name="T1208">від</text:span><text:span text:style-name="T1209"><text:s/>23<text:s/></text:span><text:span text:style-name="T1210">квітня</text:span><text:span text:style-name="T1211"><text:s/>2012<text:s/></text:span><text:span text:style-name="T1212">року</text:span><text:span text:style-name="T1213"><text:s/></text:span><text:span text:style-name="T1214">№</text:span><text:span text:style-name="T1215"><text:s/>356<text:s/></text:span><text:span text:style-name="T1216">“Про</text:span><text:span text:style-name="T1217"><text:s/></text:span><text:span text:style-name="T1218">встановлення</text:span><text:span text:style-name="T1219"><text:s/></text:span><text:span text:style-name="T1220">мінімальних</text:span><text:span text:style-name="T1221"/></text:p>
            <text:p text:style-name="P42"><text:span text:style-name="T1222">норм</text:span><text:span text:style-name="T1223"><text:s/></text:span><text:span text:style-name="T1224">забезпечення</text:span><text:span text:style-name="T1225"><text:s/></text:span><text:span text:style-name="T1226">населення</text:span><text:span text:style-name="T1227"><text:s/></text:span><text:span text:style-name="T1228">твердим</text:span><text:span text:style-name="T1229"><text:s/></text:span><text:span text:style-name="T1230">паливом</text:span><text:span text:style-name="T1231"><text:s/></text:span><text:span text:style-name="T1232">і</text:span><text:span text:style-name="T1233"/></text:p>
            <text:p text:style-name="P43"><text:span text:style-name="T1234">скрапленим</text:span><text:span text:style-name="T1235"><text:s/></text:span><text:span text:style-name="T1236">газом</text:span><text:span text:style-name="T1237"><text:s/></text:span><text:span text:style-name="T1238">та</text:span><text:span text:style-name="T1239"><text:s/></text:span><text:span text:style-name="T1240">граничних</text:span><text:span text:style-name="T1241"><text:s/></text:span><text:span text:style-name="T1242">показників</text:span><text:span text:style-name="T1243"><text:s/></text:span><text:span text:style-name="T1244">їх</text:span><text:span text:style-name="T1245"><text:s/></text:span><text:span text:style-name="T1246">вартості</text:span><text:span text:style-name="T1247"><text:s/></text:span><text:span text:style-name="T1248">для</text:span><text:span text:style-name="T1249"><text:s/></text:span><text:span text:style-name="T1250">надання</text:span><text:span text:style-name="T1251"><text:s/></text:span><text:span text:style-name="T1252">пільг</text:span><text:span text:style-name="T1253"><text:s/></text:span><text:span text:style-name="T1254">і</text:span><text:span text:style-name="T1255"><text:s/></text:span><text:span text:style-name="T1256">житлових</text:span><text:span text:style-name="T1257"><text:s/></text:span><text:span text:style-name="T1258">субсидій”</text:span><text:span text:style-name="T1259"/></text:p>
            <text:p text:style-name="P44"><text:span text:style-name="T1260"/></text:p>
          </table:table-cell>
        </table:table-row>
        <table:table-row table:style-name="TableRow0107">
          <table:table-cell table:style-name="TableCell010700">
            <text:p text:style-name="P46"><text:span text:style-name="T1261">6</text:span><text:span text:style-name="T1262"/></text:p>
          </table:table-cell>
          <table:table-cell table:style-name="TableCell010701">
            <text:p text:style-name="P47"><text:span text:style-name="T1263">Акти</text:span><text:span text:style-name="T1264"><text:s/></text:span><text:span text:style-name="T1265">центральних</text:span><text:span text:style-name="T1266"/></text:p>
            <text:p text:style-name="P48"><text:span text:style-name="T1267">органів</text:span><text:span text:style-name="T1268"><text:s/></text:span><text:span text:style-name="T1269">виконавчої</text:span><text:span text:style-name="T1270"><text:s/></text:span><text:span text:style-name="T1271">влади</text:span><text:span text:style-name="T1272"/></text:p>
          </table:table-cell>
          <table:table-cell table:style-name="TableCell010702">
            <text:p text:style-name="P49"><text:span text:style-name="T1273">Постанова</text:span><text:span text:style-name="T1274"><text:s/></text:span><text:span text:style-name="T1275">правління</text:span><text:span text:style-name="T1276"><text:s/></text:span><text:span text:style-name="T1277">Пенсійного</text:span><text:span text:style-name="T1278"><text:s/></text:span><text:span text:style-name="T1279">фонду</text:span><text:span text:style-name="T1280"><text:s/></text:span><text:span text:style-name="T1281">України</text:span><text:span text:style-name="T1282"><text:s/></text:span><text:span text:style-name="T1283">від</text:span><text:span text:style-name="T1284"/></text:p>
            <text:p text:style-name="P50"><text:span text:style-name="T1285">30<text:s/></text:span><text:span text:style-name="T1286">липня</text:span><text:span text:style-name="T1287"><text:s/>2015<text:s/></text:span><text:span text:style-name="T1288">року</text:span><text:span text:style-name="T1289"><text:s/></text:span><text:span text:style-name="T1290">№</text:span><text:span text:style-name="T1291"><text:s/>13-1<text:s/></text:span><text:span text:style-name="T1292">“Про</text:span><text:span text:style-name="T1293"><text:s/></text:span><text:span text:style-name="T1294">організацію</text:span><text:span text:style-name="T1295"><text:s/></text:span><text:span text:style-name="T1296">прийому</text:span><text:span text:style-name="T1297"><text:s/></text:span><text:span text:style-name="T1298">та</text:span><text:span text:style-name="T1299"><text:s/></text:span><text:span text:style-name="T1300">обслуговування</text:span><text:span text:style-name="T1301"><text:s/></text:span><text:span text:style-name="T1302">осіб</text:span><text:span text:style-name="T1303">,<text:s/></text:span><text:span text:style-name="T1304">які</text:span><text:span text:style-name="T1305"><text:s/></text:span><text:span text:style-name="T1306">звертаються</text:span><text:span text:style-name="T1307"><text:s/></text:span><text:span text:style-name="T1308">до</text:span><text:span text:style-name="T1309"><text:s/></text:span><text:span text:style-name="T1310">органів</text:span><text:span text:style-name="T1311"><text:s/></text:span><text:span text:style-name="T1312">Пенсійного</text:span><text:span text:style-name="T1313"><text:s/></text:span><text:span text:style-name="T1314">фонду</text:span><text:span text:style-name="T1315"><text:s/></text:span><text:span text:style-name="T1316">України”</text:span><text:span text:style-name="T1317">,<text:s/></text:span><text:span text:style-name="T1318">зареєстрована</text:span><text:span text:style-name="T1319"><text:s/></text:span><text:span text:style-name="T1320">в</text:span><text:span text:style-name="T1321"><text:s/></text:span><text:span text:style-name="T1322">Міністерстві</text:span><text:span text:style-name="T1323"><text:s/></text:span><text:span text:style-name="T1324">юстиції</text:span><text:span text:style-name="T1325"><text:s/></text:span><text:span text:style-name="T1326">України</text:span><text:span text:style-name="T1327"><text:s/>18<text:s/></text:span><text:span text:style-name="T1328">серпня</text:span><text:span text:style-name="T1329"><text:s/>2015<text:s/></text:span><text:span text:style-name="T1330">року</text:span><text:span text:style-name="T1331"><text:s/></text:span><text:span text:style-name="T1332">за</text:span><text:span text:style-name="T1333"><text:s/></text:span><text:span text:style-name="T1334">№</text:span><text:span text:style-name="T1335"><text:s/>991/27436</text:span><text:span text:style-name="T1336"/></text:p>
          </table:table-cell>
        </table:table-row>
        <table:table-row table:style-name="TableRow0108">
          <table:table-cell table:style-name="TableCell010800" table:number-columns-spanned="3">
            <text:p text:style-name="P53"><text:span text:style-name="T1337">Умови</text:span><text:span text:style-name="T1338"><text:s/></text:span><text:span text:style-name="T1339">отримання</text:span><text:span text:style-name="T1340"><text:s/></text:span><text:span text:style-name="T1341">послуги</text:span><text:span text:style-name="T1342"/></text:p>
          </table:table-cell>
          <table:covered-table-cell/>
          <table:covered-table-cell/>
        </table:table-row>
        <table:table-row table:style-name="TableRow0109">
          <table:table-cell table:style-name="TableCell010900">
            <text:p text:style-name="P56"><text:span text:style-name="T1343">7</text:span><text:span text:style-name="T1344"/></text:p>
          </table:table-cell>
          <table:table-cell table:style-name="TableCell010901">
            <text:p text:style-name="P57"><text:span text:style-name="T1345">Особи</text:span><text:span text:style-name="T1346">,<text:s/></text:span><text:span text:style-name="T1347">які</text:span><text:span text:style-name="T1348"><text:s/></text:span><text:span text:style-name="T1349">мають</text:span><text:span text:style-name="T1350"><text:s/></text:span><text:span text:style-name="T1351">право</text:span><text:span text:style-name="T1352"><text:s/></text:span><text:span text:style-name="T1353">на</text:span><text:span text:style-name="T1354"><text:s/></text:span><text:span text:style-name="T1355">отримання</text:span><text:span text:style-name="T1356"><text:s/></text:span><text:span text:style-name="T1357">послуги</text:span><text:span text:style-name="T1358"/></text:p>
          </table:table-cell>
          <table:table-cell table:style-name="TableCell010902">
            <text:p text:style-name="P58"><text:span text:style-name="T1359"><text:s text:c="3"/>1)<text:s/></text:span><text:span text:style-name="T1360">які</text:span><text:span text:style-name="T1361"><text:s/></text:span><text:span text:style-name="T1362">зареєстровані</text:span><text:span text:style-name="T1363"><text:s/></text:span><text:span text:style-name="T1364">в</text:span><text:span text:style-name="T1365"><text:s/></text:span><text:span text:style-name="T1366">житловому</text:span><text:span text:style-name="T1367"><text:s/></text:span><text:span text:style-name="T1368">приміщенні</text:span><text:span text:style-name="T1369"/></text:p>
            <text:p text:style-name="P58"><text:span text:style-name="T1370">(</text:span><text:span text:style-name="T1371">будинку</text:span><text:span text:style-name="T1372">);</text:span></text:p>
            <text:p text:style-name="P58"><text:span text:style-name="T1373"><text:s text:c="3"/>2)<text:s/></text:span><text:span text:style-name="T1374">які</text:span><text:span text:style-name="T1375"><text:s/></text:span><text:span text:style-name="T1376">не</text:span><text:span text:style-name="T1377"><text:s/></text:span><text:span text:style-name="T1378">зареєстровані</text:span><text:span text:style-name="T1379"><text:s/></text:span><text:span text:style-name="T1380">в</text:span><text:span text:style-name="T1381"><text:s/></text:span><text:span text:style-name="T1382">житловому</text:span><text:span text:style-name="T1383"><text:s/></text:span><text:span text:style-name="T1384">приміщенні</text:span><text:span text:style-name="T1385"/></text:p>
            <text:p text:style-name="P58"><text:span text:style-name="T1386">(</text:span><text:span text:style-name="T1387">будинку</text:span><text:span text:style-name="T1388">),<text:s/></text:span><text:span text:style-name="T1389">але</text:span><text:span text:style-name="T1390"><text:s/></text:span><text:span text:style-name="T1391">фактично</text:span><text:span text:style-name="T1392"><text:s/></text:span><text:span text:style-name="T1393">проживають</text:span><text:span text:style-name="T1394"><text:s/></text:span><text:span text:style-name="T1395">у</text:span><text:span text:style-name="T1396"><text:s/></text:span><text:span text:style-name="T1397">ньому</text:span><text:span text:style-name="T1398"><text:s/></text:span><text:span text:style-name="T1399">на</text:span><text:span text:style-name="T1400"/></text:p>
            <text:p text:style-name="P58"><text:span text:style-name="T1401">підставі</text:span><text:span text:style-name="T1402"><text:s/></text:span><text:span text:style-name="T1403">договору</text:span><text:span text:style-name="T1404"><text:s/></text:span><text:span text:style-name="T1405">наймання</text:span><text:span text:style-name="T1406"><text:s/>(</text:span><text:span text:style-name="T1407">оренди</text:span><text:span text:style-name="T1408">)<text:s/></text:span><text:span text:style-name="T1409">житла</text:span><text:span text:style-name="T1410"><text:s/>(</text:span><text:span text:style-name="T1411">далі</text:span><text:span text:style-name="T1412"><text:s/></text:span><text:span text:style-name="T1413">–</text:span><text:span text:style-name="T1414"/></text:p>
            <text:p text:style-name="P58"><text:span text:style-name="T1415">орендарі</text:span><text:span text:style-name="T1416">),<text:s/></text:span><text:span text:style-name="T1417">за</text:span><text:span text:style-name="T1418"><text:s/></text:span><text:span text:style-name="T1419">рішенням</text:span><text:span text:style-name="T1420"><text:s/></text:span><text:span text:style-name="T1421">суду</text:span><text:span text:style-name="T1422">,<text:s/></text:span><text:span text:style-name="T1423">або</text:span><text:span text:style-name="T1424"><text:s/></text:span><text:span text:style-name="T1425">індивідуальним</text:span><text:span text:style-name="T1426"/></text:p>
            <text:p text:style-name="P58"><text:span text:style-name="T1427">забудовникам</text:span><text:span text:style-name="T1428">,<text:s/></text:span><text:span text:style-name="T1429">будинки</text:span><text:span text:style-name="T1430"><text:s/></text:span><text:span text:style-name="T1431">яких</text:span><text:span text:style-name="T1432"><text:s/></text:span><text:span text:style-name="T1433">не</text:span><text:span text:style-name="T1434"><text:s/></text:span><text:span text:style-name="T1435">прийняті</text:span><text:span text:style-name="T1436"><text:s/></text:span><text:span text:style-name="T1437">в</text:span><text:span text:style-name="T1438"/></text:p>
            <text:p text:style-name="P58"><text:span text:style-name="T1439">експлуатацію</text:span><text:span text:style-name="T1440">,<text:s/></text:span><text:span text:style-name="T1441">у</text:span><text:span text:style-name="T1442"><text:s/></text:span><text:span text:style-name="T1443">разі</text:span><text:span text:style-name="T1444">,<text:s/></text:span><text:span text:style-name="T1445">якщо</text:span><text:span text:style-name="T1446"><text:s/></text:span><text:span text:style-name="T1447">їм</text:span><text:span text:style-name="T1448"><text:s/></text:span><text:span text:style-name="T1449">нараховується</text:span><text:span text:style-name="T1450"><text:s/></text:span><text:span text:style-name="T1451">плата</text:span><text:span text:style-name="T1452"><text:s/></text:span><text:span text:style-name="T1453">за</text:span><text:span text:style-name="T1454"><text:s/></text:span><text:span text:style-name="T1455">житлово</text:span><text:span text:style-name="T1456">-</text:span><text:span text:style-name="T1457">комунальні</text:span><text:span text:style-name="T1458"><text:s/></text:span><text:span text:style-name="T1459">послуги</text:span><text:span text:style-name="T1460">;</text:span></text:p>
            <text:p text:style-name="P58"><text:span text:style-name="T1461"><text:s text:c="3"/>3)<text:s/></text:span><text:span text:style-name="T1462">які</text:span><text:span text:style-name="T1463"><text:s/></text:span><text:span text:style-name="T1464">не</text:span><text:span text:style-name="T1465"><text:s/></text:span><text:span text:style-name="T1466">зареєстровані</text:span><text:span text:style-name="T1467"><text:s/></text:span><text:span text:style-name="T1468">в</text:span><text:span text:style-name="T1469"><text:s/></text:span><text:span text:style-name="T1470">житловому</text:span><text:span text:style-name="T1471"><text:s/></text:span><text:span text:style-name="T1472">приміщенні</text:span><text:span text:style-name="T1473"/></text:p>
            <text:p text:style-name="P58"><text:span text:style-name="T1474">(</text:span><text:span text:style-name="T1475">будинку</text:span><text:span text:style-name="T1476">),<text:s/></text:span><text:span text:style-name="T1477">але</text:span><text:span text:style-name="T1478"><text:s/></text:span><text:span text:style-name="T1479">фактично</text:span><text:span text:style-name="T1480"><text:s/></text:span><text:span text:style-name="T1481">проживають</text:span><text:span text:style-name="T1482"><text:s/></text:span><text:span text:style-name="T1483">у</text:span><text:span text:style-name="T1484"><text:s/></text:span><text:span text:style-name="T1485">ньому</text:span><text:span text:style-name="T1486"><text:s/></text:span><text:span text:style-name="T1487">без</text:span><text:span text:style-name="T1488"/></text:p>
            <text:p text:style-name="P58"><text:span text:style-name="T1489">укладеного</text:span><text:span text:style-name="T1490"><text:s/></text:span><text:span text:style-name="T1491">договору</text:span><text:span text:style-name="T1492"><text:s/></text:span><text:span text:style-name="T1493">наймання</text:span><text:span text:style-name="T1494"><text:s/>(</text:span><text:span text:style-name="T1495">оренди</text:span><text:span text:style-name="T1496">)<text:s/></text:span><text:span text:style-name="T1497">житла</text:span><text:span text:style-name="T1498">,<text:s/></text:span><text:span text:style-name="T1499">якщо</text:span><text:span text:style-name="T1500"><text:s/></text:span><text:span text:style-name="T1501">вони</text:span><text:span text:style-name="T1502"><text:s/></text:span><text:span text:style-name="T1503">є</text:span><text:span text:style-name="T1504"><text:s/></text:span><text:span text:style-name="T1505">внутрішньо</text:span><text:span text:style-name="T1506"><text:s/></text:span><text:span text:style-name="T1507">переміщеними</text:span><text:span text:style-name="T1508"><text:s/></text:span><text:span text:style-name="T1509">особами</text:span><text:span text:style-name="T1510"/></text:p>
          </table:table-cell>
        </table:table-row>
        <table:table-row table:style-name="TableRow0110">
          <table:table-cell table:style-name="TableCell011000">
            <text:p text:style-name="P60"><text:span text:style-name="T1511">8</text:span><text:span text:style-name="T1512"/></text:p>
          </table:table-cell>
          <table:table-cell table:style-name="TableCell011001">
            <text:p text:style-name="P61"><text:span text:style-name="T1513">Підстава</text:span><text:span text:style-name="T1514"><text:s/></text:span><text:span text:style-name="T1515">для</text:span><text:span text:style-name="T1516"><text:s text:c="3"/></text:span><text:span text:style-name="T1517">отримання</text:span><text:span text:style-name="T1518"/></text:p>
          </table:table-cell>
          <table:table-cell table:style-name="TableCell011002">
            <text:p text:style-name="P62"><text:span text:style-name="T1519"><text:s text:c="3"/></text:span><text:span text:style-name="T1520">Звернення</text:span><text:span text:style-name="T1521"><text:s/></text:span><text:span text:style-name="T1522">громадян</text:span><text:span text:style-name="T1523"/></text:p>
          </table:table-cell>
        </table:table-row>
        <table:table-row table:style-name="TableRow0111">
          <table:table-cell table:style-name="TableCell011100">
            <text:p text:style-name="P64"><text:span text:style-name="T1524">9</text:span><text:span text:style-name="T1525"/></text:p>
          </table:table-cell>
          <table:table-cell table:style-name="TableCell011101">
            <text:p text:style-name="P65"><text:span text:style-name="T1526">Перелік</text:span><text:span text:style-name="T1527"><text:s/></text:span><text:span text:style-name="T1528">необхідних</text:span><text:span text:style-name="T1529"/></text:p>
            <text:p text:style-name="P65"><text:span text:style-name="T1530">документів</text:span><text:span text:style-name="T1531"/></text:p>
          </table:table-cell>
          <table:table-cell table:style-name="TableCell011102">
            <text:p text:style-name="P65"><text:span text:style-name="T1532"><text:s text:c="3"/>1)<text:s/></text:span><text:span text:style-name="T1533">заява</text:span><text:span text:style-name="T1534"><text:s/></text:span><text:span text:style-name="T1535">про</text:span><text:span text:style-name="T1536"><text:s/></text:span><text:span text:style-name="T1537">призначення</text:span><text:span text:style-name="T1538"><text:s/></text:span><text:span text:style-name="T1539">та</text:span><text:span text:style-name="T1540"><text:s/></text:span><text:span text:style-name="T1541">надання</text:span><text:span text:style-name="T1542"><text:s/></text:span><text:span text:style-name="T1543">житлової</text:span><text:span text:style-name="T1544"><text:s/></text:span><text:span text:style-name="T1545">субсидії</text:span><text:span text:style-name="T1546"><text:s/>(</text:span><text:span text:style-name="T1547">далі</text:span><text:span text:style-name="T1548"><text:s/></text:span><text:span text:style-name="T1549">–</text:span><text:span text:style-name="T1550"><text:s/></text:span><text:span text:style-name="T1551">заява</text:span><text:span text:style-name="T1552">);</text:span></text:p>
            <text:p text:style-name="P65"><text:span text:style-name="T1553"><text:s text:c="3"/>2)<text:s/></text:span><text:span text:style-name="T1554">декларація</text:span><text:span text:style-name="T1555"><text:s/></text:span><text:span text:style-name="T1556">про</text:span><text:span text:style-name="T1557"><text:s/></text:span><text:span text:style-name="T1558">доходи</text:span><text:span text:style-name="T1559"><text:s/></text:span><text:span text:style-name="T1560">і</text:span><text:span text:style-name="T1561"><text:s/></text:span><text:span text:style-name="T1562">витрати</text:span><text:span text:style-name="T1563"><text:s/></text:span><text:span text:style-name="T1564">осіб</text:span><text:span text:style-name="T1565">,<text:s/></text:span><text:span text:style-name="T1566">які</text:span><text:span text:style-name="T1567"><text:s/></text:span><text:span text:style-name="T1568">звернулися</text:span><text:span text:style-name="T1569"><text:s/></text:span><text:span text:style-name="T1570">за</text:span><text:span text:style-name="T1571"><text:s/></text:span><text:span text:style-name="T1572">призначенням</text:span><text:span text:style-name="T1573"><text:s/></text:span><text:span text:style-name="T1574">житлової</text:span><text:span text:style-name="T1575"><text:s/></text:span><text:span text:style-name="T1576">субсидії</text:span><text:span text:style-name="T1577"><text:s/>(</text:span><text:span text:style-name="T1578">далі</text:span><text:span text:style-name="T1579"/></text:p>
            <text:p text:style-name="P65"><text:span text:style-name="T1580">–<text:s/></text:span><text:span text:style-name="T1581">декларація</text:span><text:span text:style-name="T1582">);</text:span></text:p>
            <text:p text:style-name="P65"><text:span text:style-name="T1583"><text:s text:c="3"/>3)<text:s/></text:span><text:span text:style-name="T1584">довідки</text:span><text:span text:style-name="T1585"><text:s/></text:span><text:span text:style-name="T1586">про</text:span><text:span text:style-name="T1587"><text:s/></text:span><text:span text:style-name="T1588">доходи</text:span><text:span text:style-name="T1589"><text:s/></text:span><text:span text:style-name="T1590">–</text:span><text:span text:style-name="T1591"><text:s/></text:span><text:span text:style-name="T1592">у</text:span><text:span text:style-name="T1593"><text:s/></text:span><text:span text:style-name="T1594">разі</text:span><text:span text:style-name="T1595"><text:s/></text:span><text:span text:style-name="T1596">зазначення</text:span><text:span text:style-name="T1597"><text:s/></text:span><text:span text:style-name="T1598">в</text:span><text:span text:style-name="T1599"><text:s/></text:span><text:span text:style-name="T1600">декларації</text:span><text:span text:style-name="T1601"><text:s/></text:span><text:span text:style-name="T1602">доходів</text:span><text:span text:style-name="T1603">,<text:s/></text:span><text:span text:style-name="T1604">інформація</text:span><text:span text:style-name="T1605"><text:s/></text:span><text:span text:style-name="T1606">про</text:span><text:span text:style-name="T1607"><text:s/></text:span><text:span text:style-name="T1608">які</text:span><text:span text:style-name="T1609"><text:s/></text:span><text:span text:style-name="T1610">відсутня</text:span><text:span text:style-name="T1611"><text:s/></text:span><text:span text:style-name="T1612">у</text:span><text:span text:style-name="T1613"><text:s/></text:span><text:span text:style-name="T1614">ДПС</text:span><text:span text:style-name="T1615">,<text:s/></text:span><text:span text:style-name="T1616">Пенсійному</text:span><text:span text:style-name="T1617"><text:s/></text:span><text:span text:style-name="T1618">фонді</text:span><text:span text:style-name="T1619"><text:s/></text:span><text:span text:style-name="T1620">України</text:span><text:span text:style-name="T1621">,<text:s/></text:span><text:span text:style-name="T1622">фондах</text:span><text:span text:style-name="T1623"><text:s/></text:span><text:span text:style-name="T1624">соціального</text:span><text:span text:style-name="T1625"><text:s/></text:span><text:span text:style-name="T1626">страхування</text:span><text:span text:style-name="T1627"><text:s/></text:span><text:span text:style-name="T1628">тощо</text:span><text:span text:style-name="T1629"><text:s/></text:span><text:span text:style-name="T1630">і</text:span><text:span text:style-name="T1631"><text:s/></text:span><text:span text:style-name="T1632">відповідно</text:span><text:span text:style-name="T1633"><text:s/></text:span><text:span text:style-name="T1634">до</text:span><text:span text:style-name="T1635"><text:s/></text:span><text:span text:style-name="T1636">законодавства</text:span><text:span text:style-name="T1637"><text:s/></text:span><text:span text:style-name="T1638">не</text:span><text:span text:style-name="T1639"><text:s/></text:span><text:span text:style-name="T1640">може</text:span><text:span text:style-name="T1641"><text:s/></text:span><text:span text:style-name="T1642">бути</text:span><text:span text:style-name="T1643"><text:s/></text:span><text:span text:style-name="T1644">отримана</text:span><text:span text:style-name="T1645"><text:s/></text:span><text:span text:style-name="T1646">за</text:span><text:span text:style-name="T1647"><text:s/></text:span><text:span text:style-name="T1648">запитом</text:span><text:span text:style-name="T1649"><text:s/></text:span><text:span text:style-name="T1650">уповноваженого</text:span><text:span text:style-name="T1651"><text:s/></text:span><text:span text:style-name="T1652">органу</text:span><text:span text:style-name="T1653">.<text:s/></text:span><text:span text:style-name="T1654">У</text:span><text:span text:style-name="T1655"><text:s/></text:span><text:span text:style-name="T1656">разі</text:span><text:span text:style-name="T1657"><text:s/></text:span><text:span text:style-name="T1658">неможливості</text:span><text:span text:style-name="T1659"><text:s/></text:span><text:span text:style-name="T1660">підтвердити</text:span><text:span text:style-name="T1661"><text:s/></text:span><text:span text:style-name="T1662">такі</text:span><text:span text:style-name="T1663"><text:s/></text:span><text:span text:style-name="T1664">доходи</text:span><text:span text:style-name="T1665"><text:s/></text:span><text:span text:style-name="T1666">довідкою</text:span><text:span text:style-name="T1667"><text:s/></text:span><text:span text:style-name="T1668">до</text:span><text:span text:style-name="T1669"><text:s/></text:span><text:span text:style-name="T1670">декларації</text:span><text:span text:style-name="T1671"><text:s/></text:span><text:span text:style-name="T1672">додається</text:span><text:span text:style-name="T1673"><text:s/></text:span><text:span text:style-name="T1674">письмове</text:span><text:span text:style-name="T1675"><text:s/></text:span><text:span text:style-name="T1676">пояснення</text:span><text:span text:style-name="T1677"><text:s/></text:span><text:span text:style-name="T1678">із</text:span><text:span text:style-name="T1679"><text:s/></text:span><text:span text:style-name="T1680">зазначенням</text:span><text:span text:style-name="T1681"><text:s/></text:span><text:span text:style-name="T1682">їх</text:span><text:span text:style-name="T1683"><text:s/></text:span><text:span text:style-name="T1684">розміру</text:span><text:span text:style-name="T1685">;</text:span></text:p>
            <text:p text:style-name="P65"><text:span text:style-name="T1686"><text:s/>4)<text:s/></text:span><text:span text:style-name="T1687">копія</text:span><text:span text:style-name="T1688"><text:s/></text:span><text:span text:style-name="T1689">договору</text:span><text:span text:style-name="T1690"><text:s/></text:span><text:span text:style-name="T1691">про</text:span><text:span text:style-name="T1692"><text:s/></text:span><text:span text:style-name="T1693">реструктуризацію</text:span><text:span text:style-name="T1694"><text:s/></text:span><text:span text:style-name="T1695">заборгованості</text:span><text:span text:style-name="T1696"><text:s/></text:span><text:span text:style-name="T1697">з</text:span><text:span text:style-name="T1698"><text:s/></text:span><text:span text:style-name="T1699">оплати</text:span><text:span text:style-name="T1700"><text:s/></text:span><text:span text:style-name="T1701">житлово</text:span><text:span text:style-name="T1702">-</text:span><text:span text:style-name="T1703">комунальних</text:span><text:span text:style-name="T1704"><text:s/></text:span><text:span text:style-name="T1705">послуг</text:span><text:span text:style-name="T1706"><text:s/>(</text:span><text:span text:style-name="T1707">у</text:span><text:span text:style-name="T1708"><text:s/></text:span><text:span text:style-name="T1709">разі</text:span><text:span text:style-name="T1710"><text:s/></text:span><text:span text:style-name="T1711">наявності</text:span><text:span text:style-name="T1712">).</text:span></text:p>
            <text:p text:style-name="P65"><text:span text:style-name="T1713"><text:s text:c="3"/></text:span><text:span text:style-name="T1714">Для</text:span><text:span text:style-name="T1715"><text:s/></text:span><text:span text:style-name="T1716">осіб</text:span><text:span text:style-name="T1717">,<text:s/></text:span><text:span text:style-name="T1718">які</text:span><text:span text:style-name="T1719"><text:s/></text:span><text:span text:style-name="T1720">звернулись</text:span><text:span text:style-name="T1721"><text:s/></text:span><text:span text:style-name="T1722">за</text:span><text:span text:style-name="T1723"><text:s/></text:span><text:span text:style-name="T1724">задекларованим</text:span><text:span text:style-name="T1725"><text:s/></text:span><text:span text:style-name="T1726">місцем</text:span><text:span text:style-name="T1727"><text:s/></text:span><text:span text:style-name="T1728">проживання</text:span><text:span text:style-name="T1729">:</text:span></text:p>
            <text:p text:style-name="P65"><text:span text:style-name="T1730"><text:s text:c="3"/></text:span><text:span text:style-name="T1731">договір</text:span><text:span text:style-name="T1732"><text:s/></text:span><text:span text:style-name="T1733">найму</text:span><text:span text:style-name="T1734"><text:s/>(</text:span><text:span text:style-name="T1735">оренди</text:span><text:span text:style-name="T1736">)<text:s/></text:span><text:span text:style-name="T1737">житла</text:span><text:span text:style-name="T1738"><text:s/>(</text:span><text:span text:style-name="T1739">у</text:span><text:span text:style-name="T1740"><text:s/></text:span><text:span text:style-name="T1741">разі</text:span><text:span text:style-name="T1742"><text:s/></text:span><text:span text:style-name="T1743">наявності</text:span><text:span text:style-name="T1744">);</text:span></text:p>
            <text:p text:style-name="P65"><text:span text:style-name="T1745"><text:s text:c="3"/></text:span><text:span text:style-name="T1746">довідка</text:span><text:span text:style-name="T1747"><text:s/></text:span><text:span text:style-name="T1748">внутрішньо</text:span><text:span text:style-name="T1749"><text:s/></text:span><text:span text:style-name="T1750">переміщеної</text:span><text:span text:style-name="T1751"><text:s/></text:span><text:span text:style-name="T1752">особи</text:span><text:span text:style-name="T1753"><text:s/>(</text:span><text:span text:style-name="T1754">у</text:span><text:span text:style-name="T1755"><text:s/></text:span><text:span text:style-name="T1756">разі</text:span><text:span text:style-name="T1757"><text:s/></text:span><text:span text:style-name="T1758">наявності</text:span><text:span text:style-name="T1759">);</text:span></text:p>
            <text:p text:style-name="P65"><text:span text:style-name="T1760"><text:s text:c="3"/></text:span><text:span text:style-name="T1761">рішення</text:span><text:span text:style-name="T1762"><text:s/></text:span><text:span text:style-name="T1763">суду</text:span><text:span text:style-name="T1764"><text:s/>(</text:span><text:span text:style-name="T1765">у</text:span><text:span text:style-name="T1766"><text:s/></text:span><text:span text:style-name="T1767">разі</text:span><text:span text:style-name="T1768"><text:s/></text:span><text:span text:style-name="T1769">наявності</text:span><text:span text:style-name="T1770">).</text:span></text:p>
            <text:p text:style-name="P65"><text:span text:style-name="T1771"><text:s text:c="3"/></text:span><text:span text:style-name="T1772">Документи</text:span><text:span text:style-name="T1773">,<text:s/></text:span><text:span text:style-name="T1774">що</text:span><text:span text:style-name="T1775"><text:s/></text:span><text:span text:style-name="T1776">дають</text:span><text:span text:style-name="T1777"><text:s/></text:span><text:span text:style-name="T1778">право</text:span><text:span text:style-name="T1779"><text:s/></text:span><text:span text:style-name="T1780">вважати</text:span><text:span text:style-name="T1781">,<text:s/></text:span><text:span text:style-name="T1782">що</text:span><text:span text:style-name="T1783"><text:s/></text:span><text:span text:style-name="T1784">зареєстрована</text:span><text:span text:style-name="T1785"><text:s/></text:span><text:span text:style-name="T1786">особа</text:span><text:span text:style-name="T1787"><text:s/></text:span><text:span text:style-name="T1788">фактично</text:span><text:span text:style-name="T1789"><text:s/></text:span><text:span text:style-name="T1790">не</text:span><text:span text:style-name="T1791"><text:s/></text:span><text:span text:style-name="T1792">проживає</text:span><text:span text:style-name="T1793"><text:s/></text:span><text:span text:style-name="T1794">за</text:span><text:span text:style-name="T1795"><text:s/></text:span><text:span text:style-name="T1796">місцем</text:span><text:span text:style-name="T1797"><text:s/></text:span><text:span text:style-name="T1798">своєї</text:span><text:span text:style-name="T1799"><text:s/></text:span><text:span text:style-name="T1800">реєстрації</text:span><text:span text:style-name="T1801">:</text:span></text:p>
            <text:p text:style-name="P65"><text:span text:style-name="T1802"><text:s text:c="3"/></text:span><text:span text:style-name="T1803">довідки</text:span><text:span text:style-name="T1804">,<text:s/></text:span><text:span text:style-name="T1805">що</text:span><text:span text:style-name="T1806"><text:s/></text:span><text:span text:style-name="T1807">підтверджують</text:span><text:span text:style-name="T1808"><text:s/></text:span><text:span text:style-name="T1809">місце</text:span><text:span text:style-name="T1810"><text:s/></text:span><text:span text:style-name="T1811">перебування</text:span><text:span text:style-name="T1812"><text:s/></text:span><text:span text:style-name="T1813">особи</text:span><text:span text:style-name="T1814"><text:s/></text:span><text:span text:style-name="T1815">на</text:span><text:span text:style-name="T1816"><text:s/></text:span><text:span text:style-name="T1817">території</text:span><text:span text:style-name="T1818"><text:s/></text:span><text:span text:style-name="T1819">іншої</text:span><text:span text:style-name="T1820"><text:s/></text:span><text:span text:style-name="T1821">адміністративно</text:span><text:span text:style-name="T1822">-</text:span><text:span text:style-name="T1823">територіальної</text:span><text:span text:style-name="T1824"><text:s/></text:span><text:span text:style-name="T1825">одиниці</text:span><text:span text:style-name="T1826"><text:s/></text:span><text:span text:style-name="T1827">у</text:span><text:span text:style-name="T1828"><text:s/></text:span><text:span text:style-name="T1829">зв’язку</text:span><text:span text:style-name="T1830"><text:s/></text:span><text:span text:style-name="T1831">з</text:span><text:span text:style-name="T1832"><text:s/></text:span><text:span text:style-name="T1833">роботою</text:span><text:span text:style-name="T1834">,<text:s/></text:span><text:span text:style-name="T1835">лікуванням</text:span><text:span text:style-name="T1836">,<text:s/></text:span><text:span text:style-name="T1837">навчанням</text:span><text:span text:style-name="T1838">,<text:s/></text:span><text:span text:style-name="T1839">довготривалим</text:span><text:span text:style-name="T1840"><text:s/></text:span><text:span text:style-name="T1841">відрядженням</text:span><text:span text:style-name="T1842">,<text:s/></text:span><text:span text:style-name="T1843">відбуванням</text:span><text:span text:style-name="T1844"><text:s/></text:span><text:span text:style-name="T1845">покарання</text:span><text:span text:style-name="T1846">,<text:s/></text:span><text:span text:style-name="T1847">у</text:span><text:span text:style-name="T1848"><text:s/></text:span><text:span text:style-name="T1849">тому</text:span><text:span text:style-name="T1850"><text:s/></text:span><text:span text:style-name="T1851">числі</text:span><text:span text:style-name="T1852"><text:s/></text:span><text:span text:style-name="T1853">легалізовані</text:span><text:span text:style-name="T1854"><text:s/></text:span><text:span text:style-name="T1855">в</text:span><text:span text:style-name="T1856"><text:s/></text:span><text:span text:style-name="T1857">Україні</text:span><text:span text:style-name="T1858"><text:s/></text:span><text:span text:style-name="T1859">документи</text:span><text:span text:style-name="T1860"><text:s/></text:span><text:span text:style-name="T1861">про</text:span><text:span text:style-name="T1862"><text:s/></text:span><text:span text:style-name="T1863">набуття</text:span><text:span text:style-name="T1864"><text:s/></text:span><text:span text:style-name="T1865">страхового</text:span><text:span text:style-name="T1866"><text:s/></text:span><text:span text:style-name="T1867">стажу</text:span><text:span text:style-name="T1868"><text:s/></text:span><text:span text:style-name="T1869">в</text:span><text:span text:style-name="T1870"><text:s/></text:span><text:span text:style-name="T1871">іншій</text:span><text:span text:style-name="T1872"><text:s/></text:span><text:span text:style-name="T1873">країні</text:span><text:span text:style-name="T1874">;</text:span></text:p>
            <text:p text:style-name="P65"><text:span text:style-name="T1875"><text:s text:c="3"/></text:span><text:span text:style-name="T1876">довідки</text:span><text:span text:style-name="T1877"><text:s/></text:span><text:span text:style-name="T1878">про</text:span><text:span text:style-name="T1879"><text:s/></text:span><text:span text:style-name="T1880">оплату</text:span><text:span text:style-name="T1881"><text:s/></text:span><text:span text:style-name="T1882">житлово</text:span><text:span text:style-name="T1883">-</text:span><text:span text:style-name="T1884">комунальних</text:span><text:span text:style-name="T1885"><text:s/></text:span><text:span text:style-name="T1886">послуг</text:span><text:span text:style-name="T1887"><text:s/></text:span><text:span text:style-name="T1888">в</text:span><text:span text:style-name="T1889"><text:s/></text:span><text:span text:style-name="T1890">іншому</text:span><text:span text:style-name="T1891"><text:s/></text:span><text:span text:style-name="T1892">житловому</text:span><text:span text:style-name="T1893"><text:s/></text:span><text:span text:style-name="T1894">приміщенні</text:span><text:span text:style-name="T1895">;</text:span></text:p>
            <text:p text:style-name="P65"><text:span text:style-name="T1896"><text:s text:c="3"/></text:span><text:span text:style-name="T1897">рішення</text:span><text:span text:style-name="T1898"><text:s/></text:span><text:span text:style-name="T1899">суду</text:span><text:span text:style-name="T1900"><text:s/></text:span><text:span text:style-name="T1901">про</text:span><text:span text:style-name="T1902"><text:s/></text:span><text:span text:style-name="T1903">оголошення</text:span><text:span text:style-name="T1904"><text:s/></text:span><text:span text:style-name="T1905">особи</text:span><text:span text:style-name="T1906"><text:s/></text:span><text:span text:style-name="T1907">померлою</text:span><text:span text:style-name="T1908"><text:s/></text:span><text:span text:style-name="T1909">або</text:span><text:span text:style-name="T1910"><text:s/></text:span><text:span text:style-name="T1911">про</text:span><text:span text:style-name="T1912"><text:s/></text:span><text:span text:style-name="T1913">визнання</text:span><text:span text:style-name="T1914"><text:s/></text:span><text:span text:style-name="T1915">особи</text:span><text:span text:style-name="T1916"><text:s/></text:span><text:span text:style-name="T1917">безвісно</text:span><text:span text:style-name="T1918"><text:s/></text:span><text:span text:style-name="T1919">відсутньою</text:span><text:span text:style-name="T1920"><text:s/></text:span><text:span text:style-name="T1921">чи</text:span><text:span text:style-name="T1922"><text:s/></text:span><text:span text:style-name="T1923">витяг</text:span><text:span text:style-name="T1924"><text:s/></text:span><text:span text:style-name="T1925">з</text:span><text:span text:style-name="T1926"><text:s/></text:span><text:span text:style-name="T1927">Єдиного</text:span><text:span text:style-name="T1928"><text:s/></text:span><text:span text:style-name="T1929">реєстру</text:span><text:span text:style-name="T1930"><text:s/></text:span><text:span text:style-name="T1931">досудових</text:span><text:span text:style-name="T1932"><text:s/></text:span><text:span text:style-name="T1933">розслідувань</text:span><text:span text:style-name="T1934">;</text:span></text:p>
            <text:p text:style-name="P65"><text:span text:style-name="T1935"><text:s text:c="3"/></text:span><text:span text:style-name="T1936">акт</text:span><text:span text:style-name="T1937"><text:s/></text:span><text:span text:style-name="T1938">обстеження</text:span><text:span text:style-name="T1939"><text:s/></text:span><text:span text:style-name="T1940">матеріально</text:span><text:span text:style-name="T1941">-</text:span><text:span text:style-name="T1942">побутових</text:span><text:span text:style-name="T1943"><text:s/></text:span><text:span text:style-name="T1944">умов</text:span><text:span text:style-name="T1945"/></text:p>
            <text:p text:style-name="P65"><text:span text:style-name="T1946">домогосподарства</text:span><text:span text:style-name="T1947"><text:s/>/<text:s/></text:span><text:span text:style-name="T1948">фактичного</text:span><text:span text:style-name="T1949"><text:s/></text:span><text:span text:style-name="T1950">місця</text:span><text:span text:style-name="T1951"><text:s/></text:span><text:span text:style-name="T1952">проживання</text:span><text:span text:style-name="T1953"/></text:p>
            <text:p text:style-name="P65"><text:span text:style-name="T1954">особи</text:span><text:span text:style-name="T1955"><text:s/>(</text:span><text:span text:style-name="T1956">такий</text:span><text:span text:style-name="T1957"><text:s/></text:span><text:span text:style-name="T1958">акт</text:span><text:span text:style-name="T1959"><text:s/></text:span><text:span text:style-name="T1960">складається</text:span><text:span text:style-name="T1961"><text:s/></text:span><text:span text:style-name="T1962">посадовою</text:span><text:span text:style-name="T1963"><text:s/></text:span><text:span text:style-name="T1964">особою</text:span><text:span text:style-name="T1965"><text:s/></text:span><text:span text:style-name="T1966">виконавчого</text:span><text:span text:style-name="T1967"><text:s/></text:span><text:span text:style-name="T1968">органу</text:span><text:span text:style-name="T1969"><text:s/></text:span><text:span text:style-name="T1970">та</text:span><text:span text:style-name="T1971"><text:s/></text:span><text:span text:style-name="T1972">передається</text:span><text:span text:style-name="T1973"><text:s/></text:span><text:span text:style-name="T1974">до</text:span><text:span text:style-name="T1975"><text:s/></text:span><text:span text:style-name="T1976">уповноваженого</text:span><text:span text:style-name="T1977"><text:s/></text:span><text:span text:style-name="T1978">органу</text:span><text:span text:style-name="T1979">);</text:span></text:p>
            <text:p text:style-name="P65"><text:span text:style-name="T1980"><text:s text:c="5"/>5)<text:s/></text:span><text:span text:style-name="T1981">інші</text:span><text:span text:style-name="T1982"><text:s/></text:span><text:span text:style-name="T1983">документи</text:span><text:span text:style-name="T1984">,<text:s/></text:span><text:span text:style-name="T1985">які</text:span><text:span text:style-name="T1986"><text:s/></text:span><text:span text:style-name="T1987">відповідно</text:span><text:span text:style-name="T1988"><text:s/></text:span><text:span text:style-name="T1989">до</text:span><text:span text:style-name="T1990"><text:s/></text:span><text:span text:style-name="T1991">Положення</text:span><text:span text:style-name="T1992"/></text:p>
            <text:p text:style-name="P65"><text:span text:style-name="T1993">необхідні</text:span><text:span text:style-name="T1994"><text:s/></text:span><text:span text:style-name="T1995">для</text:span><text:span text:style-name="T1996"><text:s/></text:span><text:span text:style-name="T1997">розгляду</text:span><text:span text:style-name="T1998"><text:s/></text:span><text:span text:style-name="T1999">питання</text:span><text:span text:style-name="T2000"><text:s/></text:span><text:span text:style-name="T2001">по</text:span><text:span text:style-name="T2002"><text:s/></text:span><text:span text:style-name="T2003">суті</text:span><text:span text:style-name="T2004"><text:s/>(</text:span><text:span text:style-name="T2005">у</text:span><text:span text:style-name="T2006"><text:s/></text:span><text:span text:style-name="T2007">разі</text:span><text:span text:style-name="T2008"><text:s/></text:span><text:span text:style-name="T2009">потреби</text:span><text:span text:style-name="T2010">)</text:span><text:span text:style-name="T2011"/></text:p>
          </table:table-cell>
        </table:table-row>
        <table:table-row table:style-name="TableRow0112">
          <table:table-cell table:style-name="TableCell011200">
            <text:p text:style-name="P67"><text:span text:style-name="T2012">10</text:span><text:span text:style-name="T2013"/></text:p>
          </table:table-cell>
          <table:table-cell table:style-name="TableCell011201">
            <text:p text:style-name="P68"><text:span text:style-name="T2014">Спосіб</text:span><text:span text:style-name="T2015"><text:s/></text:span><text:span text:style-name="T2016">подання</text:span><text:span text:style-name="T2017"/></text:p>
            <text:p text:style-name="P68"><text:span text:style-name="T2018">документів</text:span><text:span text:style-name="T2019"/></text:p>
          </table:table-cell>
          <table:table-cell table:style-name="TableCell011202">
            <text:p text:style-name="P68"><text:span text:style-name="T2020">Заява</text:span><text:span text:style-name="T2021"><text:s/></text:span><text:span text:style-name="T2022">та</text:span><text:span text:style-name="T2023"><text:s/></text:span><text:span text:style-name="T2024">необхідні</text:span><text:span text:style-name="T2025"><text:s/></text:span><text:span text:style-name="T2026">документи</text:span><text:span text:style-name="T2027"><text:s/></text:span><text:span text:style-name="T2028">подаються</text:span><text:span text:style-name="T2029"><text:s/></text:span><text:span text:style-name="T2030">особою</text:span><text:span text:style-name="T2031">:</text:span></text:p>
            <text:p text:style-name="P68"><text:span text:style-name="T2032"><text:s text:c="3"/></text:span><text:span text:style-name="T2033">в</text:span><text:span text:style-name="T2034"><text:s/></text:span><text:span text:style-name="T2035">паперовій</text:span><text:span text:style-name="T2036"><text:s/></text:span><text:span text:style-name="T2037">формі</text:span><text:span text:style-name="T2038"><text:s/>(</text:span><text:span text:style-name="T2039">при</text:span><text:span text:style-name="T2040"><text:s/></text:span><text:span text:style-name="T2041">особистому</text:span><text:span text:style-name="T2042"><text:s/></text:span><text:span text:style-name="T2043">зверненні</text:span><text:span text:style-name="T2044"><text:s/></text:span><text:span text:style-name="T2045">або</text:span><text:span text:style-name="T2046"><text:s/></text:span><text:span text:style-name="T2047">поштовим</text:span><text:span text:style-name="T2048"><text:s/></text:span><text:span text:style-name="T2049">відправленням</text:span><text:span text:style-name="T2050">);</text:span></text:p>
            <text:p text:style-name="P68"><text:span text:style-name="T2051"><text:s text:c="5"/></text:span><text:span text:style-name="T2052">в</text:span><text:span text:style-name="T2053"><text:s/></text:span><text:span text:style-name="T2054">електронній</text:span><text:span text:style-name="T2055"><text:s/></text:span><text:span text:style-name="T2056">формі</text:span><text:span text:style-name="T2057"><text:s/></text:span><text:span text:style-name="T2058">через</text:span><text:span text:style-name="T2059"><text:s/></text:span><text:span text:style-name="T2060">вебпортал</text:span><text:span text:style-name="T2061">,<text:s/></text:span><text:span text:style-name="T2062">мобільний</text:span><text:span text:style-name="T2063"/></text:p>
            <text:p text:style-name="P68"><text:span text:style-name="T2064">додаток</text:span><text:span text:style-name="T2065"><text:s/></text:span><text:span text:style-name="T2066">Пенсійного</text:span><text:span text:style-name="T2067"><text:s/></text:span><text:span text:style-name="T2068">фонду</text:span><text:span text:style-name="T2069"><text:s/></text:span><text:span text:style-name="T2070">України</text:span><text:span text:style-name="T2071"><text:s/></text:span><text:span text:style-name="T2072">або</text:span><text:span text:style-name="T2073"><text:s/></text:span><text:span text:style-name="T2074">Єдиний</text:span><text:span text:style-name="T2075"/></text:p>
            <text:p text:style-name="P68"><text:span text:style-name="T2076">державний</text:span><text:span text:style-name="T2077"><text:s/></text:span><text:span text:style-name="T2078">вебпортал</text:span><text:span text:style-name="T2079"><text:s/></text:span><text:span text:style-name="T2080">електронних</text:span><text:span text:style-name="T2081"><text:s/></text:span><text:span text:style-name="T2082">послуг</text:span><text:span text:style-name="T2083"><text:s/>(</text:span><text:span text:style-name="T2084">далі</text:span><text:span text:style-name="T2085"><text:s/></text:span><text:span text:style-name="T2086">–</text:span><text:span text:style-name="T2087"/></text:p>
            <text:p text:style-name="P68"><text:span text:style-name="T2088">Портал</text:span><text:span text:style-name="T2089"><text:s/></text:span><text:span text:style-name="T2090">Дія</text:span><text:span text:style-name="T2091">),<text:s/></text:span><text:span text:style-name="T2092">офіційний</text:span><text:span text:style-name="T2093"><text:s/></text:span><text:span text:style-name="T2094">вебсайт</text:span><text:span text:style-name="T2095"><text:s/></text:span><text:span text:style-name="T2096">Мінсоцполітики</text:span><text:span text:style-name="T2097"><text:s/></text:span><text:span text:style-name="T2098">або</text:span><text:span text:style-name="T2099"/></text:p>
            <text:p text:style-name="P68"><text:span text:style-name="T2100">інтегровані</text:span><text:span text:style-name="T2101"><text:s/></text:span><text:span text:style-name="T2102">з</text:span><text:span text:style-name="T2103"><text:s/></text:span><text:span text:style-name="T2104">ними</text:span><text:span text:style-name="T2105"><text:s/></text:span><text:span text:style-name="T2106">інформаційні</text:span><text:span text:style-name="T2107"><text:s/></text:span><text:span text:style-name="T2108">системи</text:span><text:span text:style-name="T2109"><text:s/></text:span><text:span text:style-name="T2110">органів</text:span><text:span text:style-name="T2111"/></text:p>
            <text:p text:style-name="P69"><text:span text:style-name="T2112">виконавчої</text:span><text:span text:style-name="T2113"><text:s/></text:span><text:span text:style-name="T2114">влади</text:span><text:span text:style-name="T2115"><text:s/></text:span><text:span text:style-name="T2116">та</text:span><text:span text:style-name="T2117"><text:s/></text:span><text:span text:style-name="T2118">органів</text:span><text:span text:style-name="T2119"><text:s/></text:span><text:span text:style-name="T2120">місцевого</text:span><text:span text:style-name="T2121"><text:s/></text:span><text:span text:style-name="T2122">самоврядування</text:span><text:span text:style-name="T2123">,<text:s/></text:span><text:span text:style-name="T2124">а</text:span><text:span text:style-name="T2125"><text:s/></text:span><text:span text:style-name="T2126">також</text:span><text:span text:style-name="T2127"><text:s/></text:span><text:span text:style-name="T2128">інформаційні</text:span><text:span text:style-name="T2129"><text:s/></text:span><text:span text:style-name="T2130">системи</text:span><text:span text:style-name="T2131"/></text:p>
            <text:p text:style-name="P69"><text:span text:style-name="T2132">Мінсоцполітики</text:span><text:span text:style-name="T2133"><text:s/>(</text:span><text:span text:style-name="T2134">з</text:span><text:span text:style-name="T2135"><text:s/></text:span><text:span text:style-name="T2136">накладенням</text:span><text:span text:style-name="T2137"><text:s/></text:span><text:span text:style-name="T2138">електронного</text:span><text:span text:style-name="T2139"><text:s/></text:span><text:span text:style-name="T2140">підпису</text:span><text:span text:style-name="T2141">,<text:s/></text:span><text:span text:style-name="T2142">що</text:span><text:span text:style-name="T2143"><text:s/></text:span><text:span text:style-name="T2144">базується</text:span><text:span text:style-name="T2145"><text:s/></text:span><text:span text:style-name="T2146">на</text:span><text:span text:style-name="T2147"><text:s/></text:span><text:span text:style-name="T2148">кваліфікованому</text:span><text:span text:style-name="T2149"><text:s/></text:span><text:span text:style-name="T2150">сертифікаті</text:span><text:span text:style-name="T2151"><text:s/></text:span><text:span text:style-name="T2152">електронного</text:span><text:span text:style-name="T2153"><text:s/></text:span><text:span text:style-name="T2154">підпису</text:span><text:span text:style-name="T2155">)</text:span><text:span text:style-name="T2156"/></text:p>
          </table:table-cell>
        </table:table-row>
        <table:table-row table:style-name="TableRow0113">
          <table:table-cell table:style-name="TableCell011300">
            <text:p text:style-name="P71"><text:span text:style-name="T2157">11</text:span></text:p>
            <text:p text:style-name="P71"><text:span text:style-name="T2158"/></text:p>
          </table:table-cell>
          <table:table-cell table:style-name="TableCell011301">
            <text:p text:style-name="P72"><text:span text:style-name="T2159">Платність</text:span><text:span text:style-name="T2160"/></text:p>
            <text:p text:style-name="P72"><text:span text:style-name="T2161">(</text:span><text:span text:style-name="T2162">безоплатність</text:span><text:span text:style-name="T2163">)<text:s/></text:span><text:span text:style-name="T2164">надання</text:span><text:span text:style-name="T2165"/></text:p>
          </table:table-cell>
          <table:table-cell table:style-name="TableCell011302">
            <text:p text:style-name="P72"><text:span text:style-name="T2166">Надається</text:span><text:span text:style-name="T2167"><text:s/></text:span><text:span text:style-name="T2168">безоплатно</text:span><text:span text:style-name="T2169"/></text:p>
          </table:table-cell>
        </table:table-row>
        <table:table-row table:style-name="TableRow0114">
          <table:table-cell table:style-name="TableCell011400">
            <text:p text:style-name="P74"><text:span text:style-name="T2170">12</text:span><text:span text:style-name="T2171"/></text:p>
          </table:table-cell>
          <table:table-cell table:style-name="TableCell011401">
            <text:p text:style-name="P75"><text:span text:style-name="T2172">Строк</text:span><text:span text:style-name="T2173"><text:s/></text:span><text:span text:style-name="T2174">надання</text:span><text:span text:style-name="T2175"/></text:p>
          </table:table-cell>
          <table:table-cell table:style-name="TableCell011402">
            <text:p text:style-name="P75"><text:span text:style-name="T2176">10<text:s/></text:span><text:span text:style-name="T2177">календарних</text:span><text:span text:style-name="T2178"><text:s/></text:span><text:span text:style-name="T2179">днів</text:span><text:span text:style-name="T2180"><text:s/></text:span><text:span text:style-name="T2181">з</text:span><text:span text:style-name="T2182"><text:s/></text:span><text:span text:style-name="T2183">дня</text:span><text:span text:style-name="T2184"><text:s/></text:span><text:span text:style-name="T2185">подання</text:span><text:span text:style-name="T2186"><text:s/></text:span><text:span text:style-name="T2187">необхідних</text:span><text:span text:style-name="T2188"/></text:p>
            <text:p text:style-name="P75"><text:span text:style-name="T2189">документів</text:span><text:span text:style-name="T2190"><text:s/></text:span><text:span text:style-name="T2191">та</text:span><text:span text:style-name="T2192"><text:s/></text:span><text:span text:style-name="T2193">надходження</text:span><text:span text:style-name="T2194"><text:s/></text:span><text:span text:style-name="T2195">інформації</text:span><text:span text:style-name="T2196">,<text:s/></text:span><text:span text:style-name="T2197">необхідної</text:span><text:span text:style-name="T2198"><text:s/></text:span><text:span text:style-name="T2199">для</text:span><text:span text:style-name="T2200"><text:s/></text:span><text:span text:style-name="T2201">призначення</text:span><text:span text:style-name="T2202"><text:s/></text:span><text:span text:style-name="T2203">житлової</text:span><text:span text:style-name="T2204"><text:s/></text:span><text:span text:style-name="T2205">субсидії</text:span><text:span text:style-name="T2206"/></text:p>
          </table:table-cell>
        </table:table-row>
        <table:table-row table:style-name="TableRow0115">
          <table:table-cell table:style-name="TableCell011500">
            <text:p text:style-name="P77"><text:span text:style-name="T2207">13</text:span><text:span text:style-name="T2208"/></text:p>
          </table:table-cell>
          <table:table-cell table:style-name="TableCell011501">
            <text:p text:style-name="P78"><text:span text:style-name="T2209">Перелік</text:span><text:span text:style-name="T2210"><text:s/></text:span><text:span text:style-name="T2211">підстав</text:span><text:span text:style-name="T2212"><text:s/></text:span><text:span text:style-name="T2213">для</text:span><text:span text:style-name="T2214"><text:s/></text:span><text:span text:style-name="T2215">відмови</text:span><text:span text:style-name="T2216"><text:s/></text:span><text:span text:style-name="T2217">у</text:span><text:span text:style-name="T2218"><text:s/></text:span><text:span text:style-name="T2219">призначенні</text:span><text:span text:style-name="T2220"/></text:p>
          </table:table-cell>
          <table:table-cell table:style-name="TableCell011502">
            <text:p text:style-name="P78"><text:span text:style-name="T2221">Житлова</text:span><text:span text:style-name="T2222"><text:s/></text:span><text:span text:style-name="T2223">субсидія</text:span><text:span text:style-name="T2224"><text:s/></text:span><text:span text:style-name="T2225">не</text:span><text:span text:style-name="T2226"><text:s/></text:span><text:span text:style-name="T2227">призначається</text:span><text:span text:style-name="T2228"><text:s/>(</text:span><text:span text:style-name="T2229">в</text:span><text:span text:style-name="T2230"><text:s/></text:span><text:span text:style-name="T2231">тому</text:span><text:span text:style-name="T2232"><text:s/></text:span><text:span text:style-name="T2233">числі</text:span><text:span text:style-name="T2234"><text:s/></text:span><text:span text:style-name="T2235">на</text:span><text:span text:style-name="T2236"><text:s/></text:span><text:span text:style-name="T2237">наступний</text:span><text:span text:style-name="T2238"><text:s/></text:span><text:span text:style-name="T2239">період</text:span><text:span text:style-name="T2240">),<text:s/></text:span><text:span text:style-name="T2241">якщо</text:span><text:span text:style-name="T2242">:</text:span></text:p>
            <text:p text:style-name="P78"><text:span text:style-name="T2243"/></text:p>
            <text:p text:style-name="P78"><text:span text:style-name="T2244"><text:s text:c="2"/>1)<text:s/></text:span><text:span text:style-name="T2245">загальна</text:span><text:span text:style-name="T2246"><text:s/></text:span><text:span text:style-name="T2247">площа</text:span><text:span text:style-name="T2248"><text:s/></text:span><text:span text:style-name="T2249">житлового</text:span><text:span text:style-name="T2250"><text:s/></text:span><text:span text:style-name="T2251">приміщення</text:span><text:span text:style-name="T2252"><text:s/></text:span><text:span text:style-name="T2253">перевищує</text:span><text:span text:style-name="T2254">:</text:span></text:p>
            <text:p text:style-name="P78"><text:span text:style-name="T2255"><text:s text:c="3"/>130<text:s/></text:span><text:span text:style-name="T2256">кв</text:span><text:span text:style-name="T2257">.<text:s/></text:span><text:span text:style-name="T2258">метрів</text:span><text:span text:style-name="T2259"><text:s/></text:span><text:span text:style-name="T2260">для</text:span><text:span text:style-name="T2261"><text:s/></text:span><text:span text:style-name="T2262">квартир</text:span><text:span text:style-name="T2263"><text:s/></text:span><text:span text:style-name="T2264">у</text:span><text:span text:style-name="T2265"><text:s/></text:span><text:span text:style-name="T2266">багатоквартирному</text:span><text:span text:style-name="T2267"/></text:p>
            <text:p text:style-name="P78"><text:span text:style-name="T2268">будинку</text:span><text:span text:style-name="T2269">;</text:span></text:p>
            <text:p text:style-name="P78"><text:span text:style-name="T2270"><text:s text:c="3"/>230<text:s/></text:span><text:span text:style-name="T2271">кв</text:span><text:span text:style-name="T2272">.<text:s/></text:span><text:span text:style-name="T2273">метрів</text:span><text:span text:style-name="T2274"><text:s/></text:span><text:span text:style-name="T2275">для</text:span><text:span text:style-name="T2276"><text:s/></text:span><text:span text:style-name="T2277">індивідуальних</text:span><text:span text:style-name="T2278"><text:s/></text:span><text:span text:style-name="T2279">будинків</text:span><text:span text:style-name="T2280">.</text:span></text:p>
            <text:p text:style-name="P78"><text:span text:style-name="T2281"><text:s text:c="3"/></text:span><text:span text:style-name="T2282">Зазначені</text:span><text:span text:style-name="T2283"><text:s/></text:span><text:span text:style-name="T2284">вимоги</text:span><text:span text:style-name="T2285"><text:s/></text:span><text:span text:style-name="T2286">не</text:span><text:span text:style-name="T2287"><text:s/></text:span><text:span text:style-name="T2288">застосовуються</text:span><text:span text:style-name="T2289"><text:s/></text:span><text:span text:style-name="T2290">до</text:span><text:span text:style-name="T2291"><text:s/></text:span><text:span text:style-name="T2292">житлових</text:span><text:span text:style-name="T2293"><text:s/></text:span><text:span text:style-name="T2294">приміщень</text:span><text:span text:style-name="T2295">:</text:span></text:p>
            <text:p text:style-name="P78"><text:span text:style-name="T2296"><text:s text:c="3"/></text:span><text:span text:style-name="T2297">дитячих</text:span><text:span text:style-name="T2298"><text:s/></text:span><text:span text:style-name="T2299">будинків</text:span><text:span text:style-name="T2300"><text:s/></text:span><text:span text:style-name="T2301">сімейного</text:span><text:span text:style-name="T2302"><text:s/></text:span><text:span text:style-name="T2303">типу</text:span><text:span text:style-name="T2304">;</text:span></text:p>
            <text:p text:style-name="P78"><text:span text:style-name="T2305"><text:s text:c="3"/></text:span><text:span text:style-name="T2306">прийомних</text:span><text:span text:style-name="T2307"><text:s/></text:span><text:span text:style-name="T2308">сімей</text:span><text:span text:style-name="T2309">;</text:span></text:p>
            <text:p text:style-name="P78"><text:span text:style-name="T2310"><text:s text:c="3"/></text:span><text:span text:style-name="T2311">багатодітних</text:span><text:span text:style-name="T2312"><text:s/></text:span><text:span text:style-name="T2313">сімей</text:span><text:span text:style-name="T2314">,<text:s/></text:span><text:span text:style-name="T2315">сімей</text:span><text:span text:style-name="T2316">,<text:s/></text:span><text:span text:style-name="T2317">у</text:span><text:span text:style-name="T2318"><text:s/></text:span><text:span text:style-name="T2319">яких</text:span><text:span text:style-name="T2320"><text:s/></text:span><text:span text:style-name="T2321">на</text:span><text:span text:style-name="T2322"><text:s/></text:span><text:span text:style-name="T2323">початок</text:span><text:span text:style-name="T2324"><text:s/></text:span><text:span text:style-name="T2325">місяця</text:span><text:span text:style-name="T2326">,<text:s/></text:span><text:span text:style-name="T2327">з</text:span><text:span text:style-name="T2328"><text:s/></text:span><text:span text:style-name="T2329">якого</text:span><text:span text:style-name="T2330"><text:s/></text:span><text:span text:style-name="T2331">призначається</text:span><text:span text:style-name="T2332"><text:s/></text:span><text:span text:style-name="T2333">субсидія</text:span><text:span text:style-name="T2334">,<text:s/></text:span><text:span text:style-name="T2335">проживають</text:span><text:span text:style-name="T2336"><text:s/></text:span><text:span text:style-name="T2337">троє</text:span><text:span text:style-name="T2338"><text:s/></text:span><text:span text:style-name="T2339">і</text:span><text:span text:style-name="T2340"><text:s/></text:span><text:span text:style-name="T2341">більше</text:span><text:span text:style-name="T2342"><text:s/></text:span><text:span text:style-name="T2343">дітей</text:span><text:span text:style-name="T2344"><text:s/></text:span><text:span text:style-name="T2345">з</text:span><text:span text:style-name="T2346"><text:s/></text:span><text:span text:style-name="T2347">урахуванням</text:span><text:span text:style-name="T2348"><text:s/></text:span><text:span text:style-name="T2349">тих</text:span><text:span text:style-name="T2350">,<text:s/></text:span><text:span text:style-name="T2351">над</text:span><text:span text:style-name="T2352"><text:s/></text:span><text:span text:style-name="T2353">якими</text:span><text:span text:style-name="T2354"/></text:p>
            <text:p text:style-name="P78"><text:span text:style-name="T2355">встановлено</text:span><text:span text:style-name="T2356"><text:s/></text:span><text:span text:style-name="T2357">опіку</text:span><text:span text:style-name="T2358"><text:s/></text:span><text:span text:style-name="T2359">чи</text:span><text:span text:style-name="T2360"><text:s/></text:span><text:span text:style-name="T2361">піклування</text:span><text:span text:style-name="T2362">;</text:span></text:p>
            <text:p text:style-name="P78"><text:span text:style-name="T2363"><text:s text:c="3"/></text:span><text:span text:style-name="T2364">житлових</text:span><text:span text:style-name="T2365"><text:s/></text:span><text:span text:style-name="T2366">приміщень</text:span><text:span text:style-name="T2367">,<text:s/></text:span><text:span text:style-name="T2368">на</text:span><text:span text:style-name="T2369"><text:s/></text:span><text:span text:style-name="T2370">які</text:span><text:span text:style-name="T2371"><text:s/></text:span><text:span text:style-name="T2372">оформлено</text:span><text:span text:style-name="T2373"><text:s/></text:span><text:span text:style-name="T2374">два</text:span><text:span text:style-name="T2375"><text:s/></text:span><text:span text:style-name="T2376">і</text:span><text:span text:style-name="T2377"><text:s/></text:span><text:span text:style-name="T2378">більше</text:span><text:span text:style-name="T2379"><text:s/></text:span><text:span text:style-name="T2380">окремі</text:span><text:span text:style-name="T2381"><text:s/></text:span><text:span text:style-name="T2382">особові</text:span><text:span text:style-name="T2383"><text:s/></text:span><text:span text:style-name="T2384">рахунки</text:span><text:span text:style-name="T2385"><text:s/></text:span><text:span text:style-name="T2386">на</text:span><text:span text:style-name="T2387"><text:s/></text:span><text:span text:style-name="T2388">оплату</text:span><text:span text:style-name="T2389"><text:s/></text:span><text:span text:style-name="T2390">житлово</text:span><text:span text:style-name="T2391">-</text:span><text:span text:style-name="T2392">комунальних</text:span><text:span text:style-name="T2393"><text:s/></text:span><text:span text:style-name="T2394">послуг</text:span><text:span text:style-name="T2395">,<text:s/></text:span><text:span text:style-name="T2396">за</text:span><text:span text:style-name="T2397"><text:s/></text:span><text:span text:style-name="T2398">умови</text:span><text:span text:style-name="T2399">,<text:s/></text:span><text:span text:style-name="T2400">що</text:span><text:span text:style-name="T2401"><text:s/></text:span><text:span text:style-name="T2402">загальна</text:span><text:span text:style-name="T2403"><text:s/></text:span><text:span text:style-name="T2404">площа</text:span><text:span text:style-name="T2405"/></text:p>
            <text:p text:style-name="P78"><text:span text:style-name="T2406">частини</text:span><text:span text:style-name="T2407"><text:s/></text:span><text:span text:style-name="T2408">або</text:span><text:span text:style-name="T2409"><text:s/></text:span><text:span text:style-name="T2410">окремого</text:span><text:span text:style-name="T2411"><text:s/></text:span><text:span text:style-name="T2412">житлового</text:span><text:span text:style-name="T2413"><text:s/></text:span><text:span text:style-name="T2414">приміщення</text:span><text:span text:style-name="T2415"><text:s/></text:span><text:span text:style-name="T2416">кожного</text:span><text:span text:style-name="T2417"><text:s/></text:span><text:span text:style-name="T2418">домогосподарства</text:span><text:span text:style-name="T2419">,<text:s/></text:span><text:span text:style-name="T2420">на</text:span><text:span text:style-name="T2421"><text:s/></text:span><text:span text:style-name="T2422">яку</text:span><text:span text:style-name="T2423"><text:s/></text:span><text:span text:style-name="T2424">призначається</text:span><text:span text:style-name="T2425"><text:s/></text:span><text:span text:style-name="T2426">субсидія</text:span><text:span text:style-name="T2427">,<text:s/></text:span><text:span text:style-name="T2428">не</text:span><text:span text:style-name="T2429"><text:s/></text:span><text:span text:style-name="T2430">перевищує</text:span><text:span text:style-name="T2431"><text:s/>130<text:s/></text:span><text:span text:style-name="T2432">кв</text:span><text:span text:style-name="T2433">.<text:s/></text:span><text:span text:style-name="T2434">метрів</text:span><text:span text:style-name="T2435"><text:s/></text:span><text:span text:style-name="T2436">для</text:span><text:span text:style-name="T2437"><text:s/></text:span><text:span text:style-name="T2438">квартири</text:span><text:span text:style-name="T2439">, 230<text:s/></text:span><text:span text:style-name="T2440">кв</text:span><text:span text:style-name="T2441">.<text:s/></text:span><text:span text:style-name="T2442">метрів</text:span><text:span text:style-name="T2443"><text:s/></text:span><text:span text:style-name="T2444">для</text:span><text:span text:style-name="T2445"><text:s/></text:span><text:span text:style-name="T2446">індивідуального</text:span><text:span text:style-name="T2447"><text:s/></text:span><text:span text:style-name="T2448">будинку</text:span><text:span text:style-name="T2449">;</text:span></text:p>
            <text:p text:style-name="P78"><text:span text:style-name="T2450"><text:s text:c="3"/></text:span><text:span text:style-name="T2451">житлових</text:span><text:span text:style-name="T2452"><text:s/></text:span><text:span text:style-name="T2453">приміщень</text:span><text:span text:style-name="T2454">,<text:s/></text:span><text:span text:style-name="T2455">якими</text:span><text:span text:style-name="T2456"><text:s/></text:span><text:span text:style-name="T2457">забезпечено</text:span><text:span text:style-name="T2458"><text:s/></text:span><text:span text:style-name="T2459">за</text:span><text:span text:style-name="T2460"><text:s/></text:span><text:span text:style-name="T2461">рахунок</text:span><text:span text:style-name="T2462"><text:s/></text:span><text:span text:style-name="T2463">державного</text:span><text:span text:style-name="T2464"><text:s/></text:span><text:span text:style-name="T2465">чи</text:span><text:span text:style-name="T2466"><text:s/></text:span><text:span text:style-name="T2467">місцевого</text:span><text:span text:style-name="T2468"><text:s/></text:span><text:span text:style-name="T2469">бюджету</text:span><text:span text:style-name="T2470"><text:s/></text:span><text:span text:style-name="T2471">осіб</text:span><text:span text:style-name="T2472"><text:s/></text:span><text:span text:style-name="T2473">з</text:span><text:span text:style-name="T2474"><text:s/></text:span><text:span text:style-name="T2475">інвалідністю</text:span><text:span text:style-name="T2476"><text:s/></text:span><text:span text:style-name="T2477">з</text:span><text:span text:style-name="T2478"><text:s/></text:span><text:span text:style-name="T2479">ураженнями</text:span><text:span text:style-name="T2480"><text:s/></text:span><text:span text:style-name="T2481">опорно</text:span><text:span text:style-name="T2482">-</text:span><text:span text:style-name="T2483">рухового</text:span><text:span text:style-name="T2484"><text:s/></text:span><text:span text:style-name="T2485">апарату</text:span><text:span text:style-name="T2486">,<text:s/></text:span><text:span text:style-name="T2487">які</text:span><text:span text:style-name="T2488"><text:s/></text:span><text:span text:style-name="T2489">пересуваються</text:span><text:span text:style-name="T2490"><text:s/></text:span><text:span text:style-name="T2491">на</text:span><text:span text:style-name="T2492"><text:s/></text:span><text:span text:style-name="T2493">візках</text:span><text:span text:style-name="T2494">;</text:span></text:p>
            <text:p text:style-name="P78"><text:span text:style-name="T2495"/></text:p>
            <text:p text:style-name="P78"><text:span text:style-name="T2496"><text:s text:c="3"/>2)<text:s/></text:span><text:span text:style-name="T2497">будь</text:span><text:span text:style-name="T2498">-</text:span><text:span text:style-name="T2499">хто</text:span><text:span text:style-name="T2500"><text:s/></text:span><text:span text:style-name="T2501">зі</text:span><text:span text:style-name="T2502"><text:s/></text:span><text:span text:style-name="T2503">складу</text:span><text:span text:style-name="T2504"><text:s/></text:span><text:span text:style-name="T2505">домогосподарства</text:span><text:span text:style-name="T2506"><text:s/></text:span><text:span text:style-name="T2507">або</text:span><text:span text:style-name="T2508"><text:s/></text:span><text:span text:style-name="T2509">член</text:span><text:span text:style-name="T2510"/></text:p>
            <text:p text:style-name="P78"><text:span text:style-name="T2511">сім’ї</text:span><text:span text:style-name="T2512"><text:s/></text:span><text:span text:style-name="T2513">особи</text:span><text:span text:style-name="T2514"><text:s/></text:span><text:span text:style-name="T2515">із</text:span><text:span text:style-name="T2516"><text:s/></text:span><text:span text:style-name="T2517">складу</text:span><text:span text:style-name="T2518"><text:s/></text:span><text:span text:style-name="T2519">домогосподарства</text:span><text:span text:style-name="T2520"><text:s/></text:span><text:span text:style-name="T2521">має</text:span><text:span text:style-name="T2522"><text:s/></text:span><text:span text:style-name="T2523">у</text:span><text:span text:style-name="T2524"><text:s/></text:span><text:span text:style-name="T2525">власності</text:span><text:span text:style-name="T2526">:</text:span></text:p>
            <text:p text:style-name="P78"><text:span text:style-name="T2527"><text:s text:c="3"/></text:span><text:span text:style-name="T2528">транспортний</text:span><text:span text:style-name="T2529"><text:s/></text:span><text:span text:style-name="T2530">засіб</text:span><text:span text:style-name="T2531">,<text:s/></text:span><text:span text:style-name="T2532">що</text:span><text:span text:style-name="T2533"><text:s/></text:span><text:span text:style-name="T2534">підлягає</text:span><text:span text:style-name="T2535"><text:s/></text:span><text:span text:style-name="T2536">реєстрації</text:span><text:span text:style-name="T2537"><text:s/></text:span><text:span text:style-name="T2538">в</text:span><text:span text:style-name="T2539"/></text:p>
            <text:p text:style-name="P78"><text:span text:style-name="T2540">установленому</text:span><text:span text:style-name="T2541"><text:s/></text:span><text:span text:style-name="T2542">законодавством</text:span><text:span text:style-name="T2543"><text:s/></text:span><text:span text:style-name="T2544">порядку</text:span><text:span text:style-name="T2545">,<text:s/></text:span><text:span text:style-name="T2546">з</text:span><text:span text:style-name="T2547"><text:s/></text:span><text:span text:style-name="T2548">року</text:span><text:span text:style-name="T2549"><text:s/></text:span><text:span text:style-name="T2550">випуску</text:span><text:span text:style-name="T2551"><text:s/></text:span><text:span text:style-name="T2552">якого</text:span><text:span text:style-name="T2553"><text:s/></text:span><text:span text:style-name="T2554">минуло</text:span><text:span text:style-name="T2555"><text:s/></text:span><text:span text:style-name="T2556">менше</text:span><text:span text:style-name="T2557"><text:s/></text:span><text:span text:style-name="T2558">п’яти</text:span><text:span text:style-name="T2559"><text:s/></text:span><text:span text:style-name="T2560">років</text:span><text:span text:style-name="T2561"><text:s/>(</text:span><text:span text:style-name="T2562">крім</text:span><text:span text:style-name="T2563"><text:s/></text:span><text:span text:style-name="T2564">мопеда</text:span><text:span text:style-name="T2565"><text:s/></text:span><text:span text:style-name="T2566">і</text:span><text:span text:style-name="T2567"><text:s/></text:span><text:span text:style-name="T2568">причепа</text:span><text:span text:style-name="T2569">);</text:span></text:p>
            <text:p text:style-name="P78"><text:span text:style-name="T2570"><text:s text:c="3"/></text:span><text:span text:style-name="T2571">більше</text:span><text:span text:style-name="T2572"><text:s/></text:span><text:span text:style-name="T2573">ніж</text:span><text:span text:style-name="T2574"><text:s/></text:span><text:span text:style-name="T2575">один</text:span><text:span text:style-name="T2576"><text:s/></text:span><text:span text:style-name="T2577">транспортний</text:span><text:span text:style-name="T2578"><text:s/></text:span><text:span text:style-name="T2579">засіб</text:span><text:span text:style-name="T2580">,<text:s/></text:span><text:span text:style-name="T2581">що</text:span><text:span text:style-name="T2582"><text:s/></text:span><text:span text:style-name="T2583">підлягає</text:span><text:span text:style-name="T2584"><text:s/></text:span><text:span text:style-name="T2585">реєстрації</text:span><text:span text:style-name="T2586"><text:s/></text:span><text:span text:style-name="T2587">в</text:span><text:span text:style-name="T2588"><text:s/></text:span><text:span text:style-name="T2589">установленому</text:span><text:span text:style-name="T2590"><text:s/></text:span><text:span text:style-name="T2591">законодавством</text:span><text:span text:style-name="T2592"><text:s/></text:span><text:span text:style-name="T2593">порядку</text:span><text:span text:style-name="T2594">,<text:s/></text:span><text:span text:style-name="T2595">з</text:span><text:span text:style-name="T2596"><text:s/></text:span><text:span text:style-name="T2597">року</text:span><text:span text:style-name="T2598"><text:s/></text:span><text:span text:style-name="T2599">випуску</text:span><text:span text:style-name="T2600"><text:s/></text:span><text:span text:style-name="T2601">якого</text:span><text:span text:style-name="T2602"><text:s/></text:span><text:span text:style-name="T2603">минуло</text:span><text:span text:style-name="T2604"><text:s/></text:span><text:span text:style-name="T2605">менше</text:span><text:span text:style-name="T2606"><text:s/></text:span><text:span text:style-name="T2607">ніж</text:span><text:span text:style-name="T2608"><text:s/>15<text:s/></text:span><text:span text:style-name="T2609">років</text:span><text:span text:style-name="T2610"><text:s/>(</text:span><text:span text:style-name="T2611">крім</text:span><text:span text:style-name="T2612"><text:s/></text:span><text:span text:style-name="T2613">мопеда</text:span><text:span text:style-name="T2614"><text:s/></text:span><text:span text:style-name="T2615">і</text:span><text:span text:style-name="T2616"><text:s/></text:span><text:span text:style-name="T2617">причепа</text:span><text:span text:style-name="T2618">).</text:span></text:p>
            <text:p text:style-name="P78"><text:span text:style-name="T2619"><text:s text:c="3"/></text:span><text:span text:style-name="T2620">При</text:span><text:span text:style-name="T2621"><text:s/></text:span><text:span text:style-name="T2622">цьому</text:span><text:span text:style-name="T2623"><text:s/></text:span><text:span text:style-name="T2624">не</text:span><text:span text:style-name="T2625"><text:s/></text:span><text:span text:style-name="T2626">враховуються</text:span><text:span text:style-name="T2627"><text:s/></text:span><text:span text:style-name="T2628">мотоцикли</text:span><text:span text:style-name="T2629">,<text:s/></text:span><text:span text:style-name="T2630">вартість</text:span><text:span text:style-name="T2631"><text:s/></text:span><text:span text:style-name="T2632">яких</text:span><text:span text:style-name="T2633"><text:s/></text:span><text:span text:style-name="T2634">на</text:span><text:span text:style-name="T2635"><text:s/></text:span><text:span text:style-name="T2636">дату</text:span><text:span text:style-name="T2637"><text:s/></text:span><text:span text:style-name="T2638">набуття</text:span><text:span text:style-name="T2639"><text:s/></text:span><text:span text:style-name="T2640">права</text:span><text:span text:style-name="T2641"><text:s/></text:span><text:span text:style-name="T2642">власності</text:span><text:span text:style-name="T2643"><text:s/></text:span><text:span text:style-name="T2644">не</text:span><text:span text:style-name="T2645"><text:s/></text:span><text:span text:style-name="T2646">перевищує</text:span><text:span text:style-name="T2647"/></text:p>
            <text:p text:style-name="P78"><text:span text:style-name="T2648">чотирьох</text:span><text:span text:style-name="T2649"><text:s/></text:span><text:span text:style-name="T2650">розмірів</text:span><text:span text:style-name="T2651"><text:s/></text:span><text:span text:style-name="T2652">мінімальної</text:span><text:span text:style-name="T2653"><text:s/></text:span><text:span text:style-name="T2654">заробітної</text:span><text:span text:style-name="T2655"><text:s/></text:span><text:span text:style-name="T2656">плати</text:span><text:span text:style-name="T2657">,</text:span></text:p>
            <text:p text:style-name="P78"><text:span text:style-name="T2658">встановленої</text:span><text:span text:style-name="T2659"><text:s/></text:span><text:span text:style-name="T2660">на</text:span><text:span text:style-name="T2661"><text:s/>1<text:s/></text:span><text:span text:style-name="T2662">січня</text:span><text:span text:style-name="T2663"><text:s/></text:span><text:span text:style-name="T2664">року</text:span><text:span text:style-name="T2665">,<text:s/></text:span><text:span text:style-name="T2666">з</text:span><text:span text:style-name="T2667"><text:s/></text:span><text:span text:style-name="T2668">якого</text:span><text:span text:style-name="T2669"><text:s/></text:span><text:span text:style-name="T2670">призначається</text:span><text:span text:style-name="T2671"/></text:p>
            <text:p text:style-name="P78"><text:span text:style-name="T2672">субсидія</text:span><text:span text:style-name="T2673">,<text:s/></text:span><text:span text:style-name="T2674">самостійно</text:span><text:span text:style-name="T2675"><text:s/></text:span><text:span text:style-name="T2676">зібрані</text:span><text:span text:style-name="T2677"><text:s/></text:span><text:span text:style-name="T2678">транспортні</text:span><text:span text:style-name="T2679"><text:s/></text:span><text:span text:style-name="T2680">засоби</text:span><text:span text:style-name="T2681">,</text:span></text:p>
            <text:p text:style-name="P78"><text:span text:style-name="T2682">транспортні</text:span><text:span text:style-name="T2683"><text:s/></text:span><text:span text:style-name="T2684">засоби</text:span><text:span text:style-name="T2685">,<text:s/></text:span><text:span text:style-name="T2686">одержані</text:span><text:span text:style-name="T2687"><text:s/></text:span><text:span text:style-name="T2688">безоплатно</text:span><text:span text:style-name="T2689"><text:s/></text:span><text:span text:style-name="T2690">чи</text:span><text:span text:style-name="T2691"><text:s/></text:span><text:span text:style-name="T2692">придбані</text:span><text:span text:style-name="T2693"><text:s/></text:span><text:span text:style-name="T2694">на</text:span><text:span text:style-name="T2695"><text:s/></text:span><text:span text:style-name="T2696">пільгових</text:span><text:span text:style-name="T2697"><text:s/></text:span><text:span text:style-name="T2698">умовах</text:span><text:span text:style-name="T2699"><text:s/></text:span><text:span text:style-name="T2700">через</text:span><text:span text:style-name="T2701"><text:s/></text:span><text:span text:style-name="T2702">структурні</text:span><text:span text:style-name="T2703"><text:s/></text:span><text:span text:style-name="T2704">підрозділи</text:span><text:span text:style-name="T2705"><text:s/></text:span><text:span text:style-name="T2706">з</text:span><text:span text:style-name="T2707"><text:s/></text:span><text:span text:style-name="T2708">питань</text:span><text:span text:style-name="T2709"><text:s/></text:span><text:span text:style-name="T2710">соціального</text:span><text:span text:style-name="T2711"><text:s/></text:span><text:span text:style-name="T2712">захисту</text:span><text:span text:style-name="T2713"><text:s/></text:span><text:span text:style-name="T2714">населення</text:span><text:span text:style-name="T2715">,</text:span><text:span text:style-name="T2716">у</text:span><text:span text:style-name="T2717"><text:s/></text:span><text:span text:style-name="T2718">тому</text:span><text:span text:style-name="T2719"><text:s/></text:span><text:span text:style-name="T2720">числі</text:span><text:span text:style-name="T2721"><text:s/></text:span><text:span text:style-name="T2722">за</text:span><text:span text:style-name="T2723"><text:s/></text:span><text:span text:style-name="T2724">рахунок</text:span><text:span text:style-name="T2725"><text:s/></text:span><text:span text:style-name="T2726">грошової</text:span><text:span text:style-name="T2727"><text:s/></text:span><text:span text:style-name="T2728">допомоги</text:span><text:span text:style-name="T2729"><text:s/></text:span><text:span text:style-name="T2730">на</text:span><text:span text:style-name="T2731"><text:s/></text:span><text:span text:style-name="T2732">придбання</text:span><text:span text:style-name="T2733"><text:s/></text:span><text:span text:style-name="T2734">автомобіля</text:span><text:span text:style-name="T2735">,<text:s/></text:span><text:span text:style-name="T2736">а</text:span><text:span text:style-name="T2737"><text:s/></text:span><text:span text:style-name="T2738">також</text:span><text:span text:style-name="T2739"><text:s/></text:span><text:span text:style-name="T2740">транспортні</text:span><text:span text:style-name="T2741"><text:s/></text:span><text:span text:style-name="T2742">засоби</text:span><text:span text:style-name="T2743">,<text:s/></text:span><text:span text:style-name="T2744">придбані</text:span><text:span text:style-name="T2745"><text:s/></text:span><text:span text:style-name="T2746">батьками</text:span><text:span text:style-name="T2747">-</text:span><text:span text:style-name="T2748">вихователями</text:span><text:span text:style-name="T2749"><text:s/></text:span><text:span text:style-name="T2750">дитячих</text:span><text:span text:style-name="T2751"><text:s/></text:span><text:span text:style-name="T2752">будинків</text:span><text:span text:style-name="T2753"><text:s/></text:span><text:span text:style-name="T2754">сімейного</text:span><text:span text:style-name="T2755"><text:s/></text:span><text:span text:style-name="T2756">типу</text:span><text:span text:style-name="T2757">;</text:span></text:p>
            <text:p text:style-name="P78"><text:span text:style-name="T2758"/></text:p>
            <text:p text:style-name="P78"><text:span text:style-name="T2759"><text:s text:c="3"/>3)<text:s/></text:span><text:span text:style-name="T2760">у</text:span><text:span text:style-name="T2761"><text:s/></text:span><text:span text:style-name="T2762">складі</text:span><text:span text:style-name="T2763"><text:s/></text:span><text:span text:style-name="T2764">домогосподарства</text:span><text:span text:style-name="T2765"><text:s/></text:span><text:span text:style-name="T2766">або</text:span><text:span text:style-name="T2767"><text:s/></text:span><text:span text:style-name="T2768">у</text:span><text:span text:style-name="T2769"><text:s/></text:span><text:span text:style-name="T2770">складі</text:span><text:span text:style-name="T2771"><text:s/></text:span><text:span text:style-name="T2772">сім’ї</text:span><text:span text:style-name="T2773"><text:s/></text:span><text:span text:style-name="T2774">члена</text:span><text:span text:style-name="T2775"><text:s/></text:span><text:span text:style-name="T2776">домогосподарства</text:span><text:span text:style-name="T2777"><text:s/></text:span><text:span text:style-name="T2778">є</text:span><text:span text:style-name="T2779"><text:s/></text:span><text:span text:style-name="T2780">особи</text:span><text:span text:style-name="T2781">,<text:s/></text:span><text:span text:style-name="T2782">що</text:span><text:span text:style-name="T2783"><text:s/></text:span><text:span text:style-name="T2784">досягли</text:span><text:span text:style-name="T2785"><text:s/>18-</text:span><text:span text:style-name="T2786">річного</text:span><text:span text:style-name="T2787"><text:s/></text:span><text:span text:style-name="T2788">віку</text:span><text:span text:style-name="T2789"><text:s/></text:span><text:span text:style-name="T2790">станом</text:span><text:span text:style-name="T2791"><text:s/></text:span><text:span text:style-name="T2792">на</text:span><text:span text:style-name="T2793"><text:s/></text:span><text:span text:style-name="T2794">початок</text:span><text:span text:style-name="T2795"><text:s/></text:span><text:span text:style-name="T2796">періоду</text:span><text:span text:style-name="T2797">,<text:s/></text:span><text:span text:style-name="T2798">за</text:span><text:span text:style-name="T2799"><text:s/></text:span><text:span text:style-name="T2800">який</text:span><text:span text:style-name="T2801"><text:s/></text:span><text:span text:style-name="T2802">враховуються</text:span><text:span text:style-name="T2803"><text:s/></text:span><text:span text:style-name="T2804">доходи</text:span><text:span text:style-name="T2805"><text:s/></text:span><text:span text:style-name="T2806">для</text:span><text:span text:style-name="T2807"><text:s/></text:span><text:span text:style-name="T2808">призначення</text:span><text:span text:style-name="T2809"><text:s/></text:span><text:span text:style-name="T2810">житлової</text:span><text:span text:style-name="T2811"><text:s/></text:span><text:span text:style-name="T2812">субсидії</text:span><text:span text:style-name="T2813">,<text:s/></text:span><text:span text:style-name="T2814">і</text:span><text:span text:style-name="T2815"><text:s/></text:span><text:span text:style-name="T2816">в</text:span><text:span text:style-name="T2817"><text:s/></text:span><text:span text:style-name="T2818">цьому</text:span><text:span text:style-name="T2819"><text:s/></text:span><text:span text:style-name="T2820">періоді</text:span><text:span text:style-name="T2821">:</text:span></text:p>
            <text:p text:style-name="P78"><text:span text:style-name="T2822"><text:s text:c="3"/></text:span><text:span text:style-name="T2823">за</text:span><text:span text:style-name="T2824"><text:s/></text:span><text:span text:style-name="T2825">інформацією</text:span><text:span text:style-name="T2826"><text:s/></text:span><text:span text:style-name="T2827">ДПС</text:span><text:span text:style-name="T2828">,<text:s/></text:span><text:span text:style-name="T2829">Пенсійного</text:span><text:span text:style-name="T2830"><text:s/></text:span><text:span text:style-name="T2831">фонду</text:span><text:span text:style-name="T2832"><text:s/></text:span><text:span text:style-name="T2833">України</text:span><text:span text:style-name="T2834">,<text:s/></text:span><text:span text:style-name="T2835">у</text:span><text:span text:style-name="T2836"><text:s/></text:span><text:span text:style-name="T2837">них</text:span><text:span text:style-name="T2838"><text:s/></text:span><text:span text:style-name="T2839">відсутні</text:span><text:span text:style-name="T2840"><text:s/></text:span><text:span text:style-name="T2841">доходи</text:span><text:span text:style-name="T2842">,<text:s/></text:span><text:span text:style-name="T2843">які</text:span><text:span text:style-name="T2844"><text:s/></text:span><text:span text:style-name="T2845">враховуються</text:span><text:span text:style-name="T2846"><text:s/></text:span><text:span text:style-name="T2847">під</text:span><text:span text:style-name="T2848"><text:s/></text:span><text:span text:style-name="T2849">час</text:span><text:span text:style-name="T2850"><text:s/></text:span><text:span text:style-name="T2851">призначення</text:span><text:span text:style-name="T2852"><text:s/></text:span><text:span text:style-name="T2853">житлової</text:span><text:span text:style-name="T2854"><text:s/></text:span><text:span text:style-name="T2855">субсидії</text:span><text:span text:style-name="T2856">;</text:span></text:p>
            <text:p text:style-name="P78"><text:span text:style-name="T2857"><text:s text:c="3"/></text:span><text:span text:style-name="T2858">нарахований</text:span><text:span text:style-name="T2859"><text:s/></text:span><text:span text:style-name="T2860">їм</text:span><text:span text:style-name="T2861"><text:s/></text:span><text:span text:style-name="T2862">середньомісячний</text:span><text:span text:style-name="T2863"><text:s/></text:span><text:span text:style-name="T2864">сукупний</text:span><text:span text:style-name="T2865"><text:s/></text:span><text:span text:style-name="T2866">дохід</text:span><text:span text:style-name="T2867"><text:s/></text:span><text:span text:style-name="T2868">менший</text:span><text:span text:style-name="T2869">,<text:s/></text:span><text:span text:style-name="T2870">ніж</text:span><text:span text:style-name="T2871"><text:s/></text:span><text:span text:style-name="T2872">розмір</text:span><text:span text:style-name="T2873"><text:s/></text:span><text:span text:style-name="T2874">мінімальної</text:span><text:span text:style-name="T2875"><text:s/></text:span><text:span text:style-name="T2876">заробітної</text:span><text:span text:style-name="T2877"><text:s/></text:span><text:span text:style-name="T2878">плати</text:span><text:span text:style-name="T2879">,<text:s/></text:span><text:span text:style-name="T2880">встановленої</text:span><text:span text:style-name="T2881"><text:s/></text:span><text:span text:style-name="T2882">на</text:span><text:span text:style-name="T2883"><text:s/></text:span><text:span text:style-name="T2884">початок</text:span><text:span text:style-name="T2885"><text:s/></text:span><text:span text:style-name="T2886">періоду</text:span><text:span text:style-name="T2887">,<text:s/></text:span><text:span text:style-name="T2888">за</text:span><text:span text:style-name="T2889"><text:s/></text:span><text:span text:style-name="T2890">який</text:span><text:span text:style-name="T2891"><text:s/></text:span><text:span text:style-name="T2892">враховуються</text:span><text:span text:style-name="T2893"><text:s/></text:span><text:span text:style-name="T2894">доходи</text:span><text:span text:style-name="T2895"><text:s/></text:span><text:span text:style-name="T2896">для</text:span><text:span text:style-name="T2897"><text:s/></text:span><text:span text:style-name="T2898">призначення</text:span><text:span text:style-name="T2899"><text:s/></text:span><text:span text:style-name="T2900">житлової</text:span><text:span text:style-name="T2901"><text:s/></text:span><text:span text:style-name="T2902">субсидії</text:span><text:span text:style-name="T2903">;</text:span></text:p>
            <text:p text:style-name="P78"><text:span text:style-name="T2904"><text:s text:c="3"/></text:span><text:span text:style-name="T2905">ними</text:span><text:span text:style-name="T2906"><text:s/></text:span><text:span text:style-name="T2907">або</text:span><text:span text:style-name="T2908"><text:s/></text:span><text:span text:style-name="T2909">за</text:span><text:span text:style-name="T2910"><text:s/></text:span><text:span text:style-name="T2911">них</text:span><text:span text:style-name="T2912"><text:s/></text:span><text:span text:style-name="T2913">не</text:span><text:span text:style-name="T2914"><text:s/></text:span><text:span text:style-name="T2915">сплачено</text:span><text:span text:style-name="T2916"><text:s/></text:span><text:span text:style-name="T2917">єдиний</text:span><text:span text:style-name="T2918"><text:s/></text:span><text:span text:style-name="T2919">внесок</text:span><text:span text:style-name="T2920"><text:s/></text:span><text:span text:style-name="T2921">на</text:span><text:span text:style-name="T2922"/></text:p>
            <text:p text:style-name="P78"><text:span text:style-name="T2923">загальнообов’язкове</text:span><text:span text:style-name="T2924"><text:s/></text:span><text:span text:style-name="T2925">державне</text:span><text:span text:style-name="T2926"><text:s/></text:span><text:span text:style-name="T2927">соціальне</text:span><text:span text:style-name="T2928"><text:s/></text:span><text:span text:style-name="T2929">страхування</text:span><text:span text:style-name="T2930"><text:s/></text:span><text:span text:style-name="T2931">у</text:span><text:span text:style-name="T2932"><text:s/></text:span><text:span text:style-name="T2933">розмірі</text:span><text:span text:style-name="T2934">,<text:s/></text:span><text:span text:style-name="T2935">не</text:span><text:span text:style-name="T2936"><text:s/></text:span><text:span text:style-name="T2937">меншому</text:span><text:span text:style-name="T2938"><text:s/></text:span><text:span text:style-name="T2939">від</text:span><text:span text:style-name="T2940"><text:s/></text:span><text:span text:style-name="T2941">мінімального</text:span><text:span text:style-name="T2942">,<text:s/></text:span><text:span text:style-name="T2943">сумарно</text:span><text:span text:style-name="T2944"><text:s/></text:span><text:span text:style-name="T2945">протягом</text:span><text:span text:style-name="T2946"><text:s/></text:span><text:span text:style-name="T2947">трьох</text:span><text:span text:style-name="T2948"><text:s/></text:span><text:span text:style-name="T2949">місяців</text:span><text:span text:style-name="T2950"><text:s/></text:span><text:span text:style-name="T2951">у</text:span><text:span text:style-name="T2952"><text:s/></text:span><text:span text:style-name="T2953">періоді</text:span><text:span text:style-name="T2954">,<text:s/></text:span><text:span text:style-name="T2955">за</text:span><text:span text:style-name="T2956"><text:s/></text:span><text:span text:style-name="T2957">який</text:span><text:span text:style-name="T2958"><text:s/></text:span><text:span text:style-name="T2959">враховуються</text:span><text:span text:style-name="T2960"><text:s/></text:span><text:span text:style-name="T2961">доходи</text:span><text:span text:style-name="T2962"><text:s/></text:span><text:span text:style-name="T2963">для</text:span><text:span text:style-name="T2964"><text:s/></text:span><text:span text:style-name="T2965">призначення</text:span><text:span text:style-name="T2966"><text:s/></text:span><text:span text:style-name="T2967">житлової</text:span><text:span text:style-name="T2968"><text:s/></text:span><text:span text:style-name="T2969">субсидії</text:span><text:span text:style-name="T2970"><text:s/>(</text:span><text:span text:style-name="T2971">крім</text:span><text:span text:style-name="T2972"><text:s/></text:span><text:span text:style-name="T2973">військовослужбовців</text:span><text:span text:style-name="T2974">,<text:s/></text:span><text:span text:style-name="T2975">а</text:span><text:span text:style-name="T2976"><text:s/></text:span><text:span text:style-name="T2977">також</text:span><text:span text:style-name="T2978"><text:s/></text:span><text:span text:style-name="T2979">осіб</text:span><text:span text:style-name="T2980">,<text:s/></text:span><text:span text:style-name="T2981">щодо</text:span><text:span text:style-name="T2982"><text:s/></text:span><text:span text:style-name="T2983">яких</text:span><text:span text:style-name="T2984"><text:s/></text:span><text:span text:style-name="T2985">наявна</text:span><text:span text:style-name="T2986"><text:s/></text:span><text:span text:style-name="T2987">заборгованість</text:span><text:span text:style-name="T2988"><text:s/></text:span><text:span text:style-name="T2989">роботодавця</text:span><text:span text:style-name="T2990"><text:s/></text:span><text:span text:style-name="T2991">зі</text:span><text:span text:style-name="T2992"><text:s/></text:span><text:span text:style-name="T2993">сплати</text:span><text:span text:style-name="T2994"><text:s/></text:span><text:span text:style-name="T2995">єдиного</text:span><text:span text:style-name="T2996"><text:s/></text:span><text:span text:style-name="T2997">внеску</text:span><text:span text:style-name="T2998"><text:s/></text:span><text:span text:style-name="T2999">на</text:span><text:span text:style-name="T3000"><text:s/></text:span><text:span text:style-name="T3001">загальнообов’язкове</text:span><text:span text:style-name="T3002"><text:s/></text:span><text:span text:style-name="T3003">державнесоціальне</text:span><text:span text:style-name="T3004"><text:s/></text:span><text:span text:style-name="T3005">страхування</text:span><text:span text:style-name="T3006">,<text:s/></text:span><text:span text:style-name="T3007">або</text:span><text:span text:style-name="T3008"><text:s/></text:span><text:span text:style-name="T3009">осіб</text:span><text:span text:style-name="T3010">,<text:s/></text:span><text:span text:style-name="T3011">які</text:span><text:span text:style-name="T3012"><text:s/></text:span><text:span text:style-name="T3013">відповідно</text:span><text:span text:style-name="T3014"><text:s/></text:span><text:span text:style-name="T3015">до</text:span><text:span text:style-name="T3016"><text:s/></text:span><text:span text:style-name="T3017">законодавства</text:span><text:span text:style-name="T3018"><text:s/></text:span><text:span text:style-name="T3019">звільнені</text:span><text:span text:style-name="T3020"><text:s/></text:span><text:span text:style-name="T3021">від</text:span><text:span text:style-name="T3022"><text:s/></text:span><text:span text:style-name="T3023">сплати</text:span><text:span text:style-name="T3024"><text:s/></text:span><text:span text:style-name="T3025">єдиного</text:span><text:span text:style-name="T3026"><text:s/></text:span><text:span text:style-name="T3027">внеску</text:span><text:span text:style-name="T3028"><text:s/></text:span><text:span text:style-name="T3029">на</text:span><text:span text:style-name="T3030"><text:s/></text:span><text:span text:style-name="T3031">загальнообов’язкове</text:span><text:span text:style-name="T3032"><text:s/></text:span><text:span text:style-name="T3033">державне</text:span><text:span text:style-name="T3034"><text:s/></text:span><text:span text:style-name="T3035">соціальне</text:span><text:span text:style-name="T3036"><text:s/></text:span><text:span text:style-name="T3037">страхування</text:span><text:span text:style-name="T3038">);</text:span></text:p>
            <text:p text:style-name="P78"><text:span text:style-name="T3039"><text:s text:c="3"/></text:span><text:span text:style-name="T3040">такі</text:span><text:span text:style-name="T3041"><text:s/></text:span><text:span text:style-name="T3042">особи</text:span><text:span text:style-name="T3043"><text:s/></text:span><text:span text:style-name="T3044">перебували</text:span><text:span text:style-name="T3045"><text:s/></text:span><text:span text:style-name="T3046">за</text:span><text:span text:style-name="T3047"><text:s/></text:span><text:span text:style-name="T3048">кордоном</text:span><text:span text:style-name="T3049"><text:s/></text:span><text:span text:style-name="T3050">сукупно</text:span><text:span text:style-name="T3051"><text:s/></text:span><text:span text:style-name="T3052">більше</text:span><text:span text:style-name="T3053"><text:s/>60<text:s/></text:span><text:span text:style-name="T3054">днів</text:span><text:span text:style-name="T3055">;<text:s/></text:span><text:span text:style-name="T3056">до</text:span><text:span text:style-name="T3057"><text:s/>60-</text:span><text:span text:style-name="T3058">денного</text:span><text:span text:style-name="T3059"><text:s/></text:span><text:span text:style-name="T3060">періоду</text:span><text:span text:style-name="T3061"><text:s/></text:span><text:span text:style-name="T3062">перебування</text:span><text:span text:style-name="T3063"><text:s/></text:span><text:span text:style-name="T3064">за</text:span><text:span text:style-name="T3065"><text:s/></text:span><text:span text:style-name="T3066">кордоном</text:span><text:span text:style-name="T3067"><text:s/></text:span><text:span text:style-name="T3068">не</text:span><text:span text:style-name="T3069"><text:s/></text:span><text:span text:style-name="T3070">включаються</text:span><text:span text:style-name="T3071"><text:s/></text:span><text:span text:style-name="T3072">дні</text:span><text:span text:style-name="T3073"><text:s/></text:span><text:span text:style-name="T3074">службового</text:span><text:span text:style-name="T3075"><text:s/></text:span><text:span text:style-name="T3076">відрядження</text:span><text:span text:style-name="T3077">,<text:s/></text:span><text:span text:style-name="T3078">лікування</text:span><text:span text:style-name="T3079">,<text:s/></text:span><text:span text:style-name="T3080">навчання</text:span><text:span text:style-name="T3081"><text:s/></text:span><text:span text:style-name="T3082">або</text:span><text:span text:style-name="T3083"><text:s/></text:span><text:span text:style-name="T3084">догляду</text:span><text:span text:style-name="T3085"><text:s/></text:span><text:span text:style-name="T3086">за</text:span><text:span text:style-name="T3087"/></text:p>
            <text:p text:style-name="P78"><text:span text:style-name="T3088">дитиною</text:span><text:span text:style-name="T3089"><text:s/></text:span><text:span text:style-name="T3090">до</text:span><text:span text:style-name="T3091"><text:s/></text:span><text:span text:style-name="T3092">досягнення</text:span><text:span text:style-name="T3093"><text:s/></text:span><text:span text:style-name="T3094">нею</text:span><text:span text:style-name="T3095"><text:s/></text:span><text:span text:style-name="T3096">трирічного</text:span><text:span text:style-name="T3097"><text:s/></text:span><text:span text:style-name="T3098">віку</text:span><text:span text:style-name="T3099">,<text:s/></text:span><text:span text:style-name="T3100">що</text:span><text:span text:style-name="T3101"/></text:p>
            <text:p text:style-name="P78"><text:span text:style-name="T3102">підтверджується</text:span><text:span text:style-name="T3103"><text:s/></text:span><text:span text:style-name="T3104">відповідними</text:span><text:span text:style-name="T3105"><text:s/></text:span><text:span text:style-name="T3106">документами</text:span><text:span text:style-name="T3107">,<text:s/></text:span><text:span text:style-name="T3108">а</text:span><text:span text:style-name="T3109"><text:s/></text:span><text:span text:style-name="T3110">також</text:span><text:span text:style-name="T3111"><text:s/></text:span><text:span text:style-name="T3112">дні</text:span><text:span text:style-name="T3113"><text:s/></text:span><text:span text:style-name="T3114">перебування</text:span><text:span text:style-name="T3115"><text:s/></text:span><text:span text:style-name="T3116">за</text:span><text:span text:style-name="T3117"><text:s/></text:span><text:span text:style-name="T3118">кордоном</text:span><text:span text:style-name="T3119"><text:s/></text:span><text:span text:style-name="T3120">–</text:span><text:span text:style-name="T3121"><text:s/></text:span><text:span text:style-name="T3122">протягом</text:span><text:span text:style-name="T3123"><text:s/></text:span><text:span text:style-name="T3124">періоду</text:span><text:span text:style-name="T3125"><text:s/></text:span><text:span text:style-name="T3126">воєнного</text:span><text:span text:style-name="T3127"><text:s/></text:span><text:span text:style-name="T3128">стану</text:span><text:span text:style-name="T3129"><text:s/></text:span><text:span text:style-name="T3130">в</text:span><text:span text:style-name="T3131"><text:s/></text:span><text:span text:style-name="T3132">Україні</text:span><text:span text:style-name="T3133"><text:s/></text:span><text:span text:style-name="T3134">та</text:span><text:span text:style-name="T3135"><text:s/></text:span><text:span text:style-name="T3136">двох</text:span><text:span text:style-name="T3137"><text:s/></text:span><text:span text:style-name="T3138">місяців</text:span><text:span text:style-name="T3139"><text:s/></text:span><text:span text:style-name="T3140">після</text:span><text:span text:style-name="T3141"><text:s/></text:span><text:span text:style-name="T3142">його</text:span><text:span text:style-name="T3143"><text:s/></text:span><text:span text:style-name="T3144">припинення</text:span><text:span text:style-name="T3145"><text:s/></text:span><text:span text:style-name="T3146">або</text:span><text:span text:style-name="T3147"><text:s/></text:span><text:span text:style-name="T3148">скасування</text:span><text:span text:style-name="T3149">;</text:span></text:p>
            <text:p text:style-name="P78"><text:span text:style-name="T3150"/></text:p>
            <text:p text:style-name="P78"><text:span text:style-name="T3151"><text:s text:c="3"/>4)<text:s/></text:span><text:span text:style-name="T3152">будь</text:span><text:span text:style-name="T3153">-</text:span><text:span text:style-name="T3154">хто</text:span><text:span text:style-name="T3155"><text:s/></text:span><text:span text:style-name="T3156">із</text:span><text:span text:style-name="T3157"><text:s/></text:span><text:span text:style-name="T3158">складу</text:span><text:span text:style-name="T3159"><text:s/></text:span><text:span text:style-name="T3160">домогосподарства</text:span><text:span text:style-name="T3161"><text:s/></text:span><text:span text:style-name="T3162">або</text:span><text:span text:style-name="T3163"><text:s/></text:span><text:span text:style-name="T3164">член</text:span><text:span text:style-name="T3165"/></text:p>
            <text:p text:style-name="P78"><text:span text:style-name="T3166">сім’ї</text:span><text:span text:style-name="T3167"><text:s/></text:span><text:span text:style-name="T3168">особи</text:span><text:span text:style-name="T3169"><text:s/></text:span><text:span text:style-name="T3170">із</text:span><text:span text:style-name="T3171"><text:s/></text:span><text:span text:style-name="T3172">складу</text:span><text:span text:style-name="T3173"><text:s/></text:span><text:span text:style-name="T3174">домогосподарства</text:span><text:span text:style-name="T3175"><text:s/></text:span><text:span text:style-name="T3176">протягом</text:span><text:span text:style-name="T3177"><text:s/>12</text:span></text:p>
            <text:p text:style-name="P78"><text:span text:style-name="T3178">місяців</text:span><text:span text:style-name="T3179"><text:s/></text:span><text:span text:style-name="T3180">перед</text:span><text:span text:style-name="T3181"><text:s/></text:span><text:span text:style-name="T3182">місяцем</text:span><text:span text:style-name="T3183"><text:s/></text:span><text:span text:style-name="T3184">звернення</text:span><text:span text:style-name="T3185"><text:s/></text:span><text:span text:style-name="T3186">за</text:span><text:span text:style-name="T3187"><text:s/></text:span><text:span text:style-name="T3188">призначенням</text:span><text:span text:style-name="T3189"/></text:p>
            <text:p text:style-name="P78"><text:span text:style-name="T3190">житлової</text:span><text:span text:style-name="T3191"><text:s/></text:span><text:span text:style-name="T3192">субсидії</text:span><text:span text:style-name="T3193">,<text:s/></text:span><text:span text:style-name="T3194">призначенням</text:span><text:span text:style-name="T3195"><text:s/></text:span><text:span text:style-name="T3196">житлової</text:span><text:span text:style-name="T3197"><text:s/></text:span><text:span text:style-name="T3198">субсидії</text:span><text:span text:style-name="T3199"/></text:p>
            <text:p text:style-name="P78"><text:span text:style-name="T3200">без</text:span><text:span text:style-name="T3201"><text:s/></text:span><text:span text:style-name="T3202">звернення</text:span><text:span text:style-name="T3203"><text:s/></text:span><text:span text:style-name="T3204">здійснив</text:span><text:span text:style-name="T3205"><text:s/></text:span><text:span text:style-name="T3206">на</text:span><text:span text:style-name="T3207"><text:s/></text:span><text:span text:style-name="T3208">суму</text:span><text:span text:style-name="T3209">,<text:s/></text:span><text:span text:style-name="T3210">яка</text:span><text:span text:style-name="T3211"><text:s/></text:span><text:span text:style-name="T3212">на</text:span><text:span text:style-name="T3213"><text:s/></text:span><text:span text:style-name="T3214">дату</text:span><text:span text:style-name="T3215"/></text:p>
            <text:p text:style-name="P78"><text:span text:style-name="T3216">проведення</text:span><text:span text:style-name="T3217"><text:s/></text:span><text:span text:style-name="T3218">операції</text:span><text:span text:style-name="T3219"><text:s/></text:span><text:span text:style-name="T3220">перевищує</text:span><text:span text:style-name="T3221"><text:s/>50<text:s/></text:span><text:span text:style-name="T3222">тис</text:span><text:span text:style-name="T3223">.<text:s/></text:span><text:span text:style-name="T3224">гривень</text:span><text:span text:style-name="T3225">:</text:span></text:p>
            <text:p text:style-name="P78"><text:span text:style-name="T3226"><text:s text:c="3"/></text:span><text:span text:style-name="T3227">купівлю</text:span><text:span text:style-name="T3228"><text:s/></text:span><text:span text:style-name="T3229">земельної</text:span><text:span text:style-name="T3230"><text:s/></text:span><text:span text:style-name="T3231">ділянки</text:span><text:span text:style-name="T3232">,</text:span></text:p>
            <text:p text:style-name="P78"><text:span text:style-name="T3233"><text:s text:c="3"/></text:span><text:span text:style-name="T3234">квартири</text:span><text:span text:style-name="T3235"><text:s/>(</text:span><text:span text:style-name="T3236">будинку</text:span><text:span text:style-name="T3237">) (</text:span><text:span text:style-name="T3238">крім</text:span><text:span text:style-name="T3239"><text:s/></text:span><text:span text:style-name="T3240">житла</text:span><text:span text:style-name="T3241">,<text:s/></text:span><text:span text:style-name="T3242">отриманого</text:span><text:span text:style-name="T3243"><text:s/></text:span><text:span text:style-name="T3244">або</text:span><text:span text:style-name="T3245"/></text:p>
            <text:p text:style-name="P78"><text:span text:style-name="T3246">придбаного</text:span><text:span text:style-name="T3247"><text:s/></text:span><text:span text:style-name="T3248">за</text:span><text:span text:style-name="T3249"><text:s/></text:span><text:span text:style-name="T3250">рахунок</text:span><text:span text:style-name="T3251"><text:s/></text:span><text:span text:style-name="T3252">державного</text:span><text:span text:style-name="T3253"><text:s/></text:span><text:span text:style-name="T3254">чи</text:span><text:span text:style-name="T3255"><text:s/></text:span><text:span text:style-name="T3256">місцевого</text:span><text:span text:style-name="T3257"/></text:p>
            <text:p text:style-name="P78"><text:span text:style-name="T3258">бюджету</text:span><text:span text:style-name="T3259">);</text:span></text:p>
            <text:p text:style-name="P78"><text:span text:style-name="T3260"><text:s text:c="3"/></text:span><text:span text:style-name="T3261">іншого</text:span><text:span text:style-name="T3262"><text:s/></text:span><text:span text:style-name="T3263">нерухомого</text:span><text:span text:style-name="T3264"><text:s/></text:span><text:span text:style-name="T3265">майна</text:span><text:span text:style-name="T3266">;</text:span></text:p>
            <text:p text:style-name="P78"><text:span text:style-name="T3267"><text:s text:c="3"/></text:span><text:span text:style-name="T3268">транспортного</text:span><text:span text:style-name="T3269"><text:s/></text:span><text:span text:style-name="T3270">засобу</text:span><text:span text:style-name="T3271"><text:s/>(</text:span><text:span text:style-name="T3272">механізму</text:span><text:span text:style-name="T3273">);</text:span></text:p>
            <text:p text:style-name="P78"><text:span text:style-name="T3274"><text:s text:c="3"/></text:span><text:span text:style-name="T3275">цінних</text:span><text:span text:style-name="T3276"><text:s/></text:span><text:span text:style-name="T3277">паперів</text:span><text:span text:style-name="T3278"><text:s/></text:span><text:span text:style-name="T3279">та</text:span><text:span text:style-name="T3280"><text:s/></text:span><text:span text:style-name="T3281">інших</text:span><text:span text:style-name="T3282"><text:s/></text:span><text:span text:style-name="T3283">фінансових</text:span><text:span text:style-name="T3284"><text:s/></text:span><text:span text:style-name="T3285">інструментів</text:span><text:span text:style-name="T3286">,<text:s/></text:span><text:span text:style-name="T3287">віртуальних</text:span><text:span text:style-name="T3288"><text:s/></text:span><text:span text:style-name="T3289">активів</text:span><text:span text:style-name="T3290"><text:s/>(</text:span><text:span text:style-name="T3291">у</text:span><text:span text:style-name="T3292"><text:s/></text:span><text:span text:style-name="T3293">значенні</text:span><text:span text:style-name="T3294">,<text:s/></text:span><text:span text:style-name="T3295">наведеному</text:span><text:span text:style-name="T3296"><text:s/></text:span><text:span text:style-name="T3297">в</text:span><text:span text:style-name="T3298"><text:s/></text:span><text:span text:style-name="T3299">Законі</text:span><text:span text:style-name="T3300"><text:s/></text:span><text:span text:style-name="T3301">України</text:span><text:span text:style-name="T3302"><text:s/></text:span><text:span text:style-name="T3303">“Про</text:span><text:span text:style-name="T3304"><text:s/></text:span><text:span text:style-name="T3305">запобігання</text:span><text:span text:style-name="T3306"><text:s/></text:span><text:span text:style-name="T3307">та</text:span><text:span text:style-name="T3308"><text:s/></text:span><text:span text:style-name="T3309">протидію</text:span><text:span text:style-name="T3310"><text:s/></text:span><text:span text:style-name="T3311">легалізації</text:span><text:span text:style-name="T3312"><text:s/>(</text:span><text:span text:style-name="T3313">відмиванню</text:span><text:span text:style-name="T3314">)<text:s/></text:span><text:span text:style-name="T3315">доходів</text:span><text:span text:style-name="T3316">,<text:s/></text:span><text:span text:style-name="T3317">одержаних</text:span><text:span text:style-name="T3318"><text:s/></text:span><text:span text:style-name="T3319">злочинним</text:span><text:span text:style-name="T3320"><text:s/></text:span><text:span text:style-name="T3321">шляхом</text:span><text:span text:style-name="T3322">,<text:s/></text:span><text:span text:style-name="T3323">фінансуванню</text:span><text:span text:style-name="T3324"><text:s/></text:span><text:span text:style-name="T3325">тероризму</text:span><text:span text:style-name="T3326"><text:s/></text:span><text:span text:style-name="T3327">та</text:span><text:span text:style-name="T3328"><text:s/></text:span><text:span text:style-name="T3329">фінансуванню</text:span><text:span text:style-name="T3330"><text:s/></text:span><text:span text:style-name="T3331">розповсюдження</text:span><text:span text:style-name="T3332"><text:s/></text:span><text:span text:style-name="T3333">зброї</text:span><text:span text:style-name="T3334"><text:s/></text:span><text:span text:style-name="T3335">масового</text:span><text:span text:style-name="T3336"><text:s/></text:span><text:span text:style-name="T3337">знищення”</text:span><text:span text:style-name="T3338">);</text:span></text:p>
            <text:p text:style-name="P78"><text:span text:style-name="T3339"><text:s text:c="3"/></text:span><text:span text:style-name="T3340">будівельних</text:span><text:span text:style-name="T3341"><text:s/></text:span><text:span text:style-name="T3342">матеріалів</text:span><text:span text:style-name="T3343">;</text:span></text:p>
            <text:p text:style-name="P78"><text:span text:style-name="T3344"><text:s text:c="3"/></text:span><text:span text:style-name="T3345">інших</text:span><text:span text:style-name="T3346"><text:s/></text:span><text:span text:style-name="T3347">товарів</text:span><text:span text:style-name="T3348"><text:s/></text:span><text:span text:style-name="T3349">довгострокового</text:span><text:span text:style-name="T3350"><text:s/></text:span><text:span text:style-name="T3351">вжитку</text:span><text:span text:style-name="T3352">;</text:span></text:p>
            <text:p text:style-name="P78"><text:span text:style-name="T3353"><text:s/></text:span><text:span text:style-name="T3354">оплатив</text:span><text:span text:style-name="T3355"><text:s/>(</text:span><text:span text:style-name="T3356">одноразово</text:span><text:span text:style-name="T3357">)<text:s/></text:span><text:span text:style-name="T3358">будь</text:span><text:span text:style-name="T3359">-</text:span><text:span text:style-name="T3360">які</text:span><text:span text:style-name="T3361"><text:s/></text:span><text:span text:style-name="T3362">роботи</text:span><text:span text:style-name="T3363"><text:s/></text:span><text:span text:style-name="T3364">або</text:span><text:span text:style-name="T3365"><text:s/></text:span><text:span text:style-name="T3366">послуги</text:span><text:span text:style-name="T3367"><text:s/>(</text:span><text:span text:style-name="T3368">крім</text:span><text:span text:style-name="T3369"><text:s/></text:span><text:span text:style-name="T3370">медичних</text:span><text:span text:style-name="T3371">,<text:s/></text:span><text:span text:style-name="T3372">освітніх</text:span><text:span text:style-name="T3373"><text:s/></text:span><text:span text:style-name="T3374">та</text:span><text:span text:style-name="T3375"><text:s/></text:span><text:span text:style-name="T3376">житлово</text:span><text:span text:style-name="T3377">-<text:s/></text:span><text:span text:style-name="T3378">комунальних</text:span><text:span text:style-name="T3379"><text:s/></text:span><text:span text:style-name="T3380">послуг</text:span><text:span text:style-name="T3381"><text:s/></text:span><text:span text:style-name="T3382">згідно</text:span><text:span text:style-name="T3383"><text:s/></text:span><text:span text:style-name="T3384">із</text:span><text:span text:style-name="T3385"><text:s/></text:span><text:span text:style-name="T3386">соціальною</text:span><text:span text:style-name="T3387"><text:s/></text:span><text:span text:style-name="T3388">нормою</text:span><text:span text:style-name="T3389"><text:s/></text:span><text:span text:style-name="T3390">житла</text:span><text:span text:style-name="T3391"><text:s/>(</text:span><text:span text:style-name="T3392">в</text:span><text:span text:style-name="T3393"><text:s/></text:span><text:span text:style-name="T3394">тому</text:span><text:span text:style-name="T3395"><text:s/></text:span><text:span text:style-name="T3396">числі</text:span><text:span text:style-name="T3397"><text:s/></text:span><text:span text:style-name="T3398">понаднормової</text:span><text:span text:style-name="T3399"><text:s/></text:span><text:span text:style-name="T3400">площі</text:span><text:span text:style-name="T3401"><text:s/></text:span><text:span text:style-name="T3402">житла</text:span><text:span text:style-name="T3403"><text:s/></text:span><text:span text:style-name="T3404">у</text:span><text:span text:style-name="T3405"><text:s/></text:span><text:span text:style-name="T3406">випадку</text:span><text:span text:style-name="T3407">,<text:s/></text:span><text:span text:style-name="T3408">зазначеному</text:span><text:span text:style-name="T3409"><text:s/></text:span><text:span text:style-name="T3410">в</text:span><text:span text:style-name="T3411"><text:s/></text:span><text:span text:style-name="T3412">пункті</text:span><text:span text:style-name="T3413"><text:s/>10<text:s/></text:span><text:span text:style-name="T3414">Положення</text:span><text:span text:style-name="T3415">)<text:s/></text:span><text:span text:style-name="T3416">та</text:span><text:span text:style-name="T3417"><text:s/></text:span><text:span text:style-name="T3418">соціальними</text:span><text:span text:style-name="T3419"><text:s/></text:span><text:span text:style-name="T3420">нормативами</text:span><text:span text:style-name="T3421"><text:s/></text:span><text:span text:style-name="T3422">житлово</text:span><text:span text:style-name="T3423">-</text:span><text:span text:style-name="T3424">комунального</text:span><text:span text:style-name="T3425"><text:s/></text:span><text:span text:style-name="T3426">обслуговування</text:span><text:span text:style-name="T3427">);</text:span></text:p>
            <text:p text:style-name="P78"><text:span text:style-name="T3428"><text:s text:c="3"/></text:span><text:span text:style-name="T3429">платіж</text:span><text:span text:style-name="T3430"><text:s/>(</text:span><text:span text:style-name="T3431">платежі</text:span><text:span text:style-name="T3432">),<text:s/></text:span><text:span text:style-name="T3433">що</text:span><text:span text:style-name="T3434"><text:s/></text:span><text:span text:style-name="T3435">випливає</text:span><text:span text:style-name="T3436"><text:s/></text:span><text:span text:style-name="T3437">з</text:span><text:span text:style-name="T3438"><text:s/></text:span><text:span text:style-name="T3439">правочинів</text:span><text:span text:style-name="T3440">,<text:s/></text:span><text:span text:style-name="T3441">за</text:span><text:span text:style-name="T3442"><text:s/></text:span><text:span text:style-name="T3443">якими</text:span><text:span text:style-name="T3444"><text:s/></text:span><text:span text:style-name="T3445">передбачено</text:span><text:span text:style-name="T3446"><text:s/></text:span><text:span text:style-name="T3447">набуття</text:span><text:span text:style-name="T3448"><text:s/></text:span><text:span text:style-name="T3449">майнових</text:span><text:span text:style-name="T3450"><text:s/></text:span><text:span text:style-name="T3451">прав</text:span><text:span text:style-name="T3452"><text:s/></text:span><text:span text:style-name="T3453">на</text:span><text:span text:style-name="T3454"><text:s/></text:span><text:span text:style-name="T3455">нерухоме</text:span><text:span text:style-name="T3456"><text:s/></text:span><text:span text:style-name="T3457">майно</text:span><text:span text:style-name="T3458"><text:s/></text:span><text:span text:style-name="T3459">та</text:span><text:span text:style-name="T3460">/</text:span><text:span text:style-name="T3461">або</text:span><text:span text:style-name="T3462"><text:s/></text:span><text:span text:style-name="T3463">транспортні</text:span><text:span text:style-name="T3464"><text:s/></text:span><text:span text:style-name="T3465">засоби</text:span><text:span text:style-name="T3466">(</text:span><text:span text:style-name="T3467">механізми</text:span><text:span text:style-name="T3468">) (</text:span><text:span text:style-name="T3469">крім</text:span><text:span text:style-name="T3470"><text:s/></text:span><text:span text:style-name="T3471">об’єктів</text:span><text:span text:style-name="T3472"><text:s/></text:span><text:span text:style-name="T3473">спадщини</text:span><text:span text:style-name="T3474"><text:s/></text:span><text:span text:style-name="T3475">та</text:span><text:span text:style-name="T3476"><text:s/></text:span><text:span text:style-name="T3477">дарування</text:span><text:span text:style-name="T3478">);</text:span></text:p>
            <text:p text:style-name="P78"><text:span text:style-name="T3479"><text:s/></text:span><text:span text:style-name="T3480">внески</text:span><text:span text:style-name="T3481"><text:s/></text:span><text:span text:style-name="T3482">до</text:span><text:span text:style-name="T3483"><text:s/></text:span><text:span text:style-name="T3484">статутного</text:span><text:span text:style-name="T3485"><text:s/>(</text:span><text:span text:style-name="T3486">складеного</text:span><text:span text:style-name="T3487">)<text:s/></text:span><text:span text:style-name="T3488">капіталу</text:span><text:span text:style-name="T3489"><text:s/></text:span><text:span text:style-name="T3490">товариства</text:span><text:span text:style-name="T3491">,<text:s/></text:span><text:span text:style-name="T3492">підприємства</text:span><text:span text:style-name="T3493">,<text:s/></text:span><text:span text:style-name="T3494">організації</text:span><text:span text:style-name="T3495">;</text:span></text:p>
            <text:p text:style-name="P78"><text:span text:style-name="T3496"><text:s text:c="2"/></text:span><text:span text:style-name="T3497">благодійну</text:span><text:span text:style-name="T3498"><text:s/></text:span><text:span text:style-name="T3499">діяльність</text:span><text:span text:style-name="T3500"><text:s/>(</text:span><text:span text:style-name="T3501">виключно</text:span><text:span text:style-name="T3502"><text:s/></text:span><text:span text:style-name="T3503">у</text:span><text:span text:style-name="T3504"><text:s/></text:span><text:span text:style-name="T3505">вигляді</text:span><text:span text:style-name="T3506"><text:s/></text:span><text:span text:style-name="T3507">сплати</text:span><text:span text:style-name="T3508"><text:s/></text:span><text:span text:style-name="T3509">коштів</text:span><text:span text:style-name="T3510">);</text:span></text:p>
            <text:p text:style-name="P78"><text:span text:style-name="T3511"><text:s text:c="4"/></text:span><text:span text:style-name="T3512">надання</text:span><text:span text:style-name="T3513"><text:s/></text:span><text:span text:style-name="T3514">поворотної</text:span><text:span text:style-name="T3515"><text:s/>/<text:s/></text:span><text:span text:style-name="T3516">безповоротної</text:span><text:span text:style-name="T3517"><text:s/></text:span><text:span text:style-name="T3518">фінансової</text:span><text:span text:style-name="T3519"/></text:p>
            <text:p text:style-name="P78"><text:span text:style-name="T3520">допомоги</text:span><text:span text:style-name="T3521">,<text:s/></text:span><text:span text:style-name="T3522">позики</text:span><text:span text:style-name="T3523">;</text:span></text:p>
            <text:p text:style-name="P78"><text:span text:style-name="T3524"/></text:p>
            <text:p text:style-name="P78"><text:span text:style-name="T3525"><text:s text:c="2"/>5)<text:s/></text:span><text:span text:style-name="T3526">уповноваженим</text:span><text:span text:style-name="T3527"><text:s/></text:span><text:span text:style-name="T3528">органом</text:span><text:span text:style-name="T3529"><text:s/></text:span><text:span text:style-name="T3530">отримано</text:span><text:span text:style-name="T3531"><text:s/></text:span><text:span text:style-name="T3532">інформацію</text:span><text:span text:style-name="T3533"><text:s/></text:span><text:span text:style-name="T3534">про</text:span><text:span text:style-name="T3535"><text:s/></text:span><text:span text:style-name="T3536">наявність</text:span><text:span text:style-name="T3537"><text:s/></text:span><text:span text:style-name="T3538">простроченої</text:span><text:span text:style-name="T3539"><text:s/></text:span><text:span text:style-name="T3540">понад</text:span><text:span text:style-name="T3541"><text:s/></text:span><text:span text:style-name="T3542">три</text:span><text:span text:style-name="T3543"><text:s/></text:span><text:span text:style-name="T3544">місяці</text:span><text:span text:style-name="T3545"><text:s/>(</text:span><text:span text:style-name="T3546">на</text:span><text:span text:style-name="T3547"><text:s/></text:span><text:span text:style-name="T3548">дату</text:span><text:span text:style-name="T3549"><text:s/></text:span><text:span text:style-name="T3550">надання</text:span><text:span text:style-name="T3551"><text:s/></text:span><text:span text:style-name="T3552">такої</text:span><text:span text:style-name="T3553"><text:s/></text:span><text:span text:style-name="T3554">інформації</text:span><text:span text:style-name="T3555">)<text:s/></text:span><text:span text:style-name="T3556">заборгованості</text:span><text:span text:style-name="T3557"><text:s/></text:span><text:span text:style-name="T3558">з</text:span><text:span text:style-name="T3559"><text:s/></text:span><text:span text:style-name="T3560">оплати</text:span><text:span text:style-name="T3561"><text:s/></text:span><text:span text:style-name="T3562">житлово</text:span><text:span text:style-name="T3563">-</text:span><text:span text:style-name="T3564">комунальних</text:span><text:span text:style-name="T3565"><text:s/></text:span><text:span text:style-name="T3566">послуг</text:span><text:span text:style-name="T3567">,<text:s/></text:span><text:span text:style-name="T3568">витрат</text:span><text:span text:style-name="T3569"><text:s/></text:span><text:span text:style-name="T3570">на</text:span><text:span text:style-name="T3571"><text:s/></text:span><text:span text:style-name="T3572">управління</text:span><text:span text:style-name="T3573"><text:s/></text:span><text:span text:style-name="T3574">багатоквартирним</text:span><text:span text:style-name="T3575"><text:s/></text:span><text:span text:style-name="T3576">будинком</text:span><text:span text:style-name="T3577">,<text:s/></text:span><text:span text:style-name="T3578">строк</text:span><text:span text:style-name="T3579"><text:s/></text:span><text:span text:style-name="T3580">позовної</text:span><text:span text:style-name="T3581"><text:s/></text:span><text:span text:style-name="T3582">давності</text:span><text:span text:style-name="T3583"><text:s/></text:span><text:span text:style-name="T3584">якої</text:span><text:span text:style-name="T3585"><text:s/></text:span><text:span text:style-name="T3586">не</text:span><text:span text:style-name="T3587"><text:s/></text:span><text:span text:style-name="T3588">минув</text:span><text:span text:style-name="T3589"><text:s/></text:span><text:span text:style-name="T3590">і</text:span><text:span text:style-name="T3591"><text:s/></text:span><text:span text:style-name="T3592">загальна</text:span><text:span text:style-name="T3593"><text:s/></text:span><text:span text:style-name="T3594">сума</text:span><text:span text:style-name="T3595"><text:s/></text:span><text:span text:style-name="T3596">якої</text:span><text:span text:style-name="T3597"><text:s/></text:span><text:span text:style-name="T3598">перевищує</text:span><text:span text:style-name="T3599"><text:s/>40<text:s/></text:span><text:span text:style-name="T3600">неоподатковуваних</text:span><text:span text:style-name="T3601"><text:s/></text:span><text:span text:style-name="T3602">мінімумів</text:span><text:span text:style-name="T3603"><text:s/></text:span><text:span text:style-name="T3604">доходів</text:span><text:span text:style-name="T3605"><text:s/></text:span><text:span text:style-name="T3606">громадян</text:span><text:span text:style-name="T3607"><text:s/></text:span><text:span text:style-name="T3608">на</text:span><text:span text:style-name="T3609"><text:s/></text:span><text:span text:style-name="T3610">день</text:span><text:span text:style-name="T3611"><text:s/></text:span><text:span text:style-name="T3612">звернення</text:span><text:span text:style-name="T3613"><text:s/></text:span><text:span text:style-name="T3614">запризначенням</text:span><text:span text:style-name="T3615"><text:s/></text:span><text:span text:style-name="T3616">житлової</text:span><text:span text:style-name="T3617"><text:s/></text:span><text:span text:style-name="T3618">субсидії</text:span><text:span text:style-name="T3619"><text:s/>(</text:span><text:span text:style-name="T3620">крім</text:span><text:span text:style-name="T3621"><text:s/></text:span><text:span text:style-name="T3622">заборгованості</text:span><text:span text:style-name="T3623"><text:s/></text:span><text:span text:style-name="T3624">за</text:span><text:span text:style-name="T3625"><text:s/></text:span><text:span text:style-name="T3626">послугу</text:span><text:span text:style-name="T3627"><text:s/></text:span><text:span text:style-name="T3628">з</text:span><text:span text:style-name="T3629"><text:s/></text:span><text:span text:style-name="T3630">постачання</text:span><text:span text:style-name="T3631"><text:s/></text:span><text:span text:style-name="T3632">та</text:span><text:span text:style-name="T3633"><text:s/></text:span><text:span text:style-name="T3634">розподілу</text:span><text:span text:style-name="T3635"><text:s/></text:span><text:span text:style-name="T3636">природного</text:span><text:span text:style-name="T3637"><text:s/></text:span><text:span text:style-name="T3638">газу</text:span><text:span text:style-name="T3639">,<text:s/></text:span><text:span text:style-name="T3640">що</text:span><text:span text:style-name="T3641"><text:s/></text:span><text:span text:style-name="T3642">нарахована</text:span><text:span text:style-name="T3643"><text:s/></text:span><text:span text:style-name="T3644">виконавцем</text:span><text:span text:style-name="T3645"/></text:p>
            <text:p text:style-name="P78"><text:span text:style-name="T3646">комунальної</text:span><text:span text:style-name="T3647"><text:s/></text:span><text:span text:style-name="T3648">послуги</text:span><text:span text:style-name="T3649"><text:s/></text:span><text:span text:style-name="T3650">з</text:span><text:span text:style-name="T3651"><text:s/></text:span><text:span text:style-name="T3652">посиланням</text:span><text:span text:style-name="T3653"><text:s/></text:span><text:span text:style-name="T3654">на</text:span><text:span text:style-name="T3655"><text:s/></text:span><text:span text:style-name="T3656">рішення</text:span><text:span text:style-name="T3657"><text:s/></text:span><text:span text:style-name="T3658">суду</text:span><text:span text:style-name="T3659"/></text:p>
            <text:p text:style-name="P78"><text:span text:style-name="T3660">щодо</text:span><text:span text:style-name="T3661"><text:s/></text:span><text:span text:style-name="T3662">норм</text:span><text:span text:style-name="T3663"><text:s/></text:span><text:span text:style-name="T3664">споживання</text:span><text:span text:style-name="T3665"><text:s/></text:span><text:span text:style-name="T3666">природного</text:span><text:span text:style-name="T3667"><text:s/></text:span><text:span text:style-name="T3668">газу</text:span><text:span text:style-name="T3669"><text:s/></text:span><text:span text:style-name="T3670">побутовими</text:span><text:span text:style-name="T3671"><text:s/></text:span><text:span text:style-name="T3672">споживачами</text:span><text:span text:style-name="T3673"><text:s/></text:span><text:span text:style-name="T3674">у</text:span><text:span text:style-name="T3675"><text:s/></text:span><text:span text:style-name="T3676">разі</text:span><text:span text:style-name="T3677"><text:s/></text:span><text:span text:style-name="T3678">відсутності</text:span><text:span text:style-name="T3679"><text:s/></text:span><text:span text:style-name="T3680">лічильників</text:span><text:span text:style-name="T3681"><text:s/></text:span><text:span text:style-name="T3682">газу</text:span><text:span text:style-name="T3683"><text:s/></text:span><text:span text:style-name="T3684">та</text:span><text:span text:style-name="T3685"><text:s/></text:span><text:span text:style-name="T3686">у</text:span><text:span text:style-name="T3687"><text:s/></text:span><text:span text:style-name="T3688">зв’язку</text:span><text:span text:style-name="T3689"><text:s/></text:span><text:span text:style-name="T3690">з</text:span><text:span text:style-name="T3691"><text:s/></text:span><text:span text:style-name="T3692">приведенням</text:span><text:span text:style-name="T3693"><text:s/></text:span><text:span text:style-name="T3694">об’ємів</text:span><text:span text:style-name="T3695"><text:s/></text:span><text:span text:style-name="T3696">використаного</text:span><text:span text:style-name="T3697"><text:s/></text:span><text:span text:style-name="T3698">природного</text:span><text:span text:style-name="T3699"><text:s/></text:span><text:span text:style-name="T3700">газу</text:span><text:span text:style-name="T3701"><text:s/></text:span><text:span text:style-name="T3702">побутовими</text:span><text:span text:style-name="T3703"><text:s/></text:span><text:span text:style-name="T3704">споживачами</text:span><text:span text:style-name="T3705"><text:s/></text:span><text:span text:style-name="T3706">до</text:span><text:span text:style-name="T3707"><text:s/></text:span><text:span text:style-name="T3708">стандартних</text:span><text:span text:style-name="T3709"><text:s/></text:span><text:span text:style-name="T3710">умов</text:span><text:span text:style-name="T3711">).</text:span></text:p>
            <text:p text:style-name="P78"><text:span text:style-name="T3712">Відповідна</text:span><text:span text:style-name="T3713"><text:s/></text:span><text:span text:style-name="T3714">норма</text:span><text:span text:style-name="T3715"><text:s/></text:span><text:span text:style-name="T3716">не</text:span><text:span text:style-name="T3717"><text:s/></text:span><text:span text:style-name="T3718">застосовується</text:span><text:span text:style-name="T3719"><text:s/></text:span><text:span text:style-name="T3720">під</text:span><text:span text:style-name="T3721"><text:s/></text:span><text:span text:style-name="T3722">час</text:span><text:span text:style-name="T3723"><text:s/></text:span><text:span text:style-name="T3724">призначення</text:span><text:span text:style-name="T3725"><text:s/></text:span><text:span text:style-name="T3726">субсидії</text:span><text:span text:style-name="T3727"><text:s/></text:span><text:span text:style-name="T3728">громадянам</text:span><text:span text:style-name="T3729"><text:s/></text:span><text:span text:style-name="T3730">на</text:span><text:span text:style-name="T3731"><text:s/></text:span><text:span text:style-name="T3732">наступний</text:span><text:span text:style-name="T3733"><text:s/></text:span><text:span text:style-name="T3734">період</text:span><text:span text:style-name="T3735"><text:s/></text:span><text:span text:style-name="T3736">у</text:span><text:span text:style-name="T3737"><text:s/></text:span><text:span text:style-name="T3738">разі</text:span><text:span text:style-name="T3739">,<text:s/></text:span><text:span text:style-name="T3740">якщо</text:span><text:span text:style-name="T3741"><text:s/></text:span><text:span text:style-name="T3742">Мінсоцполітики</text:span><text:span text:style-name="T3743"><text:s/></text:span><text:span text:style-name="T3744">не</text:span><text:span text:style-name="T3745"><text:s/></text:span><text:span text:style-name="T3746">забезпечено</text:span><text:span text:style-name="T3747"/></text:p>
            <text:p text:style-name="P78"><text:span text:style-name="T3748">фінансування</text:span><text:span text:style-name="T3749"><text:s/></text:span><text:span text:style-name="T3750">житлових</text:span><text:span text:style-name="T3751"><text:s/></text:span><text:span text:style-name="T3752">субсидій</text:span><text:span text:style-name="T3753"><text:s/></text:span><text:span text:style-name="T3754">таким</text:span><text:span text:style-name="T3755"><text:s/></text:span><text:span text:style-name="T3756">громадянам</text:span><text:span text:style-name="T3757">.</text:span></text:p>
            <text:p text:style-name="P78"><text:span text:style-name="T3758"><text:s text:c="3"/></text:span><text:span text:style-name="T3759">Якщо</text:span><text:span text:style-name="T3760">,<text:s/></text:span><text:span text:style-name="T3761">за</text:span><text:span text:style-name="T3762"><text:s/></text:span><text:span text:style-name="T3763">даними</text:span><text:span text:style-name="T3764"><text:s/></text:span><text:span text:style-name="T3765">Національної</text:span><text:span text:style-name="T3766"><text:s/></text:span><text:span text:style-name="T3767">комісії</text:span><text:span text:style-name="T3768">,<text:s/></text:span><text:span text:style-name="T3769">що</text:span><text:span text:style-name="T3770"><text:s/></text:span><text:span text:style-name="T3771">здійснює</text:span><text:span text:style-name="T3772"><text:s/></text:span><text:span text:style-name="T3773">державне</text:span><text:span text:style-name="T3774"><text:s/></text:span><text:span text:style-name="T3775">регулювання</text:span><text:span text:style-name="T3776"><text:s/></text:span><text:span text:style-name="T3777">у</text:span><text:span text:style-name="T3778"><text:s/></text:span><text:span text:style-name="T3779">сферах</text:span><text:span text:style-name="T3780"><text:s/></text:span><text:span text:style-name="T3781">енергетики</text:span><text:span text:style-name="T3782"><text:s/></text:span><text:span text:style-name="T3783">та</text:span><text:span text:style-name="T3784"><text:s/></text:span><text:span text:style-name="T3785">комунальних</text:span><text:span text:style-name="T3786"><text:s/></text:span><text:span text:style-name="T3787">послуг</text:span><text:span text:style-name="T3788">,<text:s/></text:span><text:span text:style-name="T3789">виконавцем</text:span><text:span text:style-name="T3790"><text:s/></text:span><text:span text:style-name="T3791">послуги</text:span><text:span text:style-name="T3792"><text:s/></text:span><text:span text:style-name="T3793">з</text:span><text:span text:style-name="T3794"><text:s/></text:span><text:span text:style-name="T3795">постачання</text:span><text:span text:style-name="T3796"><text:s/></text:span><text:span text:style-name="T3797">та</text:span><text:span text:style-name="T3798"><text:s/></text:span><text:span text:style-name="T3799">розподілу</text:span><text:span text:style-name="T3800"><text:s/></text:span><text:span text:style-name="T3801">природного</text:span><text:span text:style-name="T3802"><text:s/></text:span><text:span text:style-name="T3803">газу</text:span><text:span text:style-name="T3804"/></text:p>
            <text:p text:style-name="P78"><text:span text:style-name="T3805">(</text:span><text:span text:style-name="T3806">всупереч</text:span><text:span text:style-name="T3807"><text:s/></text:span><text:span text:style-name="T3808">рішенням</text:span><text:span text:style-name="T3809"><text:s/></text:span><text:span text:style-name="T3810">зазначеної</text:span><text:span text:style-name="T3811"><text:s/></text:span><text:span text:style-name="T3812">Комісії</text:span><text:span text:style-name="T3813"><text:s/></text:span><text:span text:style-name="T3814">щодо</text:span><text:span text:style-name="T3815"><text:s/></text:span><text:span text:style-name="T3816">заборони</text:span><text:span text:style-name="T3817"><text:s/></text:span><text:span text:style-name="T3818">під</text:span><text:span text:style-name="T3819"><text:s/></text:span><text:span text:style-name="T3820">час</text:span><text:span text:style-name="T3821"><text:s/></text:span><text:span text:style-name="T3822">здійснення</text:span><text:span text:style-name="T3823"><text:s/></text:span><text:span text:style-name="T3824">комерційних</text:span><text:span text:style-name="T3825"><text:s/></text:span><text:span text:style-name="T3826">розрахунків</text:span><text:span text:style-name="T3827"><text:s/></text:span><text:span text:style-name="T3828">за</text:span><text:span text:style-name="T3829"><text:s/></text:span><text:span text:style-name="T3830">використаний</text:span><text:span text:style-name="T3831"><text:s/></text:span><text:span text:style-name="T3832">побутовими</text:span><text:span text:style-name="T3833"><text:s/></text:span><text:span text:style-name="T3834">споживачами</text:span><text:span text:style-name="T3835"><text:s/></text:span><text:span text:style-name="T3836">природний</text:span><text:span text:style-name="T3837"><text:s/></text:span><text:span text:style-name="T3838">газ</text:span><text:span text:style-name="T3839"><text:s/></text:span><text:span text:style-name="T3840">приводити</text:span><text:span text:style-name="T3841"><text:s/></text:span><text:span text:style-name="T3842">об’єми</text:span><text:span text:style-name="T3843"><text:s/></text:span><text:span text:style-name="T3844">такого</text:span><text:span text:style-name="T3845"><text:s/></text:span><text:span text:style-name="T3846">газу</text:span><text:span text:style-name="T3847"><text:s/></text:span><text:span text:style-name="T3848">у</text:span><text:span text:style-name="T3849"><text:s/></text:span><text:span text:style-name="T3850">відповідність</text:span><text:span text:style-name="T3851"><text:s/></text:span><text:span text:style-name="T3852">із</text:span><text:span text:style-name="T3853"><text:s/></text:span><text:span text:style-name="T3854">стандартними</text:span><text:span text:style-name="T3855"><text:s/></text:span><text:span text:style-name="T3856">умовами</text:span><text:span text:style-name="T3857">)<text:s/></text:span><text:span text:style-name="T3858">відповідні</text:span><text:span text:style-name="T3859"><text:s/></text:span><text:span text:style-name="T3860">нарахування</text:span><text:span text:style-name="T3861"><text:s/></text:span><text:span text:style-name="T3862">проведено</text:span><text:span text:style-name="T3863">,<text:s/></text:span><text:span text:style-name="T3864">заборгованість</text:span><text:span text:style-name="T3865"><text:s/></text:span><text:span text:style-name="T3866">за</text:span><text:span text:style-name="T3867"><text:s/></text:span><text:span text:style-name="T3868">таким</text:span><text:span text:style-name="T3869"><text:s/></text:span><text:span text:style-name="T3870">виконавцем</text:span><text:span text:style-name="T3871"><text:s/></text:span><text:span text:style-name="T3872">не</text:span><text:span text:style-name="T3873"/></text:p>
            <text:p text:style-name="P78"><text:span text:style-name="T3874">враховується</text:span><text:span text:style-name="T3875">;</text:span></text:p>
            <text:p text:style-name="P78"><text:span text:style-name="T3876"/></text:p>
            <text:p text:style-name="P78"><text:span text:style-name="T3877"><text:s text:c="2"/>6)<text:s/></text:span><text:span text:style-name="T3878">громадянин</text:span><text:span text:style-name="T3879"><text:s/></text:span><text:span text:style-name="T3880">не</text:span><text:span text:style-name="T3881"><text:s/></text:span><text:span text:style-name="T3882">повернув</text:span><text:span text:style-name="T3883"><text:s/></text:span><text:span text:style-name="T3884">надміру</text:span><text:span text:style-name="T3885"><text:s/></text:span><text:span text:style-name="T3886">перераховану</text:span><text:span text:style-name="T3887"><text:s/>(</text:span><text:span text:style-name="T3888">виплачену</text:span><text:span text:style-name="T3889">)<text:s/></text:span><text:span text:style-name="T3890">суму</text:span><text:span text:style-name="T3891"><text:s/></text:span><text:span text:style-name="T3892">житлової</text:span><text:span text:style-name="T3893"><text:s/></text:span><text:span text:style-name="T3894">субсидії</text:span><text:span text:style-name="T3895"><text:s/></text:span><text:span text:style-name="T3896">за</text:span><text:span text:style-name="T3897"><text:s/></text:span><text:span text:style-name="T3898">попередні</text:span><text:span text:style-name="T3899"><text:s/></text:span><text:span text:style-name="T3900">періоди</text:span><text:span text:style-name="T3901"><text:s/></text:span><text:span text:style-name="T3902">її</text:span><text:span text:style-name="T3903"><text:s/></text:span><text:span text:style-name="T3904">одержання</text:span><text:span text:style-name="T3905"><text:s/></text:span><text:span text:style-name="T3906">на</text:span><text:span text:style-name="T3907"><text:s/></text:span><text:span text:style-name="T3908">вимогу</text:span><text:span text:style-name="T3909"><text:s/></text:span><text:span text:style-name="T3910">уповноваженого</text:span><text:span text:style-name="T3911"><text:s/></text:span><text:span text:style-name="T3912">органу</text:span><text:span text:style-name="T3913"><text:s/></text:span><text:span text:style-name="T3914">або</text:span><text:span text:style-name="T3915"><text:s/></text:span><text:span text:style-name="T3916">не</text:span><text:span text:style-name="T3917"><text:s/></text:span><text:span text:style-name="T3918">сплачує</text:span><text:span text:style-name="T3919"><text:s/></text:span><text:span text:style-name="T3920">суми</text:span><text:span text:style-name="T3921"><text:s/></text:span><text:span text:style-name="T3922">до</text:span><text:span text:style-name="T3923"><text:s/></text:span><text:span text:style-name="T3924">повернення</text:span><text:span text:style-name="T3925">,<text:s/></text:span><text:span text:style-name="T3926">визначені</text:span><text:span text:style-name="T3927"><text:s/></text:span><text:span text:style-name="T3928">уповноваженим</text:span><text:span text:style-name="T3929"><text:s/></text:span><text:span text:style-name="T3930">органом</text:span><text:span text:style-name="T3931">;</text:span></text:p>
            <text:p text:style-name="P78"><text:span text:style-name="T3932"/></text:p>
            <text:p text:style-name="P78"><text:span text:style-name="T3933"><text:s text:c="3"/>7)<text:s/></text:span><text:span text:style-name="T3934">у</text:span><text:span text:style-name="T3935"><text:s/></text:span><text:span text:style-name="T3936">складі</text:span><text:span text:style-name="T3937"><text:s/></text:span><text:span text:style-name="T3938">домогосподарства</text:span><text:span text:style-name="T3939"><text:s/></text:span><text:span text:style-name="T3940">або</text:span><text:span text:style-name="T3941"><text:s/></text:span><text:span text:style-name="T3942">у</text:span><text:span text:style-name="T3943"><text:s/></text:span><text:span text:style-name="T3944">складі</text:span><text:span text:style-name="T3945"><text:s/></text:span><text:span text:style-name="T3946">сім’ї</text:span><text:span text:style-name="T3947"><text:s/></text:span><text:span text:style-name="T3948">члена</text:span><text:span text:style-name="T3949"><text:s/></text:span><text:span text:style-name="T3950">домогосподарства</text:span><text:span text:style-name="T3951"><text:s/></text:span><text:span text:style-name="T3952">є</text:span><text:span text:style-name="T3953"><text:s/></text:span><text:span text:style-name="T3954">особи</text:span><text:span text:style-name="T3955">,<text:s/></text:span><text:span text:style-name="T3956">які</text:span><text:span text:style-name="T3957">,<text:s/></text:span><text:span text:style-name="T3958">за</text:span><text:span text:style-name="T3959"><text:s/></text:span><text:span text:style-name="T3960">даними</text:span><text:span text:style-name="T3961"><text:s/></text:span><text:span text:style-name="T3962">Єдиного</text:span><text:span text:style-name="T3963"><text:s/></text:span><text:span text:style-name="T3964">реєстру</text:span><text:span text:style-name="T3965"><text:s/></text:span><text:span text:style-name="T3966">боржників</text:span><text:span text:style-name="T3967">,<text:s/></text:span><text:span text:style-name="T3968">мають</text:span><text:span text:style-name="T3969"><text:s/></text:span><text:span text:style-name="T3970">заборгованість</text:span><text:span text:style-name="T3971"><text:s/></text:span><text:span text:style-name="T3972">за</text:span><text:span text:style-name="T3973"><text:s/></text:span><text:span text:style-name="T3974">виконавчими</text:span><text:span text:style-name="T3975"><text:s/></text:span><text:span text:style-name="T3976">провадженнями</text:span><text:span text:style-name="T3977"><text:s/></text:span><text:span text:style-name="T3978">про</text:span><text:span text:style-name="T3979"><text:s/></text:span><text:span text:style-name="T3980">стягнення</text:span><text:span text:style-name="T3981"><text:s/></text:span><text:span text:style-name="T3982">аліментів</text:span><text:span text:style-name="T3983"><text:s/></text:span><text:span text:style-name="T3984">понад</text:span><text:span text:style-name="T3985"><text:s/></text:span><text:span text:style-name="T3986">три</text:span><text:span text:style-name="T3987"><text:s/></text:span><text:span text:style-name="T3988">місяці</text:span><text:span text:style-name="T3989"><text:s/>(</text:span><text:span text:style-name="T3990">крім</text:span><text:span text:style-name="T3991"><text:s/></text:span><text:span text:style-name="T3992">осіб</text:span><text:span text:style-name="T3993">,<text:s/></text:span><text:span text:style-name="T3994">заборгованість</text:span><text:span text:style-name="T3995"><text:s/></text:span><text:span text:style-name="T3996">за</text:span><text:span text:style-name="T3997"><text:s/></text:span><text:span text:style-name="T3998">виконавчими</text:span><text:span text:style-name="T3999"><text:s/></text:span><text:span text:style-name="T4000">провадженнями</text:span><text:span text:style-name="T4001"><text:s/></text:span><text:span text:style-name="T4002">про</text:span><text:span text:style-name="T4003"><text:s/></text:span><text:span text:style-name="T4004">стягнення</text:span><text:span text:style-name="T4005"><text:s/></text:span><text:span text:style-name="T4006">аліментів</text:span><text:span text:style-name="T4007"><text:s/></text:span><text:span text:style-name="T4008">яких</text:span><text:span text:style-name="T4009"><text:s/></text:span><text:span text:style-name="T4010">погашається</text:span><text:span text:style-name="T4011"><text:s/></text:span><text:span text:style-name="T4012">частинами</text:span><text:span text:style-name="T4013"><text:s/></text:span><text:span text:style-name="T4014">за</text:span><text:span text:style-name="T4015"><text:s/></text:span><text:span text:style-name="T4016">рішенням</text:span><text:span text:style-name="T4017"><text:s/></text:span><text:span text:style-name="T4018">суду</text:span><text:span text:style-name="T4019">,<text:s/></text:span><text:span text:style-name="T4020">осіб</text:span><text:span text:style-name="T4021">,<text:s/></text:span><text:span text:style-name="T4022">які</text:span><text:span text:style-name="T4023"><text:s/></text:span><text:span text:style-name="T4024">вважаються</text:span><text:span text:style-name="T4025"><text:s/></text:span><text:span text:style-name="T4026">безвісно</text:span><text:span text:style-name="T4027"><text:s/></text:span><text:span text:style-name="T4028">відсутніми</text:span><text:span text:style-name="T4029"><text:s/></text:span><text:span text:style-name="T4030">за</text:span><text:span text:style-name="T4031"><text:s/></text:span><text:span text:style-name="T4032">рішенням</text:span><text:span text:style-name="T4033"><text:s/></text:span><text:span text:style-name="T4034">суду</text:span><text:span text:style-name="T4035"><text:s/></text:span><text:span text:style-name="T4036">або</text:span><text:span text:style-name="T4037"><text:s/></text:span><text:span text:style-name="T4038">мають</text:span><text:span text:style-name="T4039"><text:s/></text:span><text:span text:style-name="T4040">правовий</text:span><text:span text:style-name="T4041"><text:s/></text:span><text:span text:style-name="T4042">статус</text:span><text:span text:style-name="T4043"><text:s/></text:span><text:span text:style-name="T4044">осіб</text:span><text:span text:style-name="T4045">,<text:s/></text:span><text:span text:style-name="T4046">зниклих</text:span><text:span text:style-name="T4047"><text:s/></text:span><text:span text:style-name="T4048">безвісти</text:span><text:span text:style-name="T4049">,<text:s/></text:span><text:span text:style-name="T4050">осіб</text:span><text:span text:style-name="T4051">,<text:s/></text:span><text:span text:style-name="T4052">які</text:span><text:span text:style-name="T4053"><text:s/></text:span><text:span text:style-name="T4054">є</text:span><text:span text:style-name="T4055"><text:s/></text:span><text:span text:style-name="T4056">алко</text:span><text:span text:style-name="T4057">-<text:s/></text:span><text:span text:style-name="T4058">або</text:span><text:span text:style-name="T4059"><text:s/></text:span><text:span text:style-name="T4060">наркозалежними</text:span><text:span text:style-name="T4061">,<text:s/></text:span><text:span text:style-name="T4062">що</text:span><text:span text:style-name="T4063"><text:s/></text:span><text:span text:style-name="T4064">підтверджується</text:span><text:span text:style-name="T4065"><text:s/></text:span><text:span text:style-name="T4066">довідкою</text:span><text:span text:style-name="T4067"><text:s/></text:span><text:span text:style-name="T4068">від</text:span><text:span text:style-name="T4069"><text:s/></text:span><text:span text:style-name="T4070">лікаря</text:span><text:span text:style-name="T4071">,<text:s/></text:span><text:span text:style-name="T4072">осіб</text:span><text:span text:style-name="T4073">,<text:s/></text:span><text:span text:style-name="T4074">до</text:span><text:span text:style-name="T4075"><text:s/></text:span><text:span text:style-name="T4076">яких</text:span><text:span text:style-name="T4077"><text:s/></text:span><text:span text:style-name="T4078">застосовуються</text:span><text:span text:style-name="T4079"><text:s/></text:span><text:span text:style-name="T4080">заходи</text:span><text:span text:style-name="T4081"><text:s/></text:span><text:span text:style-name="T4082">забезпечення</text:span><text:span text:style-name="T4083"><text:s/></text:span><text:span text:style-name="T4084">кримінального</text:span><text:span text:style-name="T4085"><text:s/></text:span><text:span text:style-name="T4086">провадження</text:span><text:span text:style-name="T4087"><text:s/></text:span><text:span text:style-name="T4088">у</text:span><text:span text:style-name="T4089"><text:s/></text:span><text:span text:style-name="T4090">вигляді</text:span><text:span text:style-name="T4091"><text:s/></text:span><text:span text:style-name="T4092">відсторонення</text:span><text:span text:style-name="T4093"><text:s/></text:span><text:span text:style-name="T4094">від</text:span><text:span text:style-name="T4095"><text:s/></text:span><text:span text:style-name="T4096">роботи</text:span><text:span text:style-name="T4097"><text:s/>(</text:span><text:span text:style-name="T4098">посади</text:span><text:span text:style-name="T4099">),<text:s/></text:span><text:span text:style-name="T4100">осіб</text:span><text:span text:style-name="T4101">,<text:s/></text:span><text:span text:style-name="T4102">до</text:span><text:span text:style-name="T4103"><text:s/></text:span><text:span text:style-name="T4104">яких</text:span><text:span text:style-name="T4105"><text:s/></text:span><text:span text:style-name="T4106">застосовуються</text:span><text:span text:style-name="T4107"><text:s/></text:span><text:span text:style-name="T4108">запобіжні</text:span><text:span text:style-name="T4109"><text:s/></text:span><text:span text:style-name="T4110">заходи</text:span><text:span text:style-name="T4111"><text:s/></text:span><text:span text:style-name="T4112">у</text:span><text:span text:style-name="T4113"><text:s/></text:span><text:span text:style-name="T4114">вигляді</text:span><text:span text:style-name="T4115"><text:s/></text:span><text:span text:style-name="T4116">домашнього</text:span><text:span text:style-name="T4117"><text:s/></text:span><text:span text:style-name="T4118">арешту</text:span><text:span text:style-name="T4119"><text:s/></text:span><text:span text:style-name="T4120">або</text:span><text:span text:style-name="T4121"><text:s/></text:span><text:span text:style-name="T4122">тримання</text:span><text:span text:style-name="T4123"><text:s/></text:span><text:span text:style-name="T4124">під</text:span><text:span text:style-name="T4125"><text:s/></text:span><text:span text:style-name="T4126">вартою</text:span><text:span text:style-name="T4127">);</text:span></text:p>
            <text:p text:style-name="P78"><text:span text:style-name="T4128"/></text:p>
            <text:p text:style-name="P78"><text:span text:style-name="T4129"><text:s text:c="2"/>8)<text:s/></text:span><text:span text:style-name="T4130">будь</text:span><text:span text:style-name="T4131">-</text:span><text:span text:style-name="T4132">хто</text:span><text:span text:style-name="T4133"><text:s/></text:span><text:span text:style-name="T4134">із</text:span><text:span text:style-name="T4135"><text:s/></text:span><text:span text:style-name="T4136">складу</text:span><text:span text:style-name="T4137"><text:s/></text:span><text:span text:style-name="T4138">домогосподарства</text:span><text:span text:style-name="T4139"><text:s/></text:span><text:span text:style-name="T4140">або</text:span><text:span text:style-name="T4141"><text:s/></text:span><text:span text:style-name="T4142">член</text:span><text:span text:style-name="T4143"><text:s/></text:span><text:span text:style-name="T4144">сім’ї</text:span><text:span text:style-name="T4145"><text:s/></text:span><text:span text:style-name="T4146">особи</text:span><text:span text:style-name="T4147"><text:s/></text:span><text:span text:style-name="T4148">із</text:span><text:span text:style-name="T4149"><text:s/></text:span><text:span text:style-name="T4150">складу</text:span><text:span text:style-name="T4151"><text:s/></text:span><text:span text:style-name="T4152">домогосподарства</text:span><text:span text:style-name="T4153"><text:s/></text:span><text:span text:style-name="T4154">на</text:span><text:span text:style-name="T4155"><text:s/>1<text:s/></text:span><text:span text:style-name="T4156">число</text:span><text:span text:style-name="T4157"><text:s/></text:span><text:span text:style-name="T4158">місяця</text:span><text:span text:style-name="T4159">,<text:s/></text:span><text:span text:style-name="T4160">з</text:span><text:span text:style-name="T4161"><text:s/></text:span><text:span text:style-name="T4162">якого</text:span><text:span text:style-name="T4163"><text:s/></text:span><text:span text:style-name="T4164">призначається</text:span><text:span text:style-name="T4165"><text:s/></text:span><text:span text:style-name="T4166">житлова</text:span><text:span text:style-name="T4167"><text:s/></text:span><text:span text:style-name="T4168">субсидія</text:span><text:span text:style-name="T4169">,<text:s/></text:span><text:span text:style-name="T4170">має</text:span><text:span text:style-name="T4171"><text:s/></text:span><text:span text:style-name="T4172">у</text:span><text:span text:style-name="T4173"><text:s/></text:span><text:span text:style-name="T4174">власності</text:span><text:span text:style-name="T4175"><text:s/></text:span><text:span text:style-name="T4176">більше</text:span><text:span text:style-name="T4177"><text:s/></text:span><text:span text:style-name="T4178">ніж</text:span><text:span text:style-name="T4179"><text:s/></text:span><text:span text:style-name="T4180">одне</text:span><text:span text:style-name="T4181"><text:s/></text:span><text:span text:style-name="T4182">житлове</text:span><text:span text:style-name="T4183"><text:s/></text:span><text:span text:style-name="T4184">приміщення</text:span><text:span text:style-name="T4185"><text:s/>(</text:span><text:span text:style-name="T4186">квартиру</text:span><text:span text:style-name="T4187">,<text:s/></text:span><text:span text:style-name="T4188">будинок</text:span><text:span text:style-name="T4189">),<text:s/></text:span><text:span text:style-name="T4190">крім</text:span><text:span text:style-name="T4191"><text:s/></text:span><text:span text:style-name="T4192">житлових</text:span><text:span text:style-name="T4193"><text:s/></text:span><text:span text:style-name="T4194">приміщень</text:span><text:span text:style-name="T4195"><text:s/></text:span><text:span text:style-name="T4196">у</text:span><text:span text:style-name="T4197"><text:s/></text:span><text:span text:style-name="T4198">гуртожитках</text:span><text:span text:style-name="T4199"><text:s/></text:span><text:span text:style-name="T4200">та</text:span><text:span text:style-name="T4201"><text:s/></text:span><text:span text:style-name="T4202">житла</text:span><text:span text:style-name="T4203">:</text:span></text:p>
            <text:p text:style-name="P78"><text:span text:style-name="T4204"><text:s/></text:span><text:span text:style-name="T4205">яке</text:span><text:span text:style-name="T4206"><text:s/></text:span><text:span text:style-name="T4207">належить</text:span><text:span text:style-name="T4208"><text:s/></text:span><text:span text:style-name="T4209">на</text:span><text:span text:style-name="T4210"><text:s/></text:span><text:span text:style-name="T4211">правах</text:span><text:span text:style-name="T4212"><text:s/></text:span><text:span text:style-name="T4213">спільної</text:span><text:span text:style-name="T4214"><text:s/></text:span><text:span text:style-name="T4215">сумісної</text:span><text:span text:style-name="T4216"><text:s/></text:span><text:span text:style-name="T4217">або</text:span><text:span text:style-name="T4218"><text:s/></text:span><text:span text:style-name="T4219">часткової</text:span><text:span text:style-name="T4220"><text:s/></text:span><text:span text:style-name="T4221">власності</text:span><text:span text:style-name="T4222">;</text:span></text:p>
            <text:p text:style-name="P78"><text:span text:style-name="T4223"><text:s text:c="3"/></text:span><text:span text:style-name="T4224">на</text:span><text:span text:style-name="T4225"><text:s/></text:span><text:span text:style-name="T4226">яке</text:span><text:span text:style-name="T4227"><text:s/></text:span><text:span text:style-name="T4228">оформлено</text:span><text:span text:style-name="T4229"><text:s/></text:span><text:span text:style-name="T4230">право</text:span><text:span text:style-name="T4231"><text:s/></text:span><text:span text:style-name="T4232">на</text:span><text:span text:style-name="T4233"><text:s/></text:span><text:span text:style-name="T4234">спадщину</text:span><text:span text:style-name="T4235">,<text:s/></text:span><text:span text:style-name="T4236">за</text:span><text:span text:style-name="T4237"><text:s/></text:span><text:span text:style-name="T4238">умови</text:span><text:span text:style-name="T4239">,<text:s/></text:span><text:span text:style-name="T4240">що</text:span><text:span text:style-name="T4241"><text:s/></text:span><text:span text:style-name="T4242">жодне</text:span><text:span text:style-name="T4243"><text:s/></text:span><text:span text:style-name="T4244">із</text:span><text:span text:style-name="T4245"><text:s/></text:span><text:span text:style-name="T4246">житлових</text:span><text:span text:style-name="T4247"><text:s/></text:span><text:span text:style-name="T4248">приміщень</text:span><text:span text:style-name="T4249">,<text:s/></text:span><text:span text:style-name="T4250">яке</text:span><text:span text:style-name="T4251"><text:s/></text:span><text:span text:style-name="T4252">перебуває</text:span><text:span text:style-name="T4253"><text:s/></text:span><text:span text:style-name="T4254">у</text:span><text:span text:style-name="T4255"><text:s/></text:span><text:span text:style-name="T4256">власності</text:span><text:span text:style-name="T4257">,<text:s/></text:span><text:span text:style-name="T4258">у</text:span><text:span text:style-name="T4259"><text:s/></text:span><text:span text:style-name="T4260">тому</text:span><text:span text:style-name="T4261"><text:s/></text:span><text:span text:style-name="T4262">числі</text:span><text:span text:style-name="T4263"><text:s/></text:span><text:span text:style-name="T4264">на</text:span><text:span text:style-name="T4265"><text:s/></text:span><text:span text:style-name="T4266">яке</text:span><text:span text:style-name="T4267"><text:s/></text:span><text:span text:style-name="T4268">оформлено</text:span><text:span text:style-name="T4269"><text:s/></text:span><text:span text:style-name="T4270">право</text:span><text:span text:style-name="T4271"><text:s/></text:span><text:span text:style-name="T4272">на</text:span><text:span text:style-name="T4273"/></text:p>
            <text:p text:style-name="P78"><text:span text:style-name="T4274">спадщину</text:span><text:span text:style-name="T4275">,<text:s/></text:span><text:span text:style-name="T4276">не</text:span><text:span text:style-name="T4277"><text:s/></text:span><text:span text:style-name="T4278">здається</text:span><text:span text:style-name="T4279"><text:s/></text:span><text:span text:style-name="T4280">в</text:span><text:span text:style-name="T4281"><text:s/></text:span><text:span text:style-name="T4282">оренду</text:span><text:span text:style-name="T4283">,<text:s/></text:span><text:span text:style-name="T4284">що</text:span><text:span text:style-name="T4285"><text:s/></text:span><text:span text:style-name="T4286">підтверджується</text:span><text:span text:style-name="T4287"/></text:p>
            <text:p text:style-name="P78"><text:span text:style-name="T4288">актом</text:span><text:span text:style-name="T4289"><text:s/></text:span><text:span text:style-name="T4290">обстеження</text:span><text:span text:style-name="T4291"><text:s/></text:span><text:span text:style-name="T4292">матеріально</text:span><text:span text:style-name="T4293">-</text:span><text:span text:style-name="T4294">побутових</text:span><text:span text:style-name="T4295"><text:s/></text:span><text:span text:style-name="T4296">умов</text:span><text:span text:style-name="T4297"/></text:p>
            <text:p text:style-name="P78"><text:span text:style-name="T4298">домогосподарства</text:span><text:span text:style-name="T4299">;</text:span></text:p>
            <text:p text:style-name="P78"><text:span text:style-name="T4300"><text:s/></text:span><text:span text:style-name="T4301">розташованого</text:span><text:span text:style-name="T4302"><text:s/></text:span><text:span text:style-name="T4303">в</text:span><text:span text:style-name="T4304"><text:s/></text:span><text:span text:style-name="T4305">сільській</text:span><text:span text:style-name="T4306"><text:s/></text:span><text:span text:style-name="T4307">місцевості</text:span><text:span text:style-name="T4308">,<text:s/></text:span><text:span text:style-name="T4309">селищах</text:span><text:span text:style-name="T4310"><text:s/></text:span><text:span text:style-name="T4311">міського</text:span><text:span text:style-name="T4312"><text:s/></text:span><text:span text:style-name="T4313">типу</text:span><text:span text:style-name="T4314">,<text:s/></text:span><text:span text:style-name="T4315">на</text:span><text:span text:style-name="T4316"><text:s/></text:span><text:span text:style-name="T4317">тимчасово</text:span><text:span text:style-name="T4318"><text:s/></text:span><text:span text:style-name="T4319">окупованій</text:span><text:span text:style-name="T4320"><text:s/></text:span><text:span text:style-name="T4321">території</text:span><text:span text:style-name="T4322"><text:s/></text:span><text:span text:style-name="T4323">у</text:span><text:span text:style-name="T4324"/></text:p>
            <text:p text:style-name="P78"><text:span text:style-name="T4325">Донецькій</text:span><text:span text:style-name="T4326"><text:s/></text:span><text:span text:style-name="T4327">та</text:span><text:span text:style-name="T4328"><text:s/></text:span><text:span text:style-name="T4329">Луганській</text:span><text:span text:style-name="T4330"><text:s/></text:span><text:span text:style-name="T4331">областях</text:span><text:span text:style-name="T4332">,<text:s/></text:span><text:span text:style-name="T4333">Автономній</text:span><text:span text:style-name="T4334"/></text:p>
            <text:p text:style-name="P78"><text:span text:style-name="T4335">Республіці</text:span><text:span text:style-name="T4336"><text:s/></text:span><text:span text:style-name="T4337">Крим</text:span><text:span text:style-name="T4338"><text:s/></text:span><text:span text:style-name="T4339">і</text:span><text:span text:style-name="T4340"><text:s/></text:span><text:span text:style-name="T4341">м</text:span><text:span text:style-name="T4342">.<text:s/></text:span><text:span text:style-name="T4343">Севастополі</text:span><text:span text:style-name="T4344">,<text:s/></text:span><text:span text:style-name="T4345">у</text:span><text:span text:style-name="T4346"><text:s/></text:span><text:span text:style-name="T4347">населених</text:span><text:span text:style-name="T4348"><text:s/></text:span><text:span text:style-name="T4349">пунктах</text:span><text:span text:style-name="T4350">,<text:s/></text:span><text:span text:style-name="T4351">на</text:span><text:span text:style-name="T4352"><text:s/></text:span><text:span text:style-name="T4353">території</text:span><text:span text:style-name="T4354"><text:s/></text:span><text:span text:style-name="T4355">яких</text:span><text:span text:style-name="T4356"><text:s/></text:span><text:span text:style-name="T4357">органи</text:span><text:span text:style-name="T4358"><text:s/></text:span><text:span text:style-name="T4359">державної</text:span><text:span text:style-name="T4360"><text:s/></text:span><text:span text:style-name="T4361">влади</text:span><text:span text:style-name="T4362"/></text:p>
            <text:p text:style-name="P78"><text:span text:style-name="T4363">тимчасово</text:span><text:span text:style-name="T4364"><text:s/></text:span><text:span text:style-name="T4365">не</text:span><text:span text:style-name="T4366"><text:s/></text:span><text:span text:style-name="T4367">здійснюють</text:span><text:span text:style-name="T4368"><text:s/></text:span><text:span text:style-name="T4369">свої</text:span><text:span text:style-name="T4370"><text:s/></text:span><text:span text:style-name="T4371">повноваження</text:span><text:span text:style-name="T4372">,<text:s/></text:span><text:span text:style-name="T4373">та</text:span><text:span text:style-name="T4374"><text:s/></text:span><text:span text:style-name="T4375">у</text:span><text:span text:style-name="T4376"/></text:p>
            <text:p text:style-name="P78"><text:span text:style-name="T4377">населених</text:span><text:span text:style-name="T4378"><text:s/></text:span><text:span text:style-name="T4379">пунктах</text:span><text:span text:style-name="T4380">,<text:s/></text:span><text:span text:style-name="T4381">що</text:span><text:span text:style-name="T4382"><text:s/></text:span><text:span text:style-name="T4383">розташовані</text:span><text:span text:style-name="T4384"><text:s/></text:span><text:span text:style-name="T4385">на</text:span><text:span text:style-name="T4386"><text:s/></text:span><text:span text:style-name="T4387">лінії</text:span><text:span text:style-name="T4388"/></text:p>
            <text:p text:style-name="P78"><text:span text:style-name="T4389">зіткнення</text:span><text:span text:style-name="T4390">;</text:span></text:p>
            <text:p text:style-name="P78"><text:span text:style-name="T4391"><text:s text:c="3"/></text:span><text:span text:style-name="T4392">знищеного</text:span><text:span text:style-name="T4393"><text:s/>/<text:s/></text:span><text:span text:style-name="T4394">непридатного</text:span><text:span text:style-name="T4395"><text:s/></text:span><text:span text:style-name="T4396">для</text:span><text:span text:style-name="T4397"><text:s/></text:span><text:span text:style-name="T4398">проживання</text:span><text:span text:style-name="T4399"><text:s/></text:span><text:span text:style-name="T4400">внаслідок</text:span><text:span text:style-name="T4401"><text:s/></text:span><text:span text:style-name="T4402">бойових</text:span><text:span text:style-name="T4403"><text:s/></text:span><text:span text:style-name="T4404">дій</text:span><text:span text:style-name="T4405">,<text:s/></text:span><text:span text:style-name="T4406">терористичних</text:span><text:span text:style-name="T4407"><text:s/></text:span><text:span text:style-name="T4408">актів</text:span><text:span text:style-name="T4409">,<text:s/></text:span><text:span text:style-name="T4410">диверсій</text:span><text:span text:style-name="T4411">,<text:s/></text:span><text:span text:style-name="T4412">спричинених</text:span><text:span text:style-name="T4413"><text:s/></text:span><text:span text:style-name="T4414">збройною</text:span><text:span text:style-name="T4415"><text:s/></text:span><text:span text:style-name="T4416">агресією</text:span><text:span text:style-name="T4417"><text:s/></text:span><text:span text:style-name="T4418">Російської</text:span><text:span text:style-name="T4419"><text:s/></text:span><text:span text:style-name="T4420">Федерації</text:span><text:span text:style-name="T4421">,<text:s/></text:span><text:span text:style-name="T4422">або</text:span><text:span text:style-name="T4423"><text:s/></text:span><text:span text:style-name="T4424">з</text:span><text:span text:style-name="T4425"><text:s/></text:span><text:span text:style-name="T4426">інших</text:span><text:span text:style-name="T4427"><text:s/></text:span><text:span text:style-name="T4428">причин</text:span><text:span text:style-name="T4429">,<text:s/></text:span><text:span text:style-name="T4430">за</text:span><text:span text:style-name="T4431"><text:s/></text:span><text:span text:style-name="T4432">наявності</text:span><text:span text:style-name="T4433"><text:s/></text:span><text:span text:style-name="T4434">відповідної</text:span><text:span text:style-name="T4435"><text:s/></text:span><text:span text:style-name="T4436">інформації</text:span><text:span text:style-name="T4437"><text:s/></text:span><text:span text:style-name="T4438">у</text:span><text:span text:style-name="T4439"><text:s/></text:span><text:span text:style-name="T4440">Державномуреєстрі</text:span><text:span text:style-name="T4441"><text:s/></text:span><text:span text:style-name="T4442">майна</text:span><text:span text:style-name="T4443">,<text:s/></text:span><text:span text:style-name="T4444">пошкодженого</text:span><text:span text:style-name="T4445"><text:s/></text:span><text:span text:style-name="T4446">та</text:span><text:span text:style-name="T4447"><text:s/></text:span><text:span text:style-name="T4448">знищеного</text:span><text:span text:style-name="T4449"><text:s/></text:span><text:span text:style-name="T4450">внаслідок</text:span><text:span text:style-name="T4451"><text:s/></text:span><text:span text:style-name="T4452">бойових</text:span><text:span text:style-name="T4453"><text:s/></text:span><text:span text:style-name="T4454">дій</text:span><text:span text:style-name="T4455">,<text:s/></text:span><text:span text:style-name="T4456">терористичних</text:span><text:span text:style-name="T4457"><text:s/></text:span><text:span text:style-name="T4458">актів</text:span><text:span text:style-name="T4459">,<text:s/></text:span><text:span text:style-name="T4460">диверсій</text:span><text:span text:style-name="T4461">,<text:s/></text:span><text:span text:style-name="T4462">спричинених</text:span><text:span text:style-name="T4463"><text:s/></text:span><text:span text:style-name="T4464">військовою</text:span><text:span text:style-name="T4465"><text:s/></text:span><text:span text:style-name="T4466">агресією</text:span><text:span text:style-name="T4467"/></text:p>
            <text:p text:style-name="P78"><text:span text:style-name="T4468">Російської</text:span><text:span text:style-name="T4469"><text:s/></text:span><text:span text:style-name="T4470">Федерації</text:span><text:span text:style-name="T4471">,<text:s/></text:span><text:span text:style-name="T4472">або</text:span><text:span text:style-name="T4473"><text:s/></text:span><text:span text:style-name="T4474">за</text:span><text:span text:style-name="T4475"><text:s/></text:span><text:span text:style-name="T4476">умови</text:span><text:span text:style-name="T4477"><text:s/></text:span><text:span text:style-name="T4478">подання</text:span><text:span text:style-name="T4479"/></text:p>
            <text:p text:style-name="P78"><text:span text:style-name="T4480">документального</text:span><text:span text:style-name="T4481"><text:s/></text:span><text:span text:style-name="T4482">підтвердження</text:span><text:span text:style-name="T4483"><text:s/></text:span><text:span text:style-name="T4484">від</text:span><text:span text:style-name="T4485"><text:s/></text:span><text:span text:style-name="T4486">органів</text:span><text:span text:style-name="T4487"><text:s/></text:span><text:span text:style-name="T4488">місцевого</text:span><text:span text:style-name="T4489"><text:s/></text:span><text:span text:style-name="T4490">самоврядування</text:span><text:span text:style-name="T4491"><text:s/></text:span><text:span text:style-name="T4492">такого</text:span><text:span text:style-name="T4493"><text:s/></text:span><text:span text:style-name="T4494">факту</text:span><text:span text:style-name="T4495"><text:s/></text:span><text:span text:style-name="T4496">знищення</text:span><text:span text:style-name="T4497"><text:s/>/</text:span><text:span text:style-name="T4498">пошкодження</text:span><text:span text:style-name="T4499"><text:s/></text:span><text:span text:style-name="T4500">житлового</text:span><text:span text:style-name="T4501"><text:s/></text:span><text:span text:style-name="T4502">приміщення</text:span><text:span text:style-name="T4503"><text:s/>(</text:span><text:span text:style-name="T4504">квартири</text:span><text:span text:style-name="T4505">,<text:s/></text:span><text:span text:style-name="T4506">будинку</text:span><text:span text:style-name="T4507">);</text:span></text:p>
            <text:p text:style-name="P78"><text:span text:style-name="T4508"><text:s text:c="3"/></text:span><text:span text:style-name="T4509">отриманого</text:span><text:span text:style-name="T4510"><text:s/></text:span><text:span text:style-name="T4511">дитиною</text:span><text:span text:style-name="T4512">-</text:span><text:span text:style-name="T4513">сиротою</text:span><text:span text:style-name="T4514">,<text:s/></text:span><text:span text:style-name="T4515">дитиною</text:span><text:span text:style-name="T4516">,<text:s/></text:span><text:span text:style-name="T4517">позбавленою</text:span><text:span text:style-name="T4518"><text:s/></text:span><text:span text:style-name="T4519">батьківського</text:span><text:span text:style-name="T4520"><text:s/></text:span><text:span text:style-name="T4521">піклування</text:span><text:span text:style-name="T4522">,<text:s/></text:span><text:span text:style-name="T4523">особою</text:span><text:span text:style-name="T4524"><text:s/></text:span><text:span text:style-name="T4525">з</text:span><text:span text:style-name="T4526"><text:s/></text:span><text:span text:style-name="T4527">їх</text:span><text:span text:style-name="T4528"/></text:p>
            <text:p text:style-name="P78"><text:span text:style-name="T4529">числа</text:span><text:span text:style-name="T4530"><text:s/></text:span><text:span text:style-name="T4531">за</text:span><text:span text:style-name="T4532"><text:s/></text:span><text:span text:style-name="T4533">рахунок</text:span><text:span text:style-name="T4534"><text:s/></text:span><text:span text:style-name="T4535">державного</text:span><text:span text:style-name="T4536"><text:s/></text:span><text:span text:style-name="T4537">чи</text:span><text:span text:style-name="T4538"><text:s/></text:span><text:span text:style-name="T4539">місцевого</text:span><text:span text:style-name="T4540"><text:s/></text:span><text:span text:style-name="T4541">бюджету</text:span><text:span text:style-name="T4542">.</text:span></text:p>
            <text:p text:style-name="P78"><text:span text:style-name="T4543"><text:s text:c="3"/></text:span><text:span text:style-name="T4544">Інформація</text:span><text:span text:style-name="T4545"><text:s/></text:span><text:span text:style-name="T4546">про</text:span><text:span text:style-name="T4547"><text:s/></text:span><text:span text:style-name="T4548">наявність</text:span><text:span text:style-name="T4549"><text:s/>(</text:span><text:span text:style-name="T4550">відсутність</text:span><text:span text:style-name="T4551">)<text:s/></text:span><text:span text:style-name="T4552">у</text:span><text:span text:style-name="T4553"><text:s/></text:span><text:span text:style-name="T4554">власності</text:span><text:span text:style-name="T4555"><text:s/></text:span><text:span text:style-name="T4556">зазначених</text:span><text:span text:style-name="T4557"><text:s/></text:span><text:span text:style-name="T4558">осіб</text:span><text:span text:style-name="T4559"><text:s/></text:span><text:span text:style-name="T4560">житлових</text:span><text:span text:style-name="T4561"><text:s/></text:span><text:span text:style-name="T4562">приміщень</text:span><text:span text:style-name="T4563"><text:s/></text:span><text:span text:style-name="T4564">зазначається</text:span><text:span text:style-name="T4565"><text:s/></text:span><text:span text:style-name="T4566">у</text:span><text:span text:style-name="T4567"><text:s/></text:span><text:span text:style-name="T4568">декларації</text:span><text:span text:style-name="T4569">.</text:span></text:p>
            <text:p text:style-name="P78"><text:span text:style-name="T4570"/></text:p>
            <text:p text:style-name="P78"><text:span text:style-name="T4571">9)<text:s/></text:span><text:span text:style-name="T4572">будь</text:span><text:span text:style-name="T4573">-</text:span><text:span text:style-name="T4574">хто</text:span><text:span text:style-name="T4575"><text:s/></text:span><text:span text:style-name="T4576">із</text:span><text:span text:style-name="T4577"><text:s/></text:span><text:span text:style-name="T4578">складу</text:span><text:span text:style-name="T4579"><text:s/></text:span><text:span text:style-name="T4580">домогосподарства</text:span><text:span text:style-name="T4581"><text:s/></text:span><text:span text:style-name="T4582">або</text:span><text:span text:style-name="T4583"><text:s/></text:span><text:span text:style-name="T4584">член</text:span><text:span text:style-name="T4585"><text:s/></text:span><text:span text:style-name="T4586">сім’ї</text:span><text:span text:style-name="T4587"><text:s/></text:span><text:span text:style-name="T4588">особи</text:span><text:span text:style-name="T4589"><text:s/></text:span><text:span text:style-name="T4590">із</text:span><text:span text:style-name="T4591"><text:s/></text:span><text:span text:style-name="T4592">складу</text:span><text:span text:style-name="T4593"><text:s/></text:span><text:span text:style-name="T4594">домогосподарства</text:span><text:span text:style-name="T4595"><text:s/></text:span><text:span text:style-name="T4596">на</text:span><text:span text:style-name="T4597"><text:s/>1<text:s/></text:span><text:span text:style-name="T4598">число</text:span><text:span text:style-name="T4599"><text:s/></text:span><text:span text:style-name="T4600">місяця</text:span><text:span text:style-name="T4601">,<text:s/></text:span><text:span text:style-name="T4602">з</text:span><text:span text:style-name="T4603"><text:s/></text:span><text:span text:style-name="T4604">якого</text:span><text:span text:style-name="T4605"><text:s/></text:span><text:span text:style-name="T4606">призначається</text:span><text:span text:style-name="T4607"><text:s/></text:span><text:span text:style-name="T4608">житлова</text:span><text:span text:style-name="T4609"><text:s/></text:span><text:span text:style-name="T4610">субсидія</text:span><text:span text:style-name="T4611">,<text:s/></text:span><text:span text:style-name="T4612">має</text:span><text:span text:style-name="T4613"><text:s/></text:span><text:span text:style-name="T4614">на</text:span><text:span text:style-name="T4615"><text:s/></text:span><text:span text:style-name="T4616">депозитному</text:span><text:span text:style-name="T4617"><text:s/></text:span><text:span text:style-name="T4618">банківському</text:span><text:span text:style-name="T4619"><text:s/></text:span><text:span text:style-name="T4620">рахунку</text:span><text:span text:style-name="T4621"><text:s/>(</text:span><text:span text:style-name="T4622">рахунках</text:span><text:span text:style-name="T4623">)<text:s/></text:span><text:span text:style-name="T4624">кошти</text:span><text:span text:style-name="T4625"><text:s/></text:span><text:span text:style-name="T4626">у</text:span><text:span text:style-name="T4627"><text:s/></text:span><text:span text:style-name="T4628">загальній</text:span><text:span text:style-name="T4629"><text:s/></text:span><text:span text:style-name="T4630">сумі</text:span><text:span text:style-name="T4631">,<text:s/></text:span><text:span text:style-name="T4632">що</text:span><text:span text:style-name="T4633"><text:s/></text:span><text:span text:style-name="T4634">перевищує</text:span><text:span text:style-name="T4635"><text:s/>100<text:s/></text:span><text:span text:style-name="T4636">тис</text:span><text:span text:style-name="T4637">.<text:s/></text:span><text:span text:style-name="T4638">гривень</text:span><text:span text:style-name="T4639">,<text:s/></text:span><text:span text:style-name="T4640">або</text:span><text:span text:style-name="T4641"><text:s/></text:span><text:span text:style-name="T4642">облігації</text:span><text:span text:style-name="T4643"><text:s/></text:span><text:span text:style-name="T4644">внутрішньої</text:span><text:span text:style-name="T4645"><text:s/></text:span><text:span text:style-name="T4646">державної</text:span><text:span text:style-name="T4647"><text:s/></text:span><text:span text:style-name="T4648">позики</text:span><text:span text:style-name="T4649"><text:s/></text:span><text:span text:style-name="T4650">на</text:span><text:span text:style-name="T4651"><text:s/></text:span><text:span text:style-name="T4652">загальну</text:span><text:span text:style-name="T4653"><text:s/></text:span><text:span text:style-name="T4654">суму</text:span><text:span text:style-name="T4655">,<text:s/></text:span><text:span text:style-name="T4656">що</text:span><text:span text:style-name="T4657"><text:s/></text:span><text:span text:style-name="T4658">перевищує</text:span><text:span text:style-name="T4659"><text:s/>100<text:s/></text:span><text:span text:style-name="T4660">тис</text:span><text:span text:style-name="T4661">.<text:s/></text:span><text:span text:style-name="T4662">гривень</text:span><text:span text:style-name="T4663">,<text:s/></text:span><text:span text:style-name="T4664">про</text:span><text:span text:style-name="T4665"><text:s/></text:span><text:span text:style-name="T4666">що</text:span><text:span text:style-name="T4667"><text:s/></text:span><text:span text:style-name="T4668">зазначається</text:span><text:span text:style-name="T4669"><text:s/></text:span><text:span text:style-name="T4670">в</text:span><text:span text:style-name="T4671"><text:s/></text:span><text:span text:style-name="T4672">декларації</text:span><text:span text:style-name="T4673">;</text:span></text:p>
            <text:p text:style-name="P78"><text:span text:style-name="T4674"/></text:p>
            <text:p text:style-name="P78"><text:span text:style-name="T4675"><text:s text:c="3"/>10)<text:s/></text:span><text:span text:style-name="T4676">будь</text:span><text:span text:style-name="T4677">-</text:span><text:span text:style-name="T4678">хто</text:span><text:span text:style-name="T4679"><text:s/></text:span><text:span text:style-name="T4680">із</text:span><text:span text:style-name="T4681"><text:s/></text:span><text:span text:style-name="T4682">складу</text:span><text:span text:style-name="T4683"><text:s/></text:span><text:span text:style-name="T4684">домогосподарства</text:span><text:span text:style-name="T4685"><text:s/></text:span><text:span text:style-name="T4686">або</text:span><text:span text:style-name="T4687"><text:s/></text:span><text:span text:style-name="T4688">член</text:span><text:span text:style-name="T4689"><text:s/></text:span><text:span text:style-name="T4690">сім’ї</text:span><text:span text:style-name="T4691"><text:s/></text:span><text:span text:style-name="T4692">особи</text:span><text:span text:style-name="T4693"><text:s/></text:span><text:span text:style-name="T4694">із</text:span><text:span text:style-name="T4695"><text:s/></text:span><text:span text:style-name="T4696">складу</text:span><text:span text:style-name="T4697"><text:s/></text:span><text:span text:style-name="T4698">домогосподарства</text:span><text:span text:style-name="T4699"/></text:p>
            <text:p text:style-name="P78"><text:span text:style-name="T4700">протягом</text:span><text:span text:style-name="T4701"><text:s/>12<text:s/></text:span><text:span text:style-name="T4702">місяців</text:span><text:span text:style-name="T4703"><text:s/></text:span><text:span text:style-name="T4704">перед</text:span><text:span text:style-name="T4705"><text:s/></text:span><text:span text:style-name="T4706">місяцем</text:span><text:span text:style-name="T4707"><text:s/></text:span><text:span text:style-name="T4708">звернення</text:span><text:span text:style-name="T4709"><text:s/></text:span><text:span text:style-name="T4710">за</text:span><text:span text:style-name="T4711"/></text:p>
            <text:p text:style-name="P78"><text:span text:style-name="T4712">призначенням</text:span><text:span text:style-name="T4713"><text:s/></text:span><text:span text:style-name="T4714">житлової</text:span><text:span text:style-name="T4715"><text:s/></text:span><text:span text:style-name="T4716">субсидії</text:span><text:span text:style-name="T4717">,<text:s/></text:span><text:span text:style-name="T4718">призначенням</text:span><text:span text:style-name="T4719"/></text:p>
            <text:p text:style-name="P78"><text:span text:style-name="T4720">житлової</text:span><text:span text:style-name="T4721"><text:s/></text:span><text:span text:style-name="T4722">субсидії</text:span><text:span text:style-name="T4723"><text:s/></text:span><text:span text:style-name="T4724">без</text:span><text:span text:style-name="T4725"><text:s/></text:span><text:span text:style-name="T4726">звернення</text:span><text:span text:style-name="T4727"><text:s/></text:span><text:span text:style-name="T4728">здійснив</text:span><text:span text:style-name="T4729"><text:s/></text:span><text:span text:style-name="T4730">операції</text:span><text:span text:style-name="T4731"><text:s/></text:span><text:span text:style-name="T4732">з</text:span><text:span text:style-name="T4733"/></text:p>
            <text:p text:style-name="P78"><text:span text:style-name="T4734">купівлі</text:span><text:span text:style-name="T4735"><text:s/></text:span><text:span text:style-name="T4736">безготівкової</text:span><text:span text:style-name="T4737"><text:s/></text:span><text:span text:style-name="T4738">та</text:span><text:span text:style-name="T4739">/</text:span><text:span text:style-name="T4740">або</text:span><text:span text:style-name="T4741"><text:s/></text:span><text:span text:style-name="T4742">готівкової</text:span><text:span text:style-name="T4743"><text:s/></text:span><text:span text:style-name="T4744">іноземної</text:span><text:span text:style-name="T4745"/></text:p>
            <text:p text:style-name="P78"><text:span text:style-name="T4746">валюти</text:span><text:span text:style-name="T4747"><text:s/>(</text:span><text:span text:style-name="T4748">крім</text:span><text:span text:style-name="T4749"><text:s/></text:span><text:span text:style-name="T4750">валюти</text:span><text:span text:style-name="T4751">,<text:s/></text:span><text:span text:style-name="T4752">отриманої</text:span><text:span text:style-name="T4753"><text:s/></text:span><text:span text:style-name="T4754">від</text:span><text:span text:style-name="T4755"><text:s/></text:span><text:span text:style-name="T4756">благодійних</text:span><text:span text:style-name="T4757"/></text:p>
            <text:p text:style-name="P78"><text:span text:style-name="T4758">організацій</text:span><text:span text:style-name="T4759"><text:s/></text:span><text:span text:style-name="T4760">або</text:span><text:span text:style-name="T4761"><text:s/></text:span><text:span text:style-name="T4762">придбаної</text:span><text:span text:style-name="T4763"><text:s/></text:span><text:span text:style-name="T4764">для</text:span><text:span text:style-name="T4765"><text:s/></text:span><text:span text:style-name="T4766">оплати</text:span><text:span text:style-name="T4767"><text:s/></text:span><text:span text:style-name="T4768">медичних</text:span><text:span text:style-name="T4769"><text:s/></text:span><text:span text:style-name="T4770">та</text:span><text:span text:style-name="T4771">/</text:span><text:span text:style-name="T4772">або</text:span><text:span text:style-name="T4773"><text:s/></text:span><text:span text:style-name="T4774">освітніх</text:span><text:span text:style-name="T4775"><text:s/></text:span><text:span text:style-name="T4776">послуг</text:span><text:span text:style-name="T4777">),<text:s/></text:span><text:span text:style-name="T4778">а</text:span><text:span text:style-name="T4779"><text:s/></text:span><text:span text:style-name="T4780">також</text:span><text:span text:style-name="T4781"><text:s/></text:span><text:span text:style-name="T4782">банківських</text:span><text:span text:style-name="T4783"><text:s/></text:span><text:span text:style-name="T4784">металів</text:span><text:span text:style-name="T4785"><text:s/></text:span><text:span text:style-name="T4786">на</text:span><text:span text:style-name="T4787"><text:s/></text:span><text:span text:style-name="T4788">загальну</text:span><text:span text:style-name="T4789"><text:s/></text:span><text:span text:style-name="T4790">суму</text:span><text:span text:style-name="T4791">,<text:s/></text:span><text:span text:style-name="T4792">що</text:span><text:span text:style-name="T4793"><text:s/></text:span><text:span text:style-name="T4794">перевищує</text:span><text:span text:style-name="T4795"><text:s/>50<text:s/></text:span><text:span text:style-name="T4796">тис</text:span><text:span text:style-name="T4797">.<text:s/></text:span><text:span text:style-name="T4798">Гривень</text:span><text:span text:style-name="T4799"/></text:p>
          </table:table-cell>
        </table:table-row>
        <table:table-row table:style-name="TableRow0116">
          <table:table-cell table:style-name="TableCell011600">
            <text:p text:style-name="P80"><text:span text:style-name="T4800">14</text:span></text:p>
            <text:p text:style-name="P81"><text:span text:style-name="T4801"/></text:p>
          </table:table-cell>
          <table:table-cell table:style-name="TableCell011601">
            <text:p text:style-name="P82"><text:span text:style-name="T4802">Результат</text:span><text:span text:style-name="T4803"><text:s/></text:span><text:span text:style-name="T4804">надання</text:span><text:span text:style-name="T4805"/></text:p>
            <text:p text:style-name="P82"><text:span text:style-name="T4806">послуги</text:span><text:span text:style-name="T4807"/></text:p>
          </table:table-cell>
          <table:table-cell table:style-name="TableCell011602">
            <text:p text:style-name="P82"><text:span text:style-name="T4808">Призначення</text:span><text:span text:style-name="T4809"><text:s/></text:span><text:span text:style-name="T4810">житлової</text:span><text:span text:style-name="T4811"><text:s/></text:span><text:span text:style-name="T4812">субсидії</text:span><text:span text:style-name="T4813"><text:s/>/<text:s/></text:span><text:span text:style-name="T4814">непризначення</text:span><text:span text:style-name="T4815"/></text:p>
            <text:p text:style-name="P82"><text:span text:style-name="T4816">житлової</text:span><text:span text:style-name="T4817"><text:s/></text:span><text:span text:style-name="T4818">субсидії</text:span><text:span text:style-name="T4819"><text:s/>(</text:span><text:span text:style-name="T4820">якщо</text:span><text:span text:style-name="T4821">,<text:s/></text:span><text:span text:style-name="T4822">за</text:span><text:span text:style-name="T4823"><text:s/></text:span><text:span text:style-name="T4824">результатами</text:span><text:span text:style-name="T4825"><text:s/></text:span><text:span text:style-name="T4826">розрахунку</text:span><text:span text:style-name="T4827"><text:s/></text:span><text:span text:style-name="T4828">житлової</text:span><text:span text:style-name="T4829"><text:s/></text:span><text:span text:style-name="T4830">субсидії</text:span><text:span text:style-name="T4831">,<text:s/></text:span><text:span text:style-name="T4832">її</text:span><text:span text:style-name="T4833"><text:s/></text:span><text:span text:style-name="T4834">розмір</text:span><text:span text:style-name="T4835"><text:s/></text:span><text:span text:style-name="T4836">має</text:span><text:span text:style-name="T4837"><text:s/></text:span><text:span text:style-name="T4838">нульове</text:span><text:span text:style-name="T4839"><text:s/></text:span><text:span text:style-name="T4840">або</text:span><text:span text:style-name="T4841"><text:s/></text:span><text:span text:style-name="T4842">від’ємне</text:span><text:span text:style-name="T4843"><text:s/></text:span><text:span text:style-name="T4844">значення</text:span><text:span text:style-name="T4845">) /<text:s/></text:span><text:span text:style-name="T4846">відмова</text:span><text:span text:style-name="T4847"><text:s/></text:span><text:span text:style-name="T4848">в</text:span><text:span text:style-name="T4849"><text:s/></text:span><text:span text:style-name="T4850">призначенніжитлової</text:span><text:span text:style-name="T4851"><text:s/></text:span><text:span text:style-name="T4852">субсидії</text:span><text:span text:style-name="T4853"/></text:p>
          </table:table-cell>
        </table:table-row>
        <table:table-row table:style-name="TableRow0117">
          <table:table-cell table:style-name="TableCell011700">
            <text:p text:style-name="P84"><text:span text:style-name="T4854">14</text:span><text:span text:style-name="T4855"/></text:p>
          </table:table-cell>
          <table:table-cell table:style-name="TableCell011701">
            <text:p text:style-name="P85"><text:span text:style-name="T4856">Способи</text:span><text:span text:style-name="T4857"><text:s/></text:span><text:span text:style-name="T4858">отримання</text:span><text:span text:style-name="T4859"/></text:p>
            <text:p text:style-name="P85"><text:span text:style-name="T4860">відповіді</text:span><text:span text:style-name="T4861"><text:s/>(</text:span><text:span text:style-name="T4862">результату</text:span><text:span text:style-name="T4863">)</text:span><text:span text:style-name="T4864"/></text:p>
          </table:table-cell>
          <table:table-cell table:style-name="TableCell011702">
            <text:p text:style-name="P85"><text:span text:style-name="T4865"><text:s/></text:span><text:span text:style-name="T4866">Про</text:span><text:span text:style-name="T4867"><text:s/></text:span><text:span text:style-name="T4868">прийняте</text:span><text:span text:style-name="T4869"><text:s/></text:span><text:span text:style-name="T4870">рішення</text:span><text:span text:style-name="T4871"><text:s/></text:span><text:span text:style-name="T4872">про</text:span><text:span text:style-name="T4873"><text:s/></text:span><text:span text:style-name="T4874">призначення</text:span><text:span text:style-name="T4875"><text:s/>/<text:s/></text:span><text:span text:style-name="T4876">непризначення</text:span><text:span text:style-name="T4877"><text:s/>/<text:s/></text:span><text:span text:style-name="T4878">відмову</text:span><text:span text:style-name="T4879"><text:s/></text:span><text:span text:style-name="T4880">в</text:span><text:span text:style-name="T4881"><text:s/></text:span><text:span text:style-name="T4882">призначенні</text:span><text:span text:style-name="T4883"><text:s/></text:span><text:span text:style-name="T4884">житлової</text:span><text:span text:style-name="T4885"/></text:p>
            <text:p text:style-name="P85"><text:span text:style-name="T4886">субсидії</text:span><text:span text:style-name="T4887"><text:s/></text:span><text:span text:style-name="T4888">орган</text:span><text:span text:style-name="T4889"><text:s/></text:span><text:span text:style-name="T4890">Пенсійного</text:span><text:span text:style-name="T4891"><text:s/></text:span><text:span text:style-name="T4892">фонду</text:span><text:span text:style-name="T4893"><text:s/></text:span><text:span text:style-name="T4894">України</text:span><text:span text:style-name="T4895"><text:s/></text:span><text:span text:style-name="T4896">повідомляє</text:span><text:span text:style-name="T4897"><text:s/></text:span><text:span text:style-name="T4898">заявнику</text:span><text:span text:style-name="T4899"><text:s/></text:span><text:span text:style-name="T4900">протягом</text:span><text:span text:style-name="T4901"><text:s/></text:span><text:span text:style-name="T4902">трьох</text:span><text:span text:style-name="T4903"><text:s/></text:span><text:span text:style-name="T4904">календарних</text:span><text:span text:style-name="T4905"><text:s/></text:span><text:span text:style-name="T4906">днів</text:span><text:span text:style-name="T4907"><text:s/></text:span><text:span text:style-name="T4908">з</text:span><text:span text:style-name="T4909"><text:s/></text:span><text:span text:style-name="T4910">дня</text:span><text:span text:style-name="T4911"><text:s/></text:span><text:span text:style-name="T4912">його</text:span><text:span text:style-name="T4913"><text:s/></text:span><text:span text:style-name="T4914">прийняття</text:span><text:span text:style-name="T4915">.</text:span></text:p>
            <text:p text:style-name="P85"><text:span text:style-name="T4916"><text:s text:c="3"/></text:span><text:span text:style-name="T4917">Орган</text:span><text:span text:style-name="T4918"><text:s/></text:span><text:span text:style-name="T4919">Пенсійного</text:span><text:span text:style-name="T4920"><text:s/></text:span><text:span text:style-name="T4921">фонду</text:span><text:span text:style-name="T4922"><text:s/></text:span><text:span text:style-name="T4923">України</text:span><text:span text:style-name="T4924"><text:s/></text:span><text:span text:style-name="T4925">самостійно</text:span><text:span text:style-name="T4926"><text:s/></text:span><text:span text:style-name="T4927">обирає</text:span><text:span text:style-name="T4928"><text:s/></text:span><text:span text:style-name="T4929">форму</text:span><text:span text:style-name="T4930"><text:s/></text:span><text:span text:style-name="T4931">повідомлення</text:span><text:span text:style-name="T4932"><text:s/></text:span><text:span text:style-name="T4933">про</text:span><text:span text:style-name="T4934"><text:s/></text:span><text:span text:style-name="T4935">призначення</text:span><text:span text:style-name="T4936"><text:s/>/</text:span><text:span text:style-name="T4937">непризначення</text:span><text:span text:style-name="T4938"><text:s/></text:span><text:span text:style-name="T4939">житлової</text:span><text:span text:style-name="T4940"><text:s/></text:span><text:span text:style-name="T4941">субсидії</text:span><text:span text:style-name="T4942"><text:s/>(</text:span><text:span text:style-name="T4943">в</text:span><text:span text:style-name="T4944"><text:s/></text:span><text:span text:style-name="T4945">паперовому</text:span><text:span text:style-name="T4946"><text:s/></text:span><text:span text:style-name="T4947">або</text:span><text:span text:style-name="T4948"><text:s/></text:span><text:span text:style-name="T4949">електронному</text:span><text:span text:style-name="T4950"><text:s/>(</text:span><text:span text:style-name="T4951">за</text:span><text:span text:style-name="T4952"><text:s/></text:span><text:span text:style-name="T4953">наявності</text:span><text:span text:style-name="T4954"><text:s/></text:span><text:span text:style-name="T4955">адреси</text:span><text:span text:style-name="T4956"><text:s/></text:span><text:span text:style-name="T4957">електронної</text:span><text:span text:style-name="T4958"><text:s/></text:span><text:span text:style-name="T4959">пошти</text:span><text:span text:style-name="T4960">)<text:s/></text:span><text:span text:style-name="T4961">вигляді</text:span><text:span text:style-name="T4962"><text:s/></text:span><text:span text:style-name="T4963">та</text:span><text:span text:style-name="T4964"><text:s/></text:span><text:span text:style-name="T4965">спосіб</text:span><text:span text:style-name="T4966"><text:s/></text:span><text:span text:style-name="T4967">для</text:span><text:span text:style-name="T4968"><text:s/></text:span><text:span text:style-name="T4969">повідомлення</text:span><text:span text:style-name="T4970"><text:s/>(</text:span><text:span text:style-name="T4971">особиста</text:span><text:span text:style-name="T4972"><text:s/></text:span><text:span text:style-name="T4973">бесіда</text:span><text:span text:style-name="T4974">,<text:s/></text:span><text:span text:style-name="T4975">поштовий</text:span><text:span text:style-name="T4976"><text:s/></text:span><text:span text:style-name="T4977">зв’язок</text:span><text:span text:style-name="T4978">,<text:s/></text:span><text:span text:style-name="T4979">смс</text:span><text:span text:style-name="T4980">-</text:span><text:span text:style-name="T4981">повідомлення</text:span><text:span text:style-name="T4982">,<text:s/></text:span><text:span text:style-name="T4983">електронні</text:span><text:span text:style-name="T4984"><text:s/></text:span><text:span text:style-name="T4985">засоби</text:span><text:span text:style-name="T4986"><text:s/></text:span><text:span text:style-name="T4987">зв’язку</text:span><text:span text:style-name="T4988">,<text:s/></text:span><text:span text:style-name="T4989">електронна</text:span><text:span text:style-name="T4990"><text:s/></text:span><text:span text:style-name="T4991">пошта</text:span><text:span text:style-name="T4992"><text:s/>(</text:span><text:span text:style-name="T4993">за</text:span><text:span text:style-name="T4994"><text:s/></text:span><text:span text:style-name="T4995">наявності</text:span><text:span text:style-name="T4996">),<text:s/></text:span><text:span text:style-name="T4997">повідомлення</text:span><text:span text:style-name="T4998"/></text:p>
            <text:p text:style-name="P85"><text:span text:style-name="T4999">через</text:span><text:span text:style-name="T5000"><text:s/></text:span><text:span text:style-name="T5001">вебпортал</text:span><text:span text:style-name="T5002"><text:s/></text:span><text:span text:style-name="T5003">або</text:span><text:span text:style-name="T5004"><text:s/></text:span><text:span text:style-name="T5005">через</text:span><text:span text:style-name="T5006"><text:s/></text:span><text:span text:style-name="T5007">Портал</text:span><text:span text:style-name="T5008"><text:s/></text:span><text:span text:style-name="T5009">Дія</text:span><text:span text:style-name="T5010">.</text:span></text:p>
            <text:p text:style-name="P85"><text:span text:style-name="T5011"><text:s text:c="2"/></text:span><text:span text:style-name="T5012">Про</text:span><text:span text:style-name="T5013"><text:s/></text:span><text:span text:style-name="T5014">відмову</text:span><text:span text:style-name="T5015"><text:s/></text:span><text:span text:style-name="T5016">в</text:span><text:span text:style-name="T5017"><text:s/></text:span><text:span text:style-name="T5018">призначенні</text:span><text:span text:style-name="T5019"><text:s/></text:span><text:span text:style-name="T5020">житлової</text:span><text:span text:style-name="T5021"><text:s/></text:span><text:span text:style-name="T5022">субсидії</text:span><text:span text:style-name="T5023"><text:s/></text:span><text:span text:style-name="T5024">орган</text:span><text:span text:style-name="T5025"><text:s/></text:span><text:span text:style-name="T5026">Пенсійного</text:span><text:span text:style-name="T5027"><text:s/></text:span><text:span text:style-name="T5028">фонду</text:span><text:span text:style-name="T5029"><text:s/></text:span><text:span text:style-name="T5030">України</text:span><text:span text:style-name="T5031"><text:s/></text:span><text:span text:style-name="T5032">інформує</text:span><text:span text:style-name="T5033"><text:s/></text:span><text:span text:style-name="T5034">заявника</text:span><text:span text:style-name="T5035"><text:s/></text:span><text:span text:style-name="T5036">в</text:span><text:span text:style-name="T5037"><text:s/></text:span><text:span text:style-name="T5038">паперовій</text:span><text:span text:style-name="T5039"><text:s/></text:span><text:span text:style-name="T5040">формі</text:span><text:span text:style-name="T5041"><text:s/></text:span><text:span text:style-name="T5042">з</text:span><text:span text:style-name="T5043"><text:s/></text:span><text:span text:style-name="T5044">врученням</text:span><text:span text:style-name="T5045"><text:s/></text:span><text:span text:style-name="T5046">відповідного</text:span><text:span text:style-name="T5047"><text:s/></text:span><text:span text:style-name="T5048">повідомлення</text:span><text:span text:style-name="T5049"><text:s/></text:span><text:span text:style-name="T5050">під</text:span><text:span text:style-name="T5051"><text:s/></text:span><text:span text:style-name="T5052">особистий</text:span><text:span text:style-name="T5053"><text:s/></text:span><text:span text:style-name="T5054">підпис</text:span><text:span text:style-name="T5055"><text:s/></text:span><text:span text:style-name="T5056">із</text:span><text:span text:style-name="T5057"><text:s/></text:span><text:span text:style-name="T5058">зазначенням</text:span><text:span text:style-name="T5059"/></text:p>
            <text:p text:style-name="P85"><text:span text:style-name="T5060">причин</text:span><text:span text:style-name="T5061"><text:s/></text:span><text:span text:style-name="T5062">відмови</text:span><text:span text:style-name="T5063"><text:s/></text:span><text:span text:style-name="T5064">і</text:span><text:span text:style-name="T5065"><text:s/></text:span><text:span text:style-name="T5066">порядку</text:span><text:span text:style-name="T5067"><text:s/></text:span><text:span text:style-name="T5068">оскарження</text:span><text:span text:style-name="T5069"><text:s/></text:span><text:span text:style-name="T5070">прийнятого</text:span><text:span text:style-name="T5071"/></text:p>
            <text:p text:style-name="P85"><text:span text:style-name="T5072">рішення</text:span><text:span text:style-name="T5073"><text:s/></text:span><text:span text:style-name="T5074">або</text:span><text:span text:style-name="T5075"><text:s/></text:span><text:span text:style-name="T5076">через</text:span><text:span text:style-name="T5077"><text:s/></text:span><text:span text:style-name="T5078">вебпортал</text:span><text:span text:style-name="T5079"><text:s/></text:span><text:span text:style-name="T5080">чи</text:span><text:span text:style-name="T5081"><text:s/></text:span><text:span text:style-name="T5082">Портал</text:span><text:span text:style-name="T5083"><text:s/></text:span><text:span text:style-name="T5084">Дія</text:span><text:span text:style-name="T5085">.</text:span></text:p>
            <text:p text:style-name="P85"><text:span text:style-name="T5086"><text:s text:c="2"/></text:span><text:span text:style-name="T5087">У</text:span><text:span text:style-name="T5088"><text:s/></text:span><text:span text:style-name="T5089">період</text:span><text:span text:style-name="T5090"><text:s/></text:span><text:span text:style-name="T5091">дії</text:span><text:span text:style-name="T5092"><text:s/></text:span><text:span text:style-name="T5093">воєнного</text:span><text:span text:style-name="T5094"><text:s/></text:span><text:span text:style-name="T5095">стану</text:span><text:span text:style-name="T5096"><text:s/></text:span><text:span text:style-name="T5097">в</text:span><text:span text:style-name="T5098"><text:s/></text:span><text:span text:style-name="T5099">Україні</text:span><text:span text:style-name="T5100"><text:s/></text:span><text:span text:style-name="T5101">уповноважений</text:span><text:span text:style-name="T5102"><text:s/></text:span><text:span text:style-name="T5103">орган</text:span><text:span text:style-name="T5104"><text:s/></text:span><text:span text:style-name="T5105">може</text:span><text:span text:style-name="T5106"><text:s/></text:span><text:span text:style-name="T5107">повідомляти</text:span><text:span text:style-name="T5108"><text:s/></text:span><text:span text:style-name="T5109">заявнику</text:span><text:span text:style-name="T5110"><text:s/></text:span><text:span text:style-name="T5111">про</text:span><text:span text:style-name="T5112"><text:s/></text:span><text:span text:style-name="T5113">прийняте</text:span><text:span text:style-name="T5114"><text:s/></text:span><text:span text:style-name="T5115">рішення</text:span><text:span text:style-name="T5116"><text:s/></text:span><text:span text:style-name="T5117">в</text:span><text:span text:style-name="T5118"><text:s/></text:span><text:span text:style-name="T5119">телефонному</text:span><text:span text:style-name="T5120"><text:s/></text:span><text:span text:style-name="T5121">режимі</text:span><text:span text:style-name="T5122"><text:s/></text:span><text:span text:style-name="T5123">із</text:span><text:span text:style-name="T5124"><text:s/></text:span><text:span text:style-name="T5125">внесенням</text:span><text:span text:style-name="T5126"><text:s/></text:span><text:span text:style-name="T5127">відповідного</text:span><text:span text:style-name="T5128"><text:s/></text:span><text:span text:style-name="T5129">запису</text:span><text:span text:style-name="T5130"><text:s/></text:span><text:span text:style-name="T5131">до</text:span><text:span text:style-name="T5132"><text:s/></text:span><text:span text:style-name="T5133">окремого</text:span><text:span text:style-name="T5134"><text:s/></text:span><text:span text:style-name="T5135">журналу</text:span><text:span text:style-name="T5136"><text:s/></text:span><text:span text:style-name="T5137">реєстрації</text:span><text:span text:style-name="T5138"><text:s/></text:span><text:span text:style-name="T5139">інформування</text:span><text:span text:style-name="T5140"><text:s/></text:span><text:span text:style-name="T5141">заявників</text:span><text:span text:style-name="T5142">,<text:s/></text:span><text:span text:style-name="T5143">у</text:span><text:span text:style-name="T5144"><text:s/></text:span><text:span text:style-name="T5145">якому</text:span><text:span text:style-name="T5146"><text:s/></text:span><text:span text:style-name="T5147">зазначається</text:span><text:span text:style-name="T5148">:</text:span></text:p>
            <text:p text:style-name="P85"><text:span text:style-name="T5149"><text:s text:c="3"/></text:span><text:span text:style-name="T5150">номер</text:span><text:span text:style-name="T5151"><text:s/></text:span><text:span text:style-name="T5152">рішення</text:span><text:span text:style-name="T5153"><text:s/></text:span><text:span text:style-name="T5154">уповноваженого</text:span><text:span text:style-name="T5155"><text:s/></text:span><text:span text:style-name="T5156">органу</text:span><text:span text:style-name="T5157">;</text:span></text:p>
            <text:p text:style-name="P85"><text:span text:style-name="T5158"><text:s text:c="3"/></text:span><text:span text:style-name="T5159">номер</text:span><text:span text:style-name="T5160"><text:s/></text:span><text:span text:style-name="T5161">телефону</text:span><text:span text:style-name="T5162"><text:s/></text:span><text:span text:style-name="T5163">заявника</text:span><text:span text:style-name="T5164">;</text:span></text:p>
            <text:p text:style-name="P85"><text:span text:style-name="T5165"><text:s text:c="3"/></text:span><text:span text:style-name="T5166">прізвище</text:span><text:span text:style-name="T5167">,<text:s/></text:span><text:span text:style-name="T5168">ім’я</text:span><text:span text:style-name="T5169"><text:s/></text:span><text:span text:style-name="T5170">та</text:span><text:span text:style-name="T5171"><text:s/></text:span><text:span text:style-name="T5172">по</text:span><text:span text:style-name="T5173"><text:s/></text:span><text:span text:style-name="T5174">батькові</text:span><text:span text:style-name="T5175"><text:s/>(</text:span><text:span text:style-name="T5176">за</text:span><text:span text:style-name="T5177"><text:s/></text:span><text:span text:style-name="T5178">наявності</text:span><text:span text:style-name="T5179">)<text:s/></text:span><text:span text:style-name="T5180">заявника</text:span><text:span text:style-name="T5181">;</text:span></text:p>
            <text:p text:style-name="P85"><text:span text:style-name="T5182"><text:s text:c="3"/></text:span><text:span text:style-name="T5183">прізвище</text:span><text:span text:style-name="T5184">,<text:s/></text:span><text:span text:style-name="T5185">ім’я</text:span><text:span text:style-name="T5186"><text:s/></text:span><text:span text:style-name="T5187">та</text:span><text:span text:style-name="T5188"><text:s/></text:span><text:span text:style-name="T5189">по</text:span><text:span text:style-name="T5190"><text:s/></text:span><text:span text:style-name="T5191">батькові</text:span><text:span text:style-name="T5192"><text:s/>(</text:span><text:span text:style-name="T5193">за</text:span><text:span text:style-name="T5194"><text:s/></text:span><text:span text:style-name="T5195">наявності</text:span><text:span text:style-name="T5196">)<text:s/></text:span><text:span text:style-name="T5197">посадової</text:span><text:span text:style-name="T5198"><text:s/></text:span><text:span text:style-name="T5199">особи</text:span><text:span text:style-name="T5200">,<text:s/></text:span><text:span text:style-name="T5201">яка</text:span><text:span text:style-name="T5202"><text:s/></text:span><text:span text:style-name="T5203">здійснювала</text:span><text:span text:style-name="T5204"><text:s/></text:span><text:span text:style-name="T5205">інформування</text:span><text:span text:style-name="T5206">;</text:span></text:p>
            <text:p text:style-name="P85"><text:span text:style-name="T5207"><text:s text:c="3"/></text:span><text:span text:style-name="T5208">дата</text:span><text:span text:style-name="T5209"><text:s/></text:span><text:span text:style-name="T5210">та</text:span><text:span text:style-name="T5211"><text:s/></text:span><text:span text:style-name="T5212">час</text:span><text:span text:style-name="T5213"><text:s/></text:span><text:span text:style-name="T5214">телефонного</text:span><text:span text:style-name="T5215"><text:s/></text:span><text:span text:style-name="T5216">дзвінка</text:span><text:span text:style-name="T5217"/></text:p>
          </table:table-cell>
        </table:table-row>
      </table:table>
      <text:p text:style-name="P87"><text:span text:style-name="T5217"/></text:p>
      <text:p text:style-name="P87"><text:span text:style-name="T5217"/></text:p>
      <text:p text:style-name="P87"><text:span text:style-name="T5217"/></text:p>
      <text:p text:style-name="P88"><text:span text:style-name="T521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