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 fo:margin-left="297.65pt" fo:text-indent="0.00pt">
        <style:tab-stops>
          <style:tab-stop style:position="226.50pt"/>
        </style:tab-stops>
      </style:paragraph-properties>
    </style:style>
    <style:style style:name="P2" style:family="paragraph">
      <style:paragraph-properties fo:line-height="100.00%" fo:text-align="left" fo:margin-left="297.65pt" fo:text-indent="0.00pt">
        <style:tab-stops>
          <style:tab-stop style:position="226.50pt"/>
        </style:tab-stops>
      </style:paragraph-properties>
    </style:style>
    <style:style style:name="P3" style:family="paragraph">
      <style:paragraph-properties fo:line-height="100.00%" fo:text-align="left" fo:margin-left="297.65pt" fo:text-indent="0.00pt">
        <style:tab-stops>
          <style:tab-stop style:position="226.50pt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 fo:margin-left="2.75pt" fo:text-indent="-2.75pt">
        <style:tab-stops>
          <style:tab-stop style:position="496.00pt"/>
        </style:tab-stops>
      </style:paragraph-properties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 fo:margin-left="2.75pt" fo:text-indent="-2.75pt">
        <style:tab-stops>
          <style:tab-stop style:position="496.00pt"/>
        </style:tab-stops>
      </style:paragraph-properties>
    </style:style>
    <style:style style:name="P11" style:family="paragraph">
      <style:paragraph-properties fo:line-height="100.00%" fo:text-align="left" fo:margin-left="2.75pt" fo:text-indent="-2.75pt">
        <style:tab-stops>
          <style:tab-stop style:position="28.75pt"/>
          <style:tab-stop style:position="3286.90pt" style:type="center"/>
          <style:tab-stop style:position="421118.90pt" style:type="right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justify" fo:margin-left="0.00pt" fo:text-indent="-11.35pt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justify" fo:margin-left="0.00pt" fo:text-indent="-11.35pt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2.75pt" fo:text-indent="-2.75pt">
        <style:tab-stops>
          <style:tab-stop style:position="28.75pt"/>
          <style:tab-stop style:position="3286.90pt" style:type="center"/>
          <style:tab-stop style:position="421118.90pt" style:type="right"/>
        </style:tab-stops>
      </style:paragraph-properties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2.75pt" fo:text-indent="-2.75pt">
        <style:tab-stops>
          <style:tab-stop style:position="28.75pt"/>
          <style:tab-stop style:position="3286.90pt" style:type="center"/>
          <style:tab-stop style:position="421118.90pt" style:type="right"/>
        </style:tab-stops>
      </style:paragraph-properties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justify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justify"/>
    </style:style>
    <style:style style:name="P33" style:family="paragraph">
      <style:paragraph-properties fo:line-height="100.00%" fo:text-align="center">
        <style:tab-stops>
          <style:tab-stop style:position="249.30pt" style:type="center"/>
          <style:tab-stop style:position="498.65pt" style:type="righ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justify"/>
    </style:style>
    <style:style style:name="P36" style:family="paragraph">
      <style:paragraph-properties fo:line-height="100.00%" fo:text-align="left" fo:margin-left="2.75pt" fo:text-indent="-2.75pt">
        <style:tab-stops>
          <style:tab-stop style:position="28.75pt"/>
          <style:tab-stop style:position="3286.90pt" style:type="center"/>
          <style:tab-stop style:position="421118.90pt" style:type="right"/>
        </style:tab-stops>
      </style:paragraph-properties>
    </style:style>
    <style:style style:name="P37" style:family="paragraph">
      <style:paragraph-properties fo:line-height="100.00%" fo:text-align="left" fo:margin-left="2.75pt" fo:text-indent="-2.75pt">
        <style:tab-stops>
          <style:tab-stop style:position="496.00pt"/>
        </style:tab-stops>
      </style:paragraph-properties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left" fo:margin-left="2.75pt" fo:text-indent="-2.75pt">
        <style:tab-stops>
          <style:tab-stop style:position="496.00pt"/>
        </style:tab-stops>
      </style:paragraph-properties>
    </style:style>
    <style:style style:name="P40" style:family="paragraph">
      <style:paragraph-properties fo:line-height="100.00%" fo:text-align="left" fo:margin-left="2.75pt" fo:text-indent="-2.75pt">
        <style:tab-stops>
          <style:tab-stop style:position="28.75pt"/>
          <style:tab-stop style:position="3286.90pt" style:type="center"/>
          <style:tab-stop style:position="421118.90pt" style:type="right"/>
        </style:tab-stops>
      </style:paragraph-properties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justify"/>
    </style:style>
    <style:style style:name="P43" style:family="paragraph">
      <style:paragraph-properties fo:line-height="100.00%" fo:text-align="left" fo:margin-left="2.75pt" fo:text-indent="-2.75pt">
        <style:tab-stops>
          <style:tab-stop style:position="28.75pt"/>
          <style:tab-stop style:position="3286.90pt" style:type="center"/>
          <style:tab-stop style:position="421118.90pt" style:type="right"/>
        </style:tab-stops>
      </style:paragraph-properties>
    </style:style>
    <style:style style:name="P44" style:family="paragraph">
      <style:paragraph-properties fo:line-height="100.00%" fo:text-align="justify"/>
    </style:style>
    <style:style style:name="P45" style:family="paragraph">
      <style:paragraph-properties fo:line-height="100.00%" fo:text-align="left" fo:margin-left="2.75pt" fo:text-indent="-2.75pt">
        <style:tab-stops>
          <style:tab-stop style:position="28.75pt"/>
          <style:tab-stop style:position="3286.90pt" style:type="center"/>
          <style:tab-stop style:position="421118.90pt" style:type="right"/>
        </style:tab-stops>
      </style:paragraph-properties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justify" fo:margin-left="-5.65pt" fo:text-indent="-5.65pt" fo:margin-right="8.50pt">
        <style:tab-stops>
          <style:tab-stop style:position="838852.55pt"/>
        </style:tab-stops>
      </style:paragraph-properties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left" fo:margin-left="2.75pt" fo:text-indent="-2.75pt">
        <style:tab-stops>
          <style:tab-stop style:position="28.75pt"/>
          <style:tab-stop style:position="3286.90pt" style:type="center"/>
          <style:tab-stop style:position="421118.90pt" style:type="right"/>
        </style:tab-stops>
      </style:paragraph-properties>
    </style:style>
    <style:style style:name="P50" style:family="paragraph">
      <style:paragraph-properties fo:line-height="100.00%" fo:text-align="left" fo:margin-left="2.75pt" fo:text-indent="-2.75pt">
        <style:tab-stops>
          <style:tab-stop style:position="496.00pt"/>
        </style:tab-stops>
      </style:paragraph-properties>
    </style:style>
    <style:style style:name="P51" style:family="paragraph">
      <style:paragraph-properties fo:line-height="100.00%" fo:text-align="justify"/>
    </style:style>
    <style:style style:name="P52" style:family="paragraph">
      <style:paragraph-properties fo:line-height="100.00%" fo:text-align="left" fo:margin-left="2.75pt" fo:text-indent="-2.75pt">
        <style:tab-stops>
          <style:tab-stop style:position="496.00pt"/>
        </style:tab-stops>
      </style:paragraph-properties>
    </style:style>
    <style:style style:name="P53" style:family="paragraph">
      <style:paragraph-properties fo:line-height="100.00%" fo:text-align="left" fo:margin-left="2.75pt" fo:text-indent="-2.75pt">
        <style:tab-stops>
          <style:tab-stop style:position="28.75pt"/>
          <style:tab-stop style:position="3286.90pt" style:type="center"/>
          <style:tab-stop style:position="421118.90pt" style:type="right"/>
        </style:tab-stops>
      </style:paragraph-properties>
    </style:style>
    <style:style style:name="P54" style:family="paragraph">
      <style:paragraph-properties fo:line-height="100.00%" fo:text-align="justify"/>
    </style:style>
    <style:style style:name="P55" style:family="paragraph">
      <style:paragraph-properties fo:line-height="100.00%" fo:text-align="justify" fo:margin-left="0.00pt" fo:text-indent="-5.65pt"/>
    </style:style>
    <style:style style:name="P56" style:family="paragraph">
      <style:paragraph-properties fo:line-height="100.00%" fo:text-align="justify"/>
    </style:style>
    <style:style style:name="P57" style:family="paragraph">
      <style:paragraph-properties fo:line-height="100.00%" fo:text-align="left" fo:margin-left="2.75pt" fo:text-indent="-2.75pt">
        <style:tab-stops>
          <style:tab-stop style:position="28.75pt"/>
          <style:tab-stop style:position="3286.90pt" style:type="center"/>
          <style:tab-stop style:position="421118.90pt" style:type="right"/>
        </style:tab-stops>
      </style:paragraph-properties>
    </style:style>
    <style:style style:name="P58" style:family="paragraph">
      <style:paragraph-properties fo:line-height="100.00%" fo:text-align="justify"/>
    </style:style>
    <style:style style:name="P59" style:family="paragraph">
      <style:paragraph-properties fo:line-height="100.00%" fo:text-align="left" fo:margin-left="2.75pt" fo:text-indent="-2.75pt">
        <style:tab-stops>
          <style:tab-stop style:position="28.75pt"/>
          <style:tab-stop style:position="3286.90pt" style:type="center"/>
          <style:tab-stop style:position="421118.90pt" style:type="right"/>
        </style:tab-stops>
      </style:paragraph-properties>
    </style:style>
    <style:style style:name="P60" style:family="paragraph">
      <style:paragraph-properties fo:line-height="100.00%" fo:text-align="justify"/>
    </style:style>
    <style:style style:name="P61" style:family="paragraph">
      <style:paragraph-properties fo:line-height="100.00%" fo:text-align="justify"/>
    </style:style>
    <style:style style:name="P62" style:family="paragraph">
      <style:paragraph-properties fo:line-height="100.00%" fo:text-align="justify"/>
    </style:style>
    <style:style style:name="P63" style:family="paragraph">
      <style:paragraph-properties fo:line-height="100.00%" fo:text-align="left" fo:margin-left="2.75pt" fo:text-indent="-2.75pt">
        <style:tab-stops>
          <style:tab-stop style:position="28.75pt"/>
          <style:tab-stop style:position="3286.90pt" style:type="center"/>
          <style:tab-stop style:position="421118.90pt" style:type="right"/>
        </style:tab-stops>
      </style:paragraph-properties>
    </style:style>
    <style:style style:name="P64" style:family="paragraph">
      <style:paragraph-properties fo:line-height="100.00%" fo:text-align="justify"/>
    </style:style>
    <style:style style:name="P65" style:family="paragraph">
      <style:paragraph-properties fo:line-height="100.00%" fo:text-align="left" fo:margin-left="2.75pt" fo:text-indent="-2.75pt">
        <style:tab-stops>
          <style:tab-stop style:position="28.75pt"/>
          <style:tab-stop style:position="3286.90pt" style:type="center"/>
          <style:tab-stop style:position="421118.90pt" style:type="right"/>
        </style:tab-stops>
      </style:paragraph-properties>
    </style:style>
    <style:style style:name="P66" style:family="paragraph">
      <style:paragraph-properties fo:line-height="100.00%" fo:text-align="center"/>
    </style:style>
    <style:style style:name="P67" style:family="paragraph">
      <style:paragraph-properties fo:line-height="100.00%" fo:text-align="justify"/>
    </style:style>
    <style:style style:name="P68" style:family="paragraph">
      <style:paragraph-properties fo:line-height="100.00%" fo:text-align="left" fo:margin-left="2.75pt" fo:text-indent="-2.75pt">
        <style:tab-stops>
          <style:tab-stop style:position="28.75pt"/>
          <style:tab-stop style:position="3286.90pt" style:type="center"/>
          <style:tab-stop style:position="421118.90pt" style:type="right"/>
        </style:tab-stops>
      </style:paragraph-properties>
    </style:style>
    <style:style style:name="P69" style:family="paragraph">
      <style:paragraph-properties fo:line-height="100.00%" fo:text-align="center"/>
    </style:style>
    <style:style style:name="P70" style:family="paragraph">
      <style:paragraph-properties fo:line-height="100.00%" fo:text-align="justify"/>
    </style:style>
    <style:style style:name="P71" style:family="paragraph">
      <style:paragraph-properties fo:line-height="100.00%" fo:text-align="justify"/>
    </style:style>
    <style:style style:name="P72" style:family="paragraph">
      <style:paragraph-properties fo:line-height="100.00%" fo:text-align="left" fo:margin-left="2.75pt" fo:text-indent="-2.75pt">
        <style:tab-stops>
          <style:tab-stop style:position="28.75pt"/>
          <style:tab-stop style:position="3286.90pt" style:type="center"/>
          <style:tab-stop style:position="421118.90pt" style:type="right"/>
        </style:tab-stops>
      </style:paragraph-properties>
    </style:style>
    <style:style style:name="P73" style:family="paragraph">
      <style:paragraph-properties fo:line-height="100.00%" fo:text-align="center"/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justify"/>
    </style:style>
    <style:style style:name="P76" style:family="paragraph">
      <style:paragraph-properties fo:line-height="100.00%" fo:text-align="left" fo:margin-left="2.75pt" fo:text-indent="-2.75pt">
        <style:tab-stops>
          <style:tab-stop style:position="28.75pt"/>
          <style:tab-stop style:position="3286.90pt" style:type="center"/>
          <style:tab-stop style:position="421118.90pt" style:type="right"/>
        </style:tab-stops>
      </style:paragraph-properties>
    </style:style>
    <style:style style:name="P77" style:family="paragraph">
      <style:paragraph-properties fo:line-height="100.00%" fo:text-align="center"/>
    </style:style>
    <style:style style:name="P78" style:family="paragraph">
      <style:paragraph-properties fo:line-height="100.00%" fo:text-align="justify"/>
    </style:style>
    <style:style style:name="P79" style:family="paragraph">
      <style:paragraph-properties fo:line-height="100.00%" fo:text-align="left" fo:margin-left="2.75pt" fo:text-indent="-2.75pt">
        <style:tab-stops>
          <style:tab-stop style:position="28.75pt"/>
          <style:tab-stop style:position="3286.90pt" style:type="center"/>
          <style:tab-stop style:position="421118.90pt" style:type="right"/>
        </style:tab-stops>
      </style:paragraph-properties>
    </style:style>
    <style:style style:name="P80" style:family="paragraph">
      <style:paragraph-properties fo:line-height="100.00%" fo:text-align="center"/>
    </style:style>
    <style:style style:name="P81" style:family="paragraph">
      <style:paragraph-properties fo:line-height="100.00%" fo:text-align="justify"/>
    </style:style>
    <style:style style:name="TableColumn0100" style:family="table-column">
      <style:table-column-properties style:column-width="0.437500in"/>
    </style:style>
    <style:style style:name="TableColumn0101" style:family="table-column">
      <style:table-column-properties style:column-width="1.843750in"/>
    </style:style>
    <style:style style:name="TableColumn0102" style:family="table-column">
      <style:table-column-properties style:column-width="4.645833in"/>
    </style:style>
    <style:style style:name="Table01" style:family="table">
      <style:table-properties style:width="6.92708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ЗАТВЕРДЖЕНО</text:span></text:p>
      <text:p text:style-name="P1"><text:span text:style-name="T1">Наказ Головного управління</text:span></text:p>
      <text:p text:style-name="P1"><text:span text:style-name="T1">Пенсійного фонду України</text:span></text:p>
      <text:p text:style-name="P2"><text:span text:style-name="T1">у Волинській області</text:span></text:p>
      <text:p text:style-name="P3"><text:span text:style-name="T1">від<text:s/></text:span><text:span text:style-name="T2">08</text:span><text:span text:style-name="T3">.</text:span><text:span text:style-name="T4">03</text:span><text:span text:style-name="T5">.</text:span><text:span text:style-name="T6">2023</text:span><text:span text:style-name="T7"><text:s/>р.№ 137</text:span></text:p>
      <text:p text:style-name="P3"><text:span text:style-name="T8"/></text:p>
      <text:p text:style-name="P3"><text:span text:style-name="T8"/></text:p>
      <text:p text:style-name="P3"><text:span text:style-name="T8"/></text:p>
      <text:p text:style-name="P4"><text:span text:style-name="T9"><text:s/></text:span><text:span text:style-name="T10">ІНФОРМАЦІЙНА КАРТКА </text:span></text:p>
      <text:p text:style-name="P4"><text:span text:style-name="T10">послуги з призначення пільги на придбання твердого та рідкого пічного побутового палива і скрапленого газу </text:span></text:p>
      <text:p text:style-name="P4"><text:span text:style-name="T11"/></text:p>
      <text:p text:style-name="P4"><text:span text:style-name="T12">Головне управління Пенсійного фонду України у Волинській області</text:span></text:p>
      <text:p text:style-name="P5"><text:span text:style-name="T13"><text:s/>(</text:span><text:span text:style-name="T14">найменування суб’єкта надання послуги, визначеного Порядком надання пільг на оплату житлово-комунальних послуг, придбання твердого палива і скрапленого газу у грошовій формі, затвердженим постановою Кабінету Міністрів України від 17 квітня 2019 року № 373)<text:s text:c="8"/></text:span></text:p>
      <text:p text:style-name="P6"><text:span text:style-name="T15"><text:s text:c="8"/></text:span></text:p>
      <text:p text:style-name="P7"><text:span text:style-name="T16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 table:number-columns-spanned="3">
            <text:p text:style-name="P9"><text:span text:style-name="T17">Інформація про суб’єкта надання послуги<text:s/></text:span><text:span text:style-name="T18"/></text:p>
          </table:table-cell>
          <table:covered-table-cell/>
          <table:covered-table-cell/>
        </table:table-row>
        <table:table-row table:style-name="TableRow0101">
          <table:table-cell table:style-name="TableCell010100">
            <text:p text:style-name="P12"><text:span text:style-name="T19">1</text:span><text:span text:style-name="T20"/></text:p>
          </table:table-cell>
          <table:table-cell table:style-name="TableCell010101">
            <text:p text:style-name="P13"><text:span text:style-name="T21">Місцезнаходження</text:span><text:span text:style-name="T22"/></text:p>
          </table:table-cell>
          <table:table-cell table:style-name="TableCell010102">
            <text:p text:style-name="P14"><text:span text:style-name="T23">ВВОГ № 1 (сервісний центр): </text:span></text:p>
            <text:p text:style-name="P15"><text:span text:style-name="T24"><text:s text:c="17"/>- 44701,<text:s/></text:span><text:span text:style-name="T25">Волинська область, м. Володимир,</text:span></text:p>
            <text:p text:style-name="P15"><text:span text:style-name="T26"><text:s text:c="31"/></text:span><text:span text:style-name="T27">вул. Соборна, 1</text:span></text:p>
            <text:p text:style-name="P16"><text:span text:style-name="T28"><text:s text:c="17"/>- 44301,<text:s/></text:span><text:span text:style-name="T29">Волинська область, м. Любомль,</text:span></text:p>
            <text:p text:style-name="P16"><text:span text:style-name="T30"><text:s text:c="31"/></text:span><text:span text:style-name="T31">вул. Костельна, 5</text:span></text:p>
            <text:p text:style-name="P16"><text:span text:style-name="T32"><text:s text:c="17"/>- 44000,<text:s/></text:span><text:span text:style-name="T33">Волинська область, смт Шацьк, </text:span></text:p>
            <text:p text:style-name="P16"><text:span text:style-name="T34"><text:s text:c="31"/></text:span><text:span text:style-name="T35">вул. Шковороди, 29б</text:span></text:p>
            <text:p text:style-name="P17"><text:span text:style-name="T35">ВОГ № 2 (сервісний центр):</text:span></text:p>
            <text:p text:style-name="P17"><text:span text:style-name="T36"><text:s text:c="17"/>- 45701,<text:s/></text:span><text:span text:style-name="T37">Волинська область, м. Горохів,<text:s text:c="2"/></text:span></text:p>
            <text:p text:style-name="P17"><text:span text:style-name="T38"><text:s text:c="35"/></text:span><text:span text:style-name="T39">вул.Шевченка,41 </text:span></text:p>
            <text:p text:style-name="P18"><text:span text:style-name="T40"><text:s text:c="17"/>- 45500,<text:s text:c="2"/></text:span><text:span text:style-name="T41">Волинська область, смт. Локачі,<text:s text:c="2"/></text:span></text:p>
            <text:p text:style-name="P18"><text:span text:style-name="T42"><text:s text:c="35"/></text:span><text:span text:style-name="T43">вул. Володимирська, 22</text:span></text:p>
            <text:p text:style-name="P18"><text:span text:style-name="T43">ВОГ№ 3(сервісний центр):</text:span></text:p>
            <text:p text:style-name="P18"><text:span text:style-name="T44"><text:s text:c="17"/>- 45300,<text:s/></text:span><text:span text:style-name="T45">Волинська область, смт. Іваничі,</text:span></text:p>
            <text:p text:style-name="P18"><text:span text:style-name="T46"><text:s text:c="34"/></text:span><text:span text:style-name="T47">вул. Вільної України, 24а</text:span></text:p>
            <text:p text:style-name="P18"><text:span text:style-name="T48"><text:s text:c="17"/>- 45400,<text:s/></text:span><text:span text:style-name="T49">Волинська область, </text:span></text:p>
            <text:p text:style-name="P18"><text:span text:style-name="T50"><text:s text:c="35"/></text:span><text:span text:style-name="T51">м. Нововолинськ, б-р Шевченка, 7</text:span></text:p>
            <text:p text:style-name="P18"><text:span text:style-name="T51">ВОГ № 4 (сервісний центр):</text:span></text:p>
            <text:p text:style-name="P18"><text:span text:style-name="T52"><text:s text:c="17"/>- 44500,<text:s/></text:span><text:span text:style-name="T53">Волинська область, </text:span></text:p>
            <text:p text:style-name="P18"><text:span text:style-name="T54"><text:s text:c="24"/></text:span><text:span text:style-name="T55">м. Камінь-Каширський, вул. 1 Травня, 1а</text:span></text:p>
            <text:p text:style-name="P18"><text:span text:style-name="T55">ВОГ № 5 (сервісний центр):</text:span></text:p>
            <text:p text:style-name="P18"><text:span text:style-name="T56"><text:s text:c="17"/>-<text:s/></text:span><text:span text:style-name="T57">45101,<text:s/></text:span><text:span text:style-name="T58">Волинська область, м. Рожище, </text:span></text:p>
            <text:p text:style-name="P18"><text:span text:style-name="T59"><text:s text:c="33"/></text:span><text:span text:style-name="T60">вул. Шевченка, 89<text:s text:c="2"/></text:span></text:p>
            <text:p text:style-name="P18"><text:span text:style-name="T61"><text:s text:c="17"/>- 45201,<text:s/></text:span><text:span text:style-name="T62">Волинська область, м. Ківерці,</text:span></text:p>
            <text:p text:style-name="P19"><text:span text:style-name="T63"><text:s text:c="35"/></text:span><text:span text:style-name="T64">вул. Жовтнева, 33</text:span></text:p>
            <text:p text:style-name="P20"><text:span text:style-name="T64">ВОГ № 6 (сервісний центр): </text:span></text:p>
            <text:p text:style-name="P20"><text:span text:style-name="T65"><text:s text:c="18"/>- 45008,<text:s/></text:span><text:span text:style-name="T66">Волинська область, м. Ковель, </text:span></text:p>
            <text:p text:style-name="P20"><text:span text:style-name="T67"><text:s text:c="36"/></text:span><text:span text:style-name="T68">вул. Незалежності, 101</text:span></text:p>
            <text:p text:style-name="P20"><text:span text:style-name="T69"><text:s text:c="18"/>- 44801,<text:s/></text:span><text:span text:style-name="T70">Волинська область, смт. Турійськ, </text:span></text:p>
            <text:p text:style-name="P20"><text:span text:style-name="T71"><text:s text:c="36"/></text:span><text:span text:style-name="T72">м-н Центральний, 1</text:span></text:p>
            <text:p text:style-name="P20"><text:span text:style-name="T72">ВОГ № 7 (сервісний центр):</text:span></text:p>
            <text:p text:style-name="P20"><text:span text:style-name="T73"><text:s text:c="18"/>- 43005,<text:s/></text:span><text:span text:style-name="T74">Волинська область, м. Луцьк, </text:span></text:p>
            <text:p text:style-name="P20"><text:span text:style-name="T75"><text:s text:c="35"/></text:span><text:span text:style-name="T76">пр-т. Грушевського, 1</text:span></text:p>
            <text:p text:style-name="P20"><text:span text:style-name="T76">ВОГ № 8 (сервісний центр):</text:span></text:p>
            <text:p text:style-name="P20"><text:span text:style-name="T77"><text:s text:c="18"/>- 44201,<text:s/></text:span><text:span text:style-name="T78">Волинська область, смт. Любешів,<text:s text:c="2"/></text:span></text:p>
            <text:p text:style-name="P20"><text:span text:style-name="T79"><text:s text:c="36"/></text:span><text:span text:style-name="T80">вул. Свободи, 8</text:span></text:p>
            <text:p text:style-name="P20"><text:span text:style-name="T81"><text:s text:c="18"/>- 44601,<text:s/></text:span><text:span text:style-name="T82">Волинська область, смт.Маневичі,<text:s text:c="2"/></text:span></text:p>
            <text:p text:style-name="P20"><text:span text:style-name="T83"><text:s text:c="36"/></text:span><text:span text:style-name="T84">вул. 100-річчя Маневич, 34</text:span></text:p>
            <text:p text:style-name="P20"><text:span text:style-name="T84">ВОГ №<text:s text:c="2"/>9<text:s text:c="2"/>(сервісний центр):</text:span></text:p>
            <text:p text:style-name="P20"><text:span text:style-name="T85"><text:s text:c="18"/>- 44101,<text:s/></text:span><text:span text:style-name="T86">Волинська область, смт. Ратне </text:span></text:p>
            <text:p text:style-name="P20"><text:span text:style-name="T87"><text:s text:c="37"/></text:span><text:span text:style-name="T88">вул. Б.Хмельницького, 98</text:span></text:p>
            <text:p text:style-name="P20"><text:span text:style-name="T89"><text:s text:c="18"/>- 44400,<text:s/></text:span><text:span text:style-name="T90">Волинська область, </text:span></text:p>
            <text:p text:style-name="P20"><text:span text:style-name="T91"><text:s text:c="21"/></text:span><text:span text:style-name="T92">смт. Стара Вижівка, вул. Незалежності, 42</text:span></text:p>
            <text:p text:style-name="P21"><text:span text:style-name="T92">Відділ обслуговування військовослужбовців та деяких інших категорій громадян<text:s text:c="2"/>(сервісний центр):</text:span></text:p>
            <text:p text:style-name="P21"><text:span text:style-name="T93"><text:s text:c="18"/>- 43005,<text:s/></text:span><text:span text:style-name="T94">Волинська область, м. Луцьк,</text:span></text:p>
            <text:p text:style-name="P21"><text:span text:style-name="T95"><text:s text:c="35"/></text:span><text:span text:style-name="T96">пр-т. Грушевського, 1<text:s text:c="2"/></text:span></text:p>
            <text:p text:style-name="P22"><text:span text:style-name="T96">Уповноважені посадові особи виконавчого органу сільської, селищної, міської ради відповідної територіальної громади або військової адміністрації в області;</text:span></text:p>
            <text:p text:style-name="P22"><text:span text:style-name="T96">Посадові особи центру надання адміністративних послуг, які створені на території області.</text:span><text:span text:style-name="T97"/></text:p>
          </table:table-cell>
        </table:table-row>
        <table:table-row table:style-name="TableRow0102">
          <table:table-cell table:style-name="TableCell010200">
            <text:p text:style-name="P24"><text:span text:style-name="T98">2</text:span><text:span text:style-name="T99"/></text:p>
          </table:table-cell>
          <table:table-cell table:style-name="TableCell010201">
            <text:p text:style-name="P25"><text:span text:style-name="T100">Інформація щодо режиму роботи</text:span><text:span text:style-name="T101"/></text:p>
          </table:table-cell>
          <table:table-cell table:style-name="TableCell010202">
            <text:p text:style-name="P26"><text:span text:style-name="T102">ВОГи №1-5,8,9 та Відділ обслуговування військовослужбовців та деяких інших категорій громадян</text:span></text:p>
            <text:p text:style-name="P26"><text:span text:style-name="T102">понеділок-четвер з 8.00 до 17.15</text:span></text:p>
            <text:p text:style-name="P26"><text:span text:style-name="T102">п’ятниця з 8.00 до 16.00</text:span></text:p>
            <text:p text:style-name="P26"><text:span text:style-name="T103"/></text:p>
            <text:p text:style-name="P26"><text:span text:style-name="T104">ВОГ № 6, ВОГ № 7 : понеділок-п’ятниця з 8.00 до 18.00.</text:span></text:p>
            <text:p text:style-name="P26"><text:span text:style-name="T105"/></text:p>
            <text:p text:style-name="P27"><text:span text:style-name="T106">Уповноважені посадові особи виконавчого органу сільської, селищної, міської ради відповідної територіальної громади або військової адміністрації в області : згідно встановленого режиму роботи .</text:span></text:p>
            <text:p text:style-name="P27"><text:span text:style-name="T107"/></text:p>
            <text:p text:style-name="P27"><text:span text:style-name="T108">Посадові особи центру надання адміністративних послуг, які створені на території області — згідно встановленого режиму роботи .</text:span><text:span text:style-name="T109"/></text:p>
          </table:table-cell>
        </table:table-row>
        <table:table-row table:style-name="TableRow0103">
          <table:table-cell table:style-name="TableCell010300">
            <text:p text:style-name="P29"><text:span text:style-name="T110">3</text:span><text:span text:style-name="T111"/></text:p>
          </table:table-cell>
          <table:table-cell table:style-name="TableCell010301">
            <text:p text:style-name="P30"><text:span text:style-name="T112">Телефон, адреса</text:span></text:p>
            <text:p text:style-name="P31"><text:span text:style-name="T112">електронної пошти,</text:span></text:p>
            <text:p text:style-name="P31"><text:span text:style-name="T112">інформаційної сторінки вебпорталу електронних послуг Пенсійного фонду України (далі –</text:span></text:p>
            <text:p text:style-name="P32"><text:span text:style-name="T112">вебпортал), офіційний вебсайт</text:span><text:span text:style-name="T113"/></text:p>
          </table:table-cell>
          <table:table-cell table:style-name="TableCell010302">
            <text:p text:style-name="P33"><text:span text:style-name="T114">Телефон гарячої лінії 0800507765, тел./факс: 776550</text:span></text:p>
            <text:p text:style-name="P33"><text:span text:style-name="T115">E-mail: gu@vl.pfu.gov.ua,<text:s/></text:span><text:span text:style-name="T116">сайт www.pfu. gov.ua, вебпортал: portal.pfu.gov.ua.</text:span></text:p>
            <text:p text:style-name="P34"><text:span text:style-name="T116">ВОГ № 1 - 0(3342) 3-88-08 (м. Володимир)</text:span></text:p>
            <text:p text:style-name="P34"><text:span text:style-name="T117"><text:s text:c="16"/>- 0(3377) 2-31-88 (</text:span><text:span text:style-name="T118">м. Любомль)</text:span></text:p>
            <text:p text:style-name="P34"><text:span text:style-name="T119"><text:s text:c="16"/>- 0(3355) 2-03-90 (</text:span><text:span text:style-name="T120">смт Шацьк)</text:span></text:p>
            <text:p text:style-name="P34"><text:span text:style-name="T121">ВОГ № 2 - 0(3379) 2-13-40 ( м. Горохів)</text:span></text:p>
            <text:p text:style-name="P34"><text:span text:style-name="T122"><text:s text:c="16"/>- 0(3374) 2-13-56 (</text:span><text:span text:style-name="T123">смт. Локачі</text:span><text:span text:style-name="T124">)</text:span></text:p>
            <text:p text:style-name="P34"><text:span text:style-name="T124">ВОГ № 3 - 0(3372) 2-14-52 (смт. Іваничі)</text:span></text:p>
            <text:p text:style-name="P34"><text:span text:style-name="T125"><text:s text:c="17"/>- 0(3344) 3-21-70 (</text:span><text:span text:style-name="T126">м. Нововолинськ)</text:span></text:p>
            <text:p text:style-name="P34"><text:span text:style-name="T127">ВОГ № 4 -0(3357) 2-28-60 ( м. Камінь-Каширський)</text:span></text:p>
            <text:p text:style-name="P34"><text:span text:style-name="T127">ВОГ № 5 -0(3368) 2-35-49 (м. Рожище)</text:span></text:p>
            <text:p text:style-name="P34"><text:span text:style-name="T128"><text:s text:c="17"/>-<text:s text:c="2"/>0(3365) 3-28-05 (</text:span><text:span text:style-name="T129">м. Ківерці)</text:span></text:p>
            <text:p text:style-name="P34"><text:span text:style-name="T129">ВОГ № 6 -0(3352) 5-14-45 (м. Ковель)</text:span></text:p>
            <text:p text:style-name="P34"><text:span text:style-name="T130"><text:s text:c="16"/>-0(3363) 2-14-55 (<text:s/></text:span><text:span text:style-name="T131">смт. Турійськ)</text:span></text:p>
            <text:p text:style-name="P34"><text:span text:style-name="T131">ВОГ № 7-0(332)<text:s text:c="2"/>77-65-70 (м. Луцьк)</text:span></text:p>
            <text:p text:style-name="P34"><text:span text:style-name="T131">ВОГ № 8 -0(3362) 2-24-01, 0990204262(смт. Любешів)</text:span></text:p>
            <text:p text:style-name="P34"><text:span text:style-name="T132"><text:s text:c="16"/>-0(3376) 2-15-43 (</text:span><text:span text:style-name="T133">смт.Маневичі)</text:span></text:p>
            <text:p text:style-name="P34"><text:span text:style-name="T133">ВОГ № 9- 0(3366) 2-21-56 (смт. Ратне)</text:span></text:p>
            <text:p text:style-name="P34"><text:span text:style-name="T134"><text:s text:c="17"/>- 0(3346) 2-18-72 (</text:span><text:span text:style-name="T135">смт. Стара Вижівка)</text:span></text:p>
            <text:p text:style-name="P35"><text:span text:style-name="T135">Відділ обслуговування військовослужбовців та деяких інших категорій громадян - 0(332) 77- 40-10 (м. Луцьк)</text:span></text:p>
            <text:p text:style-name="P35"><text:span text:style-name="T136"/></text:p>
          </table:table-cell>
        </table:table-row>
        <table:table-row table:style-name="TableRow0104">
          <table:table-cell table:style-name="TableCell010400" table:number-columns-spanned="3">
            <text:p text:style-name="P38"><text:span text:style-name="T137">Нормативні акти, якими регламентується надання послуги</text:span><text:span text:style-name="T138"/></text:p>
          </table:table-cell>
          <table:covered-table-cell/>
          <table:covered-table-cell/>
        </table:table-row>
        <table:table-row table:style-name="TableRow0105">
          <table:table-cell table:style-name="TableCell010500">
            <text:p text:style-name="P41"><text:span text:style-name="T139">4</text:span><text:span text:style-name="T140"/></text:p>
          </table:table-cell>
          <table:table-cell table:style-name="TableCell010501">
            <text:p text:style-name="P42"><text:span text:style-name="T141">Закони України</text:span><text:span text:style-name="T142"/></text:p>
          </table:table-cell>
          <table:table-cell table:style-name="TableCell010502">
            <text:p text:style-name="P42"><text:span text:style-name="T143">Закон України “Про статус ветеранів війни, гарантії їх соціального захисту”;</text:span></text:p>
            <text:p text:style-name="P42"><text:span text:style-name="T143">Закон України “Про статус ветеранів військової служби, ветеранів органів внутрішніх справ,</text:span></text:p>
            <text:p text:style-name="P42"><text:span text:style-name="T143">ветеранів Національної поліції і деяких інших осіб та їх соціальний захист”;</text:span></text:p>
            <text:p text:style-name="P42"><text:span text:style-name="T143">Закон України “Про основні засади соціального захисту ветеранів праці та інших громадян похилого віку в Україні”;</text:span></text:p>
            <text:p text:style-name="P42"><text:span text:style-name="T143">Закон України “Про відновлення прав осіб, депортованих за національною ознакою”;</text:span></text:p>
            <text:p text:style-name="P42"><text:span text:style-name="T143">Закон України “Про статус і соціальний захист</text:span></text:p>
            <text:p text:style-name="P42"><text:span text:style-name="T143">громадян, які постраждали внаслідок Чорнобильської катастрофи”;</text:span></text:p>
            <text:p text:style-name="P42"><text:span text:style-name="T143">Закон України “Про освіту”;</text:span></text:p>
            <text:p text:style-name="P42"><text:span text:style-name="T143">Закон України “Про бібліотеки і бібліотечну справу”;</text:span></text:p>
            <text:p text:style-name="P42"><text:span text:style-name="T143">Закон України “Про захист рослин”;</text:span></text:p>
            <text:p text:style-name="P42"><text:span text:style-name="T143">Закон України “Про жертви нацистських переслідувань”;</text:span></text:p>
            <text:p text:style-name="P42"><text:span text:style-name="T143">Закон України “Про Державну кримінально-виконавчу службу України”;</text:span></text:p>
            <text:p text:style-name="P42"><text:span text:style-name="T143">Закон України “Про охорону дитинства”;</text:span></text:p>
            <text:p text:style-name="P42"><text:span text:style-name="T143">Закон України “Про культуру”;</text:span></text:p>
            <text:p text:style-name="P42"><text:span text:style-name="T143">Кодекс цивільного захисту України;</text:span></text:p>
            <text:p text:style-name="P42"><text:span text:style-name="T143">Бюджетний кодекс України</text:span><text:span text:style-name="T144"/></text:p>
          </table:table-cell>
        </table:table-row>
        <table:table-row table:style-name="TableRow0106">
          <table:table-cell table:style-name="TableCell010600">
            <text:p text:style-name="P44"><text:span text:style-name="T145">5</text:span><text:span text:style-name="T146"/></text:p>
          </table:table-cell>
          <table:table-cell table:style-name="TableCell010601">
            <text:p text:style-name="P44"><text:span text:style-name="T147">Акти Кабінету Міністрів України</text:span><text:span text:style-name="T148"/></text:p>
          </table:table-cell>
          <table:table-cell table:style-name="TableCell010602">
            <text:p text:style-name="P44"><text:span text:style-name="T149">Постанова Кабінету Міністрів України від 29 січня</text:span></text:p>
            <text:p text:style-name="P44"><text:span text:style-name="T150">2003<text:s/></text:span><text:span text:style-name="T151">року № 117 “Про Єдиний державний автоматизований реєстр осіб, які мають право на</text:span></text:p>
            <text:p text:style-name="P44"><text:span text:style-name="T151">пільги”;</text:span></text:p>
            <text:p text:style-name="P44"><text:span text:style-name="T151">Постанова Кабінету Міністрів України від 23 квітня</text:span></text:p>
            <text:p text:style-name="P44"><text:span text:style-name="T152">2012<text:s/></text:span><text:span text:style-name="T153">року № 356 “Про встановлення мінімальних</text:span></text:p>
            <text:p text:style-name="P44"><text:span text:style-name="T153">норм забезпечення населення твердим та рідким</text:span></text:p>
            <text:p text:style-name="P44"><text:span text:style-name="T153">пічним побутовим паливом і скрапленим газом та</text:span></text:p>
            <text:p text:style-name="P44"><text:span text:style-name="T153">граничних показників їх вартості для надання пільг і житлових субсидій”;</text:span></text:p>
            <text:p text:style-name="P44"><text:span text:style-name="T153">Постанова Кабінету Міністрів України від 04 червня 2015 року № 389 “Про затвердження Порядку надання пільг окремим категоріям громадян з урахуванням середньомісячного сукупного доходу сім’ї”;</text:span></text:p>
            <text:p text:style-name="P44"><text:span text:style-name="T153">Постанова Кабінету Міністрів України від 17 квітня</text:span></text:p>
            <text:p text:style-name="P44"><text:span text:style-name="T154">2019<text:s/></text:span><text:span text:style-name="T155">року № 373 “Деякі питання надання житлових</text:span></text:p>
            <text:p text:style-name="P44"><text:span text:style-name="T155">субсидій та пільг на оплату житлово-комунальних</text:span></text:p>
            <text:p text:style-name="P44"><text:span text:style-name="T155">послуг, придбання твердого палива і скрапленого газу у грошовій формі”</text:span></text:p>
            <text:p text:style-name="P44"><text:span text:style-name="T156"/></text:p>
          </table:table-cell>
        </table:table-row>
        <table:table-row table:style-name="TableRow0107">
          <table:table-cell table:style-name="TableCell010700">
            <text:p text:style-name="P46"><text:span text:style-name="T157">6</text:span><text:span text:style-name="T158"/></text:p>
          </table:table-cell>
          <table:table-cell table:style-name="TableCell010701">
            <text:p text:style-name="P46"><text:span text:style-name="T159">Акти центральних</text:span></text:p>
            <text:p text:style-name="P47"><text:span text:style-name="T159">органів виконавчої влади</text:span><text:span text:style-name="T160"/></text:p>
          </table:table-cell>
          <table:table-cell table:style-name="TableCell010702">
            <text:p text:style-name="P48"><text:span text:style-name="T161">Постанова правління Пенсійного фонду України від</text:span></text:p>
            <text:p text:style-name="P48"><text:span text:style-name="T162">30<text:s/></text:span><text:span text:style-name="T163">липня 2015 року № 13-1 “Про організацію</text:span></text:p>
            <text:p text:style-name="P48"><text:span text:style-name="T163">прийому та обслуговування осіб, які звертаються до</text:span></text:p>
            <text:p text:style-name="P48"><text:span text:style-name="T163">органів Пенсійного фонду України”, зареєстрована в Міністерстві юстиції України 18 серпня 2015 року за № 991/27436</text:span><text:span text:style-name="T164"/></text:p>
          </table:table-cell>
        </table:table-row>
        <table:table-row table:style-name="TableRow0108">
          <table:table-cell table:style-name="TableCell010800" table:number-columns-spanned="3">
            <text:p text:style-name="P51"><text:span text:style-name="T165">Умови отримання послуги</text:span><text:span text:style-name="T166"/></text:p>
          </table:table-cell>
          <table:covered-table-cell/>
          <table:covered-table-cell/>
        </table:table-row>
        <table:table-row table:style-name="TableRow0109">
          <table:table-cell table:style-name="TableCell010900">
            <text:p text:style-name="P54"><text:span text:style-name="T167">7</text:span><text:span text:style-name="T168"/></text:p>
          </table:table-cell>
          <table:table-cell table:style-name="TableCell010901">
            <text:p text:style-name="P55"><text:span text:style-name="T169">Підстава для<text:s text:c="3"/>отримання</text:span><text:span text:style-name="T170"/></text:p>
          </table:table-cell>
          <table:table-cell table:style-name="TableCell010902">
            <text:p text:style-name="P56"><text:span text:style-name="T171">Звернення громадян, які мають право на пільги за</text:span></text:p>
            <text:p text:style-name="P56"><text:span text:style-name="T171">соціальною ознакою відповідно до законів України</text:span></text:p>
            <text:p text:style-name="P56"><text:span text:style-name="T172"/></text:p>
          </table:table-cell>
        </table:table-row>
        <table:table-row table:style-name="TableRow0110">
          <table:table-cell table:style-name="TableCell011000">
            <text:p text:style-name="P58"><text:span text:style-name="T173">8</text:span><text:span text:style-name="T174"/></text:p>
          </table:table-cell>
          <table:table-cell table:style-name="TableCell011001">
            <text:p text:style-name="P58"><text:span text:style-name="T175">Перелік необхідних документів</text:span><text:span text:style-name="T176"/></text:p>
          </table:table-cell>
          <table:table-cell table:style-name="TableCell011002">
            <text:p text:style-name="P58"><text:span text:style-name="T177">Заява про надання пільг на оплату житлово-комунальних послуг, придбання твердого палива і</text:span></text:p>
            <text:p text:style-name="P58"><text:span text:style-name="T177">скрапленого газу (далі – заява)</text:span></text:p>
            <text:p text:style-name="P58"><text:span text:style-name="T177">довідка про наявність у житловому приміщенні пічного опалення та/або кухонного вогнища на твердому паливі</text:span><text:span text:style-name="T178"/></text:p>
          </table:table-cell>
        </table:table-row>
        <table:table-row table:style-name="TableRow0111">
          <table:table-cell table:style-name="TableCell011100">
            <text:p text:style-name="P60"><text:span text:style-name="T179">9</text:span><text:span text:style-name="T180"/></text:p>
          </table:table-cell>
          <table:table-cell table:style-name="TableCell011101">
            <text:p text:style-name="P60"><text:span text:style-name="T181">Спосіб подання</text:span></text:p>
            <text:p text:style-name="P60"><text:span text:style-name="T181">документів</text:span><text:span text:style-name="T182"/></text:p>
          </table:table-cell>
          <table:table-cell table:style-name="TableCell011102">
            <text:p text:style-name="P60"><text:span text:style-name="T183">Заява та необхідні документи подаютьсяособою: </text:span></text:p>
            <text:p text:style-name="P60"><text:span text:style-name="T184"><text:s text:c="3"/></text:span><text:span text:style-name="T185">в паперовій формі (при особистому зверненні або поштовим відправленням);</text:span></text:p>
            <text:p text:style-name="P60"><text:span text:style-name="T186"><text:s text:c="5"/></text:span><text:span text:style-name="T187">в електронній формі через вебпортал, мобільний</text:span></text:p>
            <text:p text:style-name="P60"><text:span text:style-name="T187">додаток Пенсійного фонду України або Єдиний</text:span></text:p>
            <text:p text:style-name="P61"><text:span text:style-name="T187">державний вебпортал електронних послуг (Портал Дія), офіційний вебсайт Мінсоцполітики або інтегровані з ними інформаційні системи органів виконавчої влади та органів місцевого самоврядування, а також інформаційні системи</text:span></text:p>
            <text:p text:style-name="P62"><text:span text:style-name="T187">Мінсоцполітики (з накладенням електронного підпису, що базується на кваліфікованому сертифікаті електронного підпису). </text:span></text:p>
            <text:p text:style-name="P62"><text:span text:style-name="T187">До заяви додаються скановані копії документів, які відповідають оригіналам документів та придатні для сприйняття їх змісту (мають містити чітке зображення повного складу тексту документа та його реквізитів)</text:span></text:p>
            <text:p text:style-name="P62"><text:span text:style-name="T188"/></text:p>
          </table:table-cell>
        </table:table-row>
        <table:table-row table:style-name="TableRow0112">
          <table:table-cell table:style-name="TableCell011200">
            <text:p text:style-name="P64"><text:span text:style-name="T189">10</text:span></text:p>
            <text:p text:style-name="P64"><text:span text:style-name="T190"/></text:p>
          </table:table-cell>
          <table:table-cell table:style-name="TableCell011201">
            <text:p text:style-name="P64"><text:span text:style-name="T191">Платність</text:span></text:p>
            <text:p text:style-name="P64"><text:span text:style-name="T192">(</text:span><text:span text:style-name="T193">безоплатність) надання</text:span><text:span text:style-name="T194"/></text:p>
          </table:table-cell>
          <table:table-cell table:style-name="TableCell011202">
            <text:p text:style-name="P64"><text:span text:style-name="T195">Надається безоплатно</text:span><text:span text:style-name="T196"/></text:p>
          </table:table-cell>
        </table:table-row>
        <table:table-row table:style-name="TableRow0113">
          <table:table-cell table:style-name="TableCell011300">
            <text:p text:style-name="P66"><text:span text:style-name="T197">11</text:span><text:span text:style-name="T198"/></text:p>
          </table:table-cell>
          <table:table-cell table:style-name="TableCell011301">
            <text:p text:style-name="P67"><text:span text:style-name="T199">Строк надання</text:span><text:span text:style-name="T200"/></text:p>
          </table:table-cell>
          <table:table-cell table:style-name="TableCell011302">
            <text:p text:style-name="P67"><text:span text:style-name="T201">Суму пільги органи Пенсійного фонду України</text:span></text:p>
            <text:p text:style-name="P67"><text:span text:style-name="T201">розраховують до 25 числа кожного місяця</text:span><text:span text:style-name="T202"/></text:p>
          </table:table-cell>
        </table:table-row>
        <table:table-row table:style-name="TableRow0114">
          <table:table-cell table:style-name="TableCell011400">
            <text:p text:style-name="P69"><text:span text:style-name="T203">12</text:span><text:span text:style-name="T204"/></text:p>
          </table:table-cell>
          <table:table-cell table:style-name="TableCell011401">
            <text:p text:style-name="P70"><text:span text:style-name="T205">Перелік підстав для відмови у наданні</text:span><text:span text:style-name="T206"/></text:p>
          </table:table-cell>
          <table:table-cell table:style-name="TableCell011402">
            <text:p text:style-name="P70"><text:span text:style-name="T207">Пільги не надаються, якщо:</text:span></text:p>
            <text:p text:style-name="P70"><text:span text:style-name="T208"><text:s/></text:span><text:span text:style-name="T209">заявник не перебуває на обліку в Єдиному державному автоматизованому реєстрі осіб, які<text:s text:c="2"/>мають право на пільги;</text:span></text:p>
            <text:p text:style-name="P70"><text:span text:style-name="T210"><text:s/></text:span><text:span text:style-name="T211">середньомісячний дохід сім’ї пільговика в розрахунку на одну особу перевищує величину доходу, який дає право на податкову соціальнупільгу, </text:span></text:p>
            <text:p text:style-name="P70"><text:span text:style-name="T212"><text:s/></text:span><text:span text:style-name="T213">в житловому приміщенні надаються послуги з постачання теплової енергії для централізованого</text:span></text:p>
            <text:p text:style-name="P71"><text:span text:style-name="T213">опалення (теплопостачання) та використання природного газу або електричної енергії для індивідуального опалення</text:span><text:span text:style-name="T214"/></text:p>
          </table:table-cell>
        </table:table-row>
        <table:table-row table:style-name="TableRow0115">
          <table:table-cell table:style-name="TableCell011500">
            <text:p text:style-name="P73"><text:span text:style-name="T215">13 </text:span></text:p>
            <text:p text:style-name="P74"><text:span text:style-name="T216"/></text:p>
          </table:table-cell>
          <table:table-cell table:style-name="TableCell011501">
            <text:p text:style-name="P75"><text:span text:style-name="T217">Результат надання</text:span></text:p>
            <text:p text:style-name="P75"><text:span text:style-name="T217">послуги</text:span><text:span text:style-name="T218"/></text:p>
          </table:table-cell>
          <table:table-cell table:style-name="TableCell011502">
            <text:p text:style-name="P75"><text:span text:style-name="T219">Надання пільги на придбання твердого палива та</text:span></text:p>
            <text:p text:style-name="P75"><text:span text:style-name="T219">скрапленого газу / відмова у наданні пільги на придбання твердого палива та скрапленого газу</text:span><text:span text:style-name="T220"/></text:p>
          </table:table-cell>
        </table:table-row>
        <table:table-row table:style-name="TableRow0116">
          <table:table-cell table:style-name="TableCell011600">
            <text:p text:style-name="P77"><text:span text:style-name="T221">14</text:span><text:span text:style-name="T222"/></text:p>
          </table:table-cell>
          <table:table-cell table:style-name="TableCell011601">
            <text:p text:style-name="P78"><text:span text:style-name="T223">Способи отримання</text:span></text:p>
            <text:p text:style-name="P78"><text:span text:style-name="T223">відповіді (результату)</text:span><text:span text:style-name="T224"/></text:p>
          </table:table-cell>
          <table:table-cell table:style-name="TableCell011602">
            <text:p text:style-name="P78"><text:span text:style-name="T225">Орган Пенсійного фонду України інформує заявника письмово або через особистий кабінет на вебпорталі</text:span><text:span text:style-name="T226"/></text:p>
          </table:table-cell>
        </table:table-row>
      </table:table>
      <text:p text:style-name="P80"><text:span text:style-name="T226"/></text:p>
      <text:p text:style-name="P80"><text:span text:style-name="T226"/></text:p>
      <text:p text:style-name="P80"><text:span text:style-name="T226"/></text:p>
      <text:p text:style-name="P81"><text:span text:style-name="T22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