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left="4.134in">
        <style:tab-stops>
          <style:tab-stop style:type="left" style:position="3.1458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3" style:parent-style-name="Обычный" style:family="paragraph">
      <style:paragraph-properties fo:margin-left="4.134in">
        <style:tab-stops>
          <style:tab-stop style:type="left" style:position="3.1458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5" style:parent-style-name="Обычный" style:family="paragraph">
      <style:paragraph-properties fo:margin-left="4.134in">
        <style:tab-stops>
          <style:tab-stop style:type="left" style:position="3.1458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7" style:parent-style-name="Обычный" style:family="paragraph">
      <style:paragraph-properties fo:margin-left="4.134in">
        <style:tab-stops>
          <style:tab-stop style:type="left" style:position="3.1458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9" style:parent-style-name="Обычный" style:family="paragraph">
      <style:paragraph-properties fo:margin-left="4.134in">
        <style:tab-stops>
          <style:tab-stop style:type="left" style:position="3.1458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/>
    </style:style>
    <style:style style:name="P11" style:parent-style-name="Обычный" style:family="paragraph">
      <style:paragraph-properties>
        <style:tab-stops>
          <style:tab-stop style:type="left" style:position="7.2798in"/>
        </style:tab-stops>
      </style:paragraph-properties>
      <style:text-properties fo:language="uk" fo:country="UA"/>
    </style:style>
    <style:style style:name="P12" style:parent-style-name="Обычный" style:family="paragraph">
      <style:paragraph-properties fo:margin-left="4.134in">
        <style:tab-stops>
          <style:tab-stop style:type="left" style:position="3.1458in"/>
        </style:tab-stops>
      </style:paragraph-properties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" style:parent-style-name="Обычный" style:family="paragraph">
      <style:paragraph-properties fo:text-align="center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27" style:family="table-column">
      <style:table-column-properties style:column-width="0.4375in" style:use-optimal-column-width="false"/>
    </style:style>
    <style:style style:name="TableColumn28" style:family="table-column">
      <style:table-column-properties style:column-width="1.8437in" style:use-optimal-column-width="false"/>
    </style:style>
    <style:style style:name="TableColumn29" style:family="table-column">
      <style:table-column-properties style:column-width="4.6458in" style:use-optimal-column-width="false"/>
    </style:style>
    <style:style style:name="Table26" style:family="table">
      <style:table-properties style:width="6.92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3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9" style:parent-style-name="Обычный" style:family="paragraph">
      <style:paragraph-properties fo:text-align="center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Обычный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0" style:parent-style-name="Обычный" style:family="paragraph">
      <style:paragraph-properties fo:text-align="center">
        <style:tab-stops>
          <style:tab-stop style:type="center" style:position="3.4625in"/>
          <style:tab-stop style:type="right" style:position="6.9256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" style:parent-style-name="Обычный" style:family="paragraph">
      <style:paragraph-properties fo:text-align="center">
        <style:tab-stops>
          <style:tab-stop style:type="center" style:position="3.4625in"/>
          <style:tab-stop style:type="right" style:position="6.9256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5" style:parent-style-name="Обычный" style:family="paragraph">
      <style:paragraph-properties fo:text-align="center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9" style:parent-style-name="Обычный" style:family="paragraph">
      <style:paragraph-properties fo:text-align="center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2" style:parent-style-name="Обычный" style:family="paragraph">
      <style:paragraph-properties fo:text-align="justify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" style:parent-style-name="Обычный" style:family="paragraph">
      <style:paragraph-properties fo:text-align="justify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" style:parent-style-name="Обычный" style:family="paragraph">
      <style:paragraph-properties fo:text-align="justify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" style:parent-style-name="Обычный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" style:parent-style-name="Обычный" style:family="paragraph">
      <style:paragraph-properties fo:text-align="justify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" style:parent-style-name="Обычный" style:family="paragraph">
      <style:paragraph-properties fo:text-align="justify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" style:parent-style-name="Обычный" style:family="paragraph">
      <style:paragraph-properties fo:text-align="justify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" style:parent-style-name="Обычный" style:family="paragraph">
      <style:paragraph-properties fo:text-align="justify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5" style:parent-style-name="Обычный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" style:parent-style-name="Обычный" style:family="paragraph">
      <style:paragraph-properties fo:text-align="justify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1" style:parent-style-name="Обычный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" style:parent-style-name="Обычный" style:family="paragraph">
      <style:paragraph-properties fo:text-align="justify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8" style:parent-style-name="Обычный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" style:parent-style-name="Обычный" style:family="paragraph">
      <style:paragraph-properties fo:text-align="justify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" style:parent-style-name="Обычный" style:family="paragraph">
      <style:paragraph-properties fo:text-align="justify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46" style:parent-style-name="Обычный" style:family="paragraph">
      <style:paragraph-properties fo:text-align="center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49" style:parent-style-name="Обычный" style:family="paragraph">
      <style:paragraph-properties fo:text-align="justify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52" style:parent-style-name="Обычный" style:family="paragraph">
      <style:paragraph-properties fo:text-align="justify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4" style:parent-style-name="Обычный" style:family="paragraph">
      <style:paragraph-properties fo:text-align="justify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7" style:parent-style-name="Обычный" style:family="paragraph">
      <style:paragraph-properties fo:text-align="justify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" style:parent-style-name="Обычный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1" style:parent-style-name="Обычный" style:family="paragraph">
      <style:paragraph-properties fo:text-align="justify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3" style:parent-style-name="Обычный" style:family="paragraph">
      <style:paragraph-properties fo:text-align="justify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" style:parent-style-name="Обычный" style:family="paragraph">
      <style:paragraph-properties fo:text-align="justify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3" style:parent-style-name="Обычный" style:family="paragraph">
      <style:paragraph-properties fo:text-align="justify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5" style:parent-style-name="Обычный" style:family="paragraph">
      <style:paragraph-properties fo:text-align="justify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" style:parent-style-name="Обычный" style:family="paragraph">
      <style:paragraph-properties fo:text-align="justify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9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5" style:parent-style-name="Обычный" style:family="paragraph">
      <style:paragraph-properties fo:text-align="justify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7" style:parent-style-name="Обычный" style:family="paragraph">
      <style:paragraph-properties fo:text-align="justify" fo:margin-left="-0.0784in" fo:margin-right="0.118in" fo:text-indent="-0.0784in">
        <style:tab-stops>
          <style:tab-stop style:type="left" style:position="-18.8923in"/>
        </style:tab-stops>
      </style:paragraph-properties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0" style:parent-style-name="Обычный" style:family="paragraph">
      <style:paragraph-properties fo:text-align="justify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" style:parent-style-name="Обычный" style:family="paragraph">
      <style:paragraph-properties fo:text-align="justify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8" style:parent-style-name="Обычный" style:family="paragraph">
      <style:paragraph-properties fo:text-align="justify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02" style:parent-style-name="Обычный" style:family="paragraph">
      <style:paragraph-properties fo:text-align="center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05" style:parent-style-name="Обычный" style:family="paragraph">
      <style:paragraph-properties fo:text-align="justify" fo:text-indent="-0.0784in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08" style:parent-style-name="Обычный" style:family="paragraph">
      <style:paragraph-properties fo:text-align="justify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" style:parent-style-name="Обычный" style:family="paragraph">
      <style:paragraph-properties fo:text-align="justify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9" style:parent-style-name="Обычный" style:family="paragraph">
      <style:paragraph-properties fo:text-align="justify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2" style:parent-style-name="Обычный" style:family="paragraph">
      <style:paragraph-properties fo:text-align="justify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4" style:parent-style-name="Обычный" style:family="paragraph">
      <style:paragraph-properties fo:text-align="justify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6" style:parent-style-name="Обычный" style:family="paragraph">
      <style:paragraph-properties fo:text-align="justify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0" style:parent-style-name="Обычный" style:family="paragraph">
      <style:paragraph-properties fo:text-align="center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3" style:parent-style-name="Обычный" style:family="paragraph">
      <style:paragraph-properties fo:text-align="justify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5" style:parent-style-name="Обычный" style:family="paragraph">
      <style:paragraph-properties fo:text-align="justify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8" style:parent-style-name="Обычный" style:family="paragraph">
      <style:paragraph-properties fo:text-align="justify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0" style:parent-style-name="Обычный" style:family="paragraph">
      <style:paragraph-properties fo:text-align="justify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2" style:parent-style-name="Обычный" style:family="paragraph">
      <style:paragraph-properties fo:text-align="justify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4" style:parent-style-name="Обычный" style:family="paragraph">
      <style:paragraph-properties fo:text-align="justify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6" style:parent-style-name="Обычный" style:family="paragraph">
      <style:paragraph-properties fo:text-align="justify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8" style:parent-style-name="Обычный" style:family="paragraph">
      <style:paragraph-properties fo:text-align="justify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1" style:parent-style-name="Обычный" style:family="paragraph">
      <style:paragraph-properties fo:text-align="justify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3" style:parent-style-name="Обычный" style:family="paragraph">
      <style:paragraph-properties fo:text-align="justify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6" style:parent-style-name="Обычный" style:family="paragraph">
      <style:paragraph-properties fo:text-align="justify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60" style:parent-style-name="Обычный" style:family="paragraph">
      <style:paragraph-properties fo:text-align="center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64" style:parent-style-name="Обычный" style:family="paragraph">
      <style:paragraph-properties fo:text-align="justify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6" style:parent-style-name="Обычный" style:family="paragraph">
      <style:paragraph-properties fo:text-align="justify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0" style:parent-style-name="Обычный" style:family="paragraph">
      <style:paragraph-properties fo:text-align="justify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4" style:parent-style-name="Обычный" style:family="paragraph">
      <style:paragraph-properties fo:text-align="center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7" style:parent-style-name="Обычный" style:family="paragraph">
      <style:paragraph-properties fo:text-align="justify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80" style:parent-style-name="Обычный" style:family="paragraph">
      <style:paragraph-properties fo:text-align="justify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2" style:parent-style-name="Обычный" style:family="paragraph">
      <style:paragraph-properties fo:text-align="justify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86" style:parent-style-name="Обычный" style:family="paragraph">
      <style:paragraph-properties fo:text-align="center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89" style:parent-style-name="Обычный" style:family="paragraph">
      <style:paragraph-properties fo:text-align="justify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2" style:parent-style-name="Обычный" style:family="paragraph">
      <style:paragraph-properties fo:text-align="justify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4" style:parent-style-name="Обычный" style:family="paragraph">
      <style:paragraph-properties fo:text-align="justify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7" style:parent-style-name="Обычный" style:family="paragraph">
      <style:paragraph-properties fo:text-align="justify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2" style:parent-style-name="Обычный" style:family="paragraph">
      <style:paragraph-properties fo:text-align="center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6" style:parent-style-name="Обычный" style:family="paragraph">
      <style:paragraph-properties fo:text-align="justify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8" style:parent-style-name="Обычный" style:family="paragraph">
      <style:paragraph-properties fo:text-align="justify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1" style:parent-style-name="Обычный" style:family="paragraph">
      <style:paragraph-properties fo:text-align="justify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3" style:parent-style-name="Обычный" style:family="paragraph">
      <style:paragraph-properties fo:text-align="justify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5" style:parent-style-name="Обычный" style:family="paragraph">
      <style:paragraph-properties fo:text-align="justify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9" style:parent-style-name="Обычный" style:family="paragraph">
      <style:paragraph-properties fo:text-align="center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22" style:parent-style-name="Обычный" style:family="paragraph">
      <style:paragraph-properties fo:text-align="justify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4" style:parent-style-name="Обычный" style:family="paragraph">
      <style:paragraph-properties fo:text-align="justify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27" style:parent-style-name="Обычный" style:family="paragraph">
      <style:paragraph-properties fo:text-align="justify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9" style:parent-style-name="Обычный" style:family="paragraph">
      <style:paragraph-properties fo:text-align="justify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2" style:parent-style-name="Обычный" style:family="paragraph">
      <style:paragraph-properties fo:text-align="justify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4" style:parent-style-name="Обычный" style:family="paragraph">
      <style:paragraph-properties fo:text-align="center"/>
    </style:style>
    <style:style style:name="P435" style:parent-style-name="Обычный" style:family="paragraph">
      <style:paragraph-properties fo:text-align="center"/>
    </style:style>
    <style:style style:name="P436" style:parent-style-name="Обычный" style:family="paragraph">
      <style:paragraph-properties fo:text-align="center"/>
    </style:style>
    <style:style style:name="P437" style:parent-style-name="Обычный" style:family="paragraph">
      <style:paragraph-properties fo:text-align="justify"/>
    </style:style>
    <style:style style:name="P438" style:parent-style-name="Обычный" style:family="paragraph">
      <style:paragraph-properties fo:text-align="center"/>
    </style:style>
  </office:automatic-styles>
  <office:body>
    <office:text text:use-soft-page-breaks="true">
      <text:p text:style-name="P1"><text:span text:style-name="T2">ЗАТВЕРДЖЕНО</text:span></text:p>
      <text:p text:style-name="P3"><text:span text:style-name="T4">Наказ Головного управління</text:span></text:p>
      <text:p text:style-name="P5"><text:span text:style-name="T6">Пенсійного фонду України</text:span></text:p>
      <text:p text:style-name="P7"><text:span text:style-name="T8">у Волинській області</text:span></text:p>
      <text:p text:style-name="P9"><text:span text:style-name="T10">від 08.03.2023 року № 137</text:span></text:p>
      <text:p text:style-name="P11"/>
      <text:p text:style-name="P12"/>
      <text:p text:style-name="P13"><text:span text:style-name="T14"><text:s/>ІНФОРМАЦІЙНА КАРТКА</text:span></text:p>
      <text:p text:style-name="P15"><text:span text:style-name="T16">послуги з надання пільг на оплату житлово-комунальних послуг</text:span></text:p>
      <text:p text:style-name="P17"/>
      <text:p text:style-name="P18"><text:span text:style-name="T19">Головне управління Пенсійного фонду України у Волинській</text:span><text:span text:style-name="T20"><text:s/>області</text:span></text:p>
      <text:p text:style-name="P21"><text:span text:style-name="T22">(найменування суб’єкта надання послуги, визначеного Порядком надання пільг на оплату житлово-комунальних послуг, придбання твердого палива і скрапленого газу у грошовій формі, затвердженим постановою Кабінету Міністрів України від 17 квітня 2019 р</text:span><text:span text:style-name="T23">оку № 373)</text:span><text:span text:style-name="T24"><text:s text:c="8"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Інформація про суб’єкта надання послуги<text:s/>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><text:span text:style-name="T40">Місцезнаходження</text:span></text:p>
          </table:table-cell>
          <table:table-cell table:style-name="TableCell41">
            <text:p text:style-name="P42"><text:span text:style-name="T43">ВОГ № 1 (сервісний центр):</text:span></text:p>
            <text:p text:style-name="P44"><text:span text:style-name="T45"><text:s text:c="17"/>- 44701, Волинська область, м. Володимир,</text:span></text:p>
            <text:p text:style-name="P46"><text:span text:style-name="T47"><text:s text:c="31"/>вул. Соборна, 1</text:span></text:p>
            <text:p text:style-name="Обычный"><text:span text:style-name="T48"><text:s text:c="17"/>- 44301, Волинська<text:s/></text:span><text:span text:style-name="T49">область, м. Любомль,</text:span></text:p>
            <text:p text:style-name="Обычный"><text:span text:style-name="T50"><text:s text:c="31"/>вул. Костельна, 5</text:span></text:p>
            <text:p text:style-name="Обычный"><text:span text:style-name="T51"><text:s text:c="17"/>- 44000, Волинська область, смт Шацьк,</text:span></text:p>
            <text:p text:style-name="Обычный"><text:span text:style-name="T52"><text:s text:c="31"/>вул. Шковороди, 29б</text:span></text:p>
            <text:p text:style-name="P53"><text:span text:style-name="T54">ВОГ № 2 (сервісний центр):</text:span></text:p>
            <text:p text:style-name="P55"><text:span text:style-name="T56"><text:s text:c="17"/>- 45701, Волинська область, м. Гор</text:span><text:span text:style-name="T57">охів, <text:s/></text:span></text:p>
            <text:p text:style-name="P58"><text:span text:style-name="T59"><text:s text:c="35"/>вул.Шевченка,41</text:span></text:p>
            <text:p text:style-name="Обычный"><text:span text:style-name="T60"><text:s text:c="17"/>- 45500, <text:s/>Волинська область, смт. Локачі, <text:s/></text:span></text:p>
            <text:p text:style-name="Обычный"><text:span text:style-name="T61"><text:s text:c="35"/>вул. Володимирська, 22</text:span></text:p>
            <text:p text:style-name="Обычный"><text:span text:style-name="T62">ВОГ№ 3(сервісний центр):</text:span></text:p>
            <text:p text:style-name="Обычный"><text:span text:style-name="T63"><text:s text:c="17"/>- 45300, Волинська область, смт. Ів</text:span><text:span text:style-name="T64">аничі,</text:span></text:p>
            <text:p text:style-name="Обычный"><text:span text:style-name="T65"><text:s text:c="34"/>вул. Вільної України, 24а</text:span></text:p>
            <text:p text:style-name="Обычный"><text:span text:style-name="T66"><text:s text:c="17"/>- 45400, Волинська область,</text:span></text:p>
            <text:p text:style-name="Обычный"><text:span text:style-name="T67"><text:s text:c="35"/>м. Нововолинськ, б-р Шевченка, 7</text:span></text:p>
            <text:p text:style-name="Обычный"><text:span text:style-name="T68">ВОГ № 4 (сервісний центр):</text:span></text:p>
            <text:p text:style-name="Обычный"><text:span text:style-name="T69"><text:s text:c="17"/>- 44500, Волинська область,</text:span></text:p>
            <text:p text:style-name="Обычный"><text:span text:style-name="T70"><text:s text:c="24"/>м. Камінь-Каширський, вул. 1 Травня, 1а</text:span></text:p>
            <text:p text:style-name="Обычный"><text:span text:style-name="T71">ВОГ № 5 (сервісний центр):</text:span></text:p>
            <text:p text:style-name="Обычный"><text:span text:style-name="T72"><text:s text:c="17"/>-<text:s/></text:span><text:span text:style-name="T73">45101, Волинська область, м. Рожище,</text:span></text:p>
            <text:p text:style-name="Обычный"><text:span text:style-name="T74"><text:s text:c="33"/>вул. Шевченка, 89 <text:s/></text:span></text:p>
            <text:p text:style-name="Обычный"><text:span text:style-name="T75"><text:s text:c="17"/>- 45201, Волинська область, м. Ківерці</text:span><text:span text:style-name="T76">,</text:span></text:p>
            <text:p text:style-name="Обычный"><text:span text:style-name="T77"><text:s text:c="35"/>вул. Жовтнева, 33</text:span></text:p>
            <text:p text:style-name="P78"/>
            <text:p text:style-name="Обычный"><text:span text:style-name="T79">ВОГ № 6 (сервісний центр):</text:span></text:p>
            <text:p text:style-name="Обычный"><text:span text:style-name="T80"><text:s text:c="18"/>- 45008, Волинська область, м. Ковель,</text:span></text:p>
            <text:p text:style-name="Обычный"><text:span text:style-name="T81"><text:s text:c="36"/>вул. Незалежності, 101</text:span></text:p>
            <text:p text:style-name="Обычный"><text:span text:style-name="T82"><text:s text:c="18"/>- 44801, Волинська область, смт.<text:s/></text:span><text:span text:style-name="T83">Турійськ,</text:span></text:p>
            <text:p text:style-name="Обычный"><text:span text:style-name="T84"><text:s text:c="36"/>м-н Центральний, 1</text:span></text:p>
            <text:p text:style-name="Обычный"><text:span text:style-name="T85">ВОГ № 7 (сервісний центр):</text:span></text:p>
            <text:p text:style-name="Обычный"><text:span text:style-name="T86"><text:s text:c="18"/>- 43005, Волинська область, м. Луцьк,</text:span></text:p>
            <text:p text:style-name="Обычный"><text:span text:style-name="T87"><text:s text:c="35"/>пр-т. Грушевського, 1</text:span></text:p>
            <text:p text:style-name="Обычный"><text:span text:style-name="T88">ВОГ № 8 (сервісний центр):</text:span></text:p>
            <text:p text:style-name="Обычный"><text:span text:style-name="T89"><text:s text:c="18"/>- 44</text:span><text:span text:style-name="T90">201, Волинська область, смт. Любешів, <text:s/></text:span></text:p>
            <text:p text:style-name="Обычный"><text:span text:style-name="T91"><text:s text:c="36"/>вул. Свободи, 8</text:span></text:p>
            <text:soft-page-break/>
            <text:p text:style-name="Обычный"><text:span text:style-name="T92"><text:s text:c="18"/>- 44601, Волинська область, смт.Маневичі, <text:s/></text:span></text:p>
            <text:p text:style-name="Обычный"><text:span text:style-name="T93"><text:s text:c="36"/>вул. 100-річчя Маневич, 34</text:span></text:p>
            <text:p text:style-name="Обычный"><text:span text:style-name="T94">ВОГ № <text:s/>9 <text:s/>(сервісний центр):</text:span></text:p>
            <text:p text:style-name="Обычный"><text:span text:style-name="T95"><text:s text:c="10"/></text:span><text:span text:style-name="T96"><text:s text:c="8"/>- 44101, Волинська область, смт. Ратне</text:span></text:p>
            <text:p text:style-name="Обычный"><text:span text:style-name="T97"><text:s text:c="37"/>вул. Б.Хмельницького, 98</text:span></text:p>
            <text:p text:style-name="Обычный"><text:span text:style-name="T98"><text:s text:c="18"/>- 44400, Волинська область,</text:span></text:p>
            <text:p text:style-name="Обычный"><text:span text:style-name="T99"><text:s text:c="21"/>смт. Стара Вижівка, вул. Незалежності, 42</text:span></text:p>
            <text:p text:style-name="P100"><text:span text:style-name="T101">Відділ обслуговування військовослужб</text:span><text:span text:style-name="T102">овців та деяких інших категорій громадян <text:s/>(сервісний центр):</text:span></text:p>
            <text:p text:style-name="P103"><text:span text:style-name="T104"><text:s text:c="18"/>- 43005, Волинська область, м. Луцьк,</text:span></text:p>
            <text:p text:style-name="P105"><text:span text:style-name="T106"><text:s text:c="35"/>пр-т. Грушевського, 1 <text:s/></text:span></text:p>
            <text:p text:style-name="Обычный"><text:span text:style-name="T107">Уповноважені посадові особи виконавчого органу сільської, селищної, міської ради</text:span><text:span text:style-name="T108"><text:s/>відповідної територіальної громади або військової адміністрації в області;</text:span></text:p>
            <text:p text:style-name="Обычный"><text:span text:style-name="T109">Посадові особи центру надання адміністративних послуг, які створені на території області.</text:span></text:p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2</text:span></text:p>
          </table:table-cell>
          <table:table-cell table:style-name="TableCell115">
            <text:p text:style-name="P116"><text:span text:style-name="T117">Інформація щодо режиму роботи</text:span></text:p>
          </table:table-cell>
          <table:table-cell table:style-name="TableCell118">
            <text:p text:style-name="P119"><text:span text:style-name="T120">ВОГи №1-5,8,9 та Відділ обслуговування<text:s/></text:span><text:span text:style-name="T121">військовослужбовців та деяких інших категорій громадян</text:span></text:p>
            <text:p text:style-name="P122"><text:span text:style-name="T123">понеділок-четвер з 8.00 до 17.15</text:span></text:p>
            <text:p text:style-name="P124"><text:span text:style-name="T125">п’ятниця з 8.00 до 16.00</text:span></text:p>
            <text:p text:style-name="P126"/>
            <text:p text:style-name="P127"><text:span text:style-name="T128">ВОГ № 6, ВОГ № 7 :<text:s/></text:span><text:span text:style-name="T129">понеділок-п’ятниця з 8.00 до 18.00.</text:span></text:p>
            <text:p text:style-name="P130"/>
            <text:p text:style-name="Обычный"><text:span text:style-name="T131">Уповноважені посадові особи виконавчого органу сільської, селищної, міської ради<text:s/></text:span><text:span text:style-name="T132">відповідної територіальної громади або військової адміністрації в області : згідно встановленого режиму роботи .</text:span></text:p>
            <text:p text:style-name="P133"/>
            <text:p text:style-name="Обычный"><text:span text:style-name="T134">Посадові особи центру надання адміністративних послуг, які створені на території області — згідно встановленого режиму роботи .</text:span></text:p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3</text:span></text:p>
          </table:table-cell>
          <table:table-cell table:style-name="TableCell141">
            <text:p text:style-name="P142"><text:span text:style-name="T143">Телефон,<text:s/></text:span><text:span text:style-name="T144">адреса</text:span></text:p>
            <text:p text:style-name="Обычный"><text:span text:style-name="T145">електронної пошти,</text:span></text:p>
            <text:p text:style-name="Обычный"><text:span text:style-name="T146">інформаційної сторінки вебпорталу електронних послуг Пенсійного фонду України (далі –</text:span></text:p>
            <text:p text:style-name="P147"><text:span text:style-name="T148">вебпортал), офіційний вебсайт</text:span></text:p>
          </table:table-cell>
          <table:table-cell table:style-name="TableCell149">
            <text:p text:style-name="P150"><text:span text:style-name="T151">Телефон гарячої лінії 0800507765, тел./факс: 776550</text:span></text:p>
            <text:p text:style-name="P152"><text:span text:style-name="T153">E-mail: gu@vl.pfu.gov.ua, сайт www.pfu. gov.ua, вебпортал: por</text:span><text:span text:style-name="T154">tal.pfu.gov.ua.</text:span></text:p>
            <text:p text:style-name="Обычный"><text:span text:style-name="T155">ВОГ № 1 - 0(3342) 3-88-08 (м. Володимир)</text:span></text:p>
            <text:p text:style-name="Обычный"><text:span text:style-name="T156"><text:s text:c="16"/>- 0(3377) 2-31-88 (</text:span><text:span text:style-name="T157">м. Любомль)</text:span></text:p>
            <text:p text:style-name="Обычный"><text:span text:style-name="T158"><text:s text:c="16"/>- 0(3355) 2-03-90 (</text:span><text:span text:style-name="T159">смт Шацьк)</text:span></text:p>
            <text:p text:style-name="Обычный"><text:span text:style-name="T160">ВОГ № 2 - 0(3379) 2-13-40 ( м. Горохів)</text:span></text:p>
            <text:p text:style-name="Обычный"><text:span text:style-name="T161"><text:s text:c="16"/>- 0(3374) 2-13-56 (</text:span><text:span text:style-name="T162">смт. Локачі</text:span><text:span text:style-name="T163">)</text:span></text:p>
            <text:p text:style-name="Обычный"><text:span text:style-name="T164">ВОГ № 3 - 0(3372)<text:s/></text:span><text:span text:style-name="T165">2-14-52 (смт. Іваничі)</text:span></text:p>
            <text:p text:style-name="Обычный"><text:span text:style-name="T166"><text:s text:c="17"/>- 0(3344) 3-21-70 (</text:span><text:span text:style-name="T167">м. Нововолинськ)</text:span></text:p>
            <text:p text:style-name="Обычный"><text:span text:style-name="T168">ВОГ № 4 -0(3357) 2-28-60 ( м. Камінь-Каширський)</text:span></text:p>
            <text:p text:style-name="P169"/>
            <text:p text:style-name="Обычный"><text:span text:style-name="T170">ВОГ № 5 -0(3368) 2-35-49 (м. Рожище)</text:span></text:p>
            <text:p text:style-name="Обычный"><text:span text:style-name="T171"><text:s text:c="17"/>- <text:s/>0(3365) 3-28-05 (м. Ківерці)</text:span></text:p>
            <text:p text:style-name="Обычный"><text:span text:style-name="T172">ВОГ № 6 -0(3352) 5-14-45 (м. Ковель)</text:span></text:p>
            <text:p text:style-name="Обычный"><text:span text:style-name="T173"><text:s text:c="7"/></text:span><text:span text:style-name="T174"><text:s text:c="9"/>-0(3363) 2-14-55 ( смт. Турійськ)</text:span></text:p>
            <text:p text:style-name="Обычный"><text:span text:style-name="T175">ВОГ № 7-0(332) <text:s/>77-65-70 (м. Луцьк)</text:span></text:p>
            <text:p text:style-name="Обычный"><text:span text:style-name="T176">ВОГ № 8 -0(3362) 2-24-01, 0990204262(смт. Любешів)</text:span></text:p>
            <text:p text:style-name="Обычный"><text:span text:style-name="T177"><text:s text:c="16"/>-0(3376) 2-15-43 (смт.Маневичі)</text:span></text:p>
            <text:p text:style-name="Обычный"><text:span text:style-name="T178">ВОГ № 9- 0(3366) 2-21-56 (смт. Ратне)</text:span></text:p>
            <text:soft-page-break/>
            <text:p text:style-name="Обычный"><text:span text:style-name="T179"><text:s text:c="17"/>- 0(3346) 2-18-72 (смт.</text:span><text:span text:style-name="T180"><text:s/>Стара Вижівка)</text:span></text:p>
            <text:p text:style-name="P181"><text:span text:style-name="T182">Відділ обслуговування військовослужбовців та деяких інших категорій громадян - 0(332) 77- 40-10 (м. Луцьк)</text:span></text:p>
          </table:table-cell>
        </table:table-row>
        <text:soft-page-break/>
        <table:table-row table:style-name="TableRow183">
          <table:table-cell table:style-name="TableCell184" table:number-columns-spanned="3">
            <text:p text:style-name="P185"><text:span text:style-name="T186">Нормативні акти, якими регламентується надання послуги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4</text:span></text:p>
          </table:table-cell>
          <table:table-cell table:style-name="TableCell191">
            <text:p text:style-name="P192"><text:span text:style-name="T193">Закони України</text:span></text:p>
          </table:table-cell>
          <table:table-cell table:style-name="TableCell194">
            <text:p text:style-name="P195"><text:span text:style-name="T196">Закон України “Про статус ветеранів війни, гарантії їх<text:s/></text:span><text:span text:style-name="T197">соціального захисту”;</text:span></text:p>
            <text:p text:style-name="P198"><text:span text:style-name="T199">Закон України “Про статус ветеранів військової служби, ветеранів органів внутрішніх справ,</text:span></text:p>
            <text:p text:style-name="P200"><text:span text:style-name="T201">ветеранів Національної поліції і деяких інших осіб та їх соціальний захист”;</text:span></text:p>
            <text:p text:style-name="P202"><text:span text:style-name="T203">Закон України “Про відновлення прав осіб, депортованих за націонал</text:span><text:span text:style-name="T204">ьною ознакою”;</text:span></text:p>
            <text:p text:style-name="P205"><text:span text:style-name="T206">Закон України “Про реабілітацію жертв репресій комуністичного тоталітарного режиму 1917–1991років”;</text:span></text:p>
            <text:p text:style-name="P207"><text:span text:style-name="T208">Закон України “Про статус і соціальний захист</text:span></text:p>
            <text:p text:style-name="P209"><text:span text:style-name="T210">громадян, які постраждали внаслідок Чорнобильської катастрофи”;</text:span></text:p>
            <text:p text:style-name="P211"><text:span text:style-name="T212">Закон України “Про соціальний і</text:span><text:span text:style-name="T213"><text:s/>правовий захист військовослужбовців та членів їх сімей”;</text:span></text:p>
            <text:p text:style-name="P214"><text:span text:style-name="T215">Закон України “Про освіту”;</text:span></text:p>
            <text:p text:style-name="P216"><text:span text:style-name="T217">Закон України “Про Службу безпеки України”;</text:span></text:p>
            <text:p text:style-name="P218"><text:span text:style-name="T219">Закон України “Про бібліотеки і бібліотечну справу”;</text:span></text:p>
            <text:p text:style-name="P220"><text:span text:style-name="T221">Закон України “Про захист рослин”;</text:span></text:p>
            <text:p text:style-name="P222"><text:span text:style-name="T223">Закон України “Про жертви нацистських<text:s/></text:span><text:span text:style-name="T224">переслідувань”;</text:span></text:p>
            <text:p text:style-name="P225"><text:span text:style-name="T226">Закон України “Про основні засади соціального</text:span></text:p>
            <text:p text:style-name="P227"><text:span text:style-name="T228">захисту ветеранів праці та інших громадян похилого віку в Україні”;</text:span></text:p>
            <text:p text:style-name="P229"><text:span text:style-name="T230">Закон України “Про охорону дитинства”;</text:span></text:p>
            <text:p text:style-name="P231"><text:span text:style-name="T232">Закон України “Про соціальний захист дітей війни”;</text:span></text:p>
            <text:p text:style-name="P233"><text:span text:style-name="T234">Закон України “Про культуру”;</text:span></text:p>
            <text:p text:style-name="P235"><text:span text:style-name="T236">Закон<text:s/></text:span><text:span text:style-name="T237">України “Про музеї та музейну справу”;</text:span></text:p>
            <text:p text:style-name="P238"><text:span text:style-name="T239">Основи законодавства України про охорону здоров’я;</text:span></text:p>
            <text:p text:style-name="P240"><text:span text:style-name="T241">Кодекс цивільного захисту України;</text:span></text:p>
            <text:p text:style-name="P242"><text:span text:style-name="T243">Бюджетний кодекс України</text:span></text:p>
          </table:table-cell>
        </table:table-row>
        <table:table-row table:style-name="TableRow244">
          <table:table-cell table:style-name="TableCell245">
            <text:p text:style-name="P246"><text:span text:style-name="T247">5</text:span></text:p>
          </table:table-cell>
          <table:table-cell table:style-name="TableCell248">
            <text:p text:style-name="P249"><text:span text:style-name="T250">Акти Кабінету Міністрів України</text:span></text:p>
          </table:table-cell>
          <table:table-cell table:style-name="TableCell251">
            <text:p text:style-name="P252"><text:span text:style-name="T253">Постанова Кабінету Міністрів України від 29 січня</text:span></text:p>
            <text:p text:style-name="P254"><text:span text:style-name="T255">2003 року № 117 “Про<text:s/></text:span><text:span text:style-name="T256">Єдиний державний автоматизований реєстр осіб, які мають право на</text:span></text:p>
            <text:p text:style-name="P257"><text:span text:style-name="T258">пільги”;</text:span></text:p>
            <text:p text:style-name="P259"><text:span text:style-name="T260">Постанова Кабінету Міністрів України від 06 серпня</text:span></text:p>
            <text:p text:style-name="P261"><text:span text:style-name="T262">2014 року № 409 “Про встановлення державних</text:span></text:p>
            <text:p text:style-name="P263"><text:span text:style-name="T264">соціальних стандартів у сфері житлово-комунального обслуговування”;</text:span></text:p>
            <text:p text:style-name="P265"><text:span text:style-name="T266">Постанова Кабінету<text:s/></text:span><text:span text:style-name="T267">Міністрів України від 04 червня 2015 року № 389 “Про затвердження Порядку надання пільг окремим категоріям громадян з урахуванням середньомісячного сукупного доходу сім’ї”;</text:span></text:p>
            <text:p text:style-name="P268"><text:span text:style-name="T269">Постанова Кабінету Міністрів України від 17 квітня</text:span></text:p>
            <text:p text:style-name="P270"><text:span text:style-name="T271">2019 року № 373 “Деякі питання н</text:span><text:span text:style-name="T272">адання житлових</text:span></text:p>
            <text:p text:style-name="P273"><text:span text:style-name="T274">субсидій та пільг на оплату житлово-комунальних</text:span></text:p>
            <text:p text:style-name="P275"><text:span text:style-name="T276">послуг, придбання твердого палива і скрапленого</text:span></text:p>
            <text:p text:style-name="P277"><text:span text:style-name="T278">газу у грошовій формі”</text:span></text:p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6</text:span></text:p>
          </table:table-cell>
          <table:table-cell table:style-name="TableCell284">
            <text:p text:style-name="P285"><text:span text:style-name="T286">Акти центральних</text:span></text:p>
            <text:p text:style-name="P287"><text:span text:style-name="T288">органів виконавчої влади</text:span></text:p>
          </table:table-cell>
          <table:table-cell table:style-name="TableCell289">
            <text:p text:style-name="P290"><text:span text:style-name="T291">Постанова правління Пенсійного фонду України від</text:span></text:p>
            <text:p text:style-name="P292"><text:span text:style-name="T293">30 липня 2015 року № 13-1<text:s/></text:span><text:span text:style-name="T294">“Про організацію прийому та<text:s/></text:span><text:soft-page-break/><text:span text:style-name="T295">обслуговування осіб, які звертаються до органів Пенсійного фонду України”, зареєстрована в Міністерстві юстиції України 18 серпня 2015 року за № 991/27436</text:span></text:p>
          </table:table-cell>
        </table:table-row>
        <text:soft-page-break/>
        <table:table-row table:style-name="TableRow296">
          <table:table-cell table:style-name="TableCell297" table:number-columns-spanned="3">
            <text:p text:style-name="P298"><text:span text:style-name="T299">Умови отримання послуги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7</text:span></text:p>
          </table:table-cell>
          <table:table-cell table:style-name="TableCell304">
            <text:p text:style-name="P305"><text:span text:style-name="T306">Підстава для <text:s text:c="2"/>отримання</text:span></text:p>
          </table:table-cell>
          <table:table-cell table:style-name="TableCell307">
            <text:p text:style-name="P308"><text:span text:style-name="T309">Звернення громадян,<text:s/></text:span><text:span text:style-name="T310">які мають право на пільги за</text:span></text:p>
            <text:p text:style-name="P311"><text:span text:style-name="T312">соціальною ознакою відповідно до законів України</text:span></text:p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8</text:span></text:p>
          </table:table-cell>
          <table:table-cell table:style-name="TableCell318">
            <text:p text:style-name="P319"><text:span text:style-name="T320">Документ, що подається</text:span></text:p>
          </table:table-cell>
          <table:table-cell table:style-name="TableCell321">
            <text:p text:style-name="P322"><text:span text:style-name="T323">Заява про надання пільг на оплату житлово-</text:span></text:p>
            <text:p text:style-name="P324"><text:span text:style-name="T325">комунальних послуг, придбання твердого палива і</text:span></text:p>
            <text:p text:style-name="P326"><text:span text:style-name="T327">скрапленого газу (далі – заява)</text:span></text:p>
          </table:table-cell>
        </table:table-row>
        <table:table-row table:style-name="TableRow328">
          <table:table-cell table:style-name="TableCell329">
            <text:p text:style-name="P330"><text:span text:style-name="T331">9</text:span></text:p>
          </table:table-cell>
          <table:table-cell table:style-name="TableCell332">
            <text:p text:style-name="P333"><text:span text:style-name="T334">Спосіб подання</text:span></text:p>
            <text:p text:style-name="P335"><text:span text:style-name="T336">документів</text:span></text:p>
          </table:table-cell>
          <table:table-cell table:style-name="TableCell337">
            <text:p text:style-name="P338"><text:span text:style-name="T339">Заява подається особою:</text:span></text:p>
            <text:p text:style-name="P340"><text:span text:style-name="T341"><text:s text:c="3"/>в паперовій формі (при особистому зверненні або</text:span></text:p>
            <text:p text:style-name="P342"><text:span text:style-name="T343">поштовим відправленням);</text:span></text:p>
            <text:p text:style-name="P344"><text:span text:style-name="T345"><text:s text:c="3"/>в електронній формі через вебпортал, мобільний</text:span></text:p>
            <text:p text:style-name="P346"><text:span text:style-name="T347">додаток Пенсійного фонду України або Єдиний</text:span></text:p>
            <text:p text:style-name="P348"><text:span text:style-name="T349">державний вебпортал електронних послуг (Портал Дія), офіційни</text:span><text:span text:style-name="T350">й вебсайт Мінсоцполітики або інтегровані з ними інформаційні системи органів виконавчої влади та органів місцевого самоврядування, а також інформаційні системи</text:span></text:p>
            <text:p text:style-name="P351"><text:span text:style-name="T352">Мінсоцполітики (з накладенням електронного</text:span></text:p>
            <text:p text:style-name="P353"><text:span text:style-name="T354">підпису, що базується на кваліфікованому сертифікаті<text:s/></text:span><text:span text:style-name="T355">електронного підпису).</text:span></text:p>
            <text:p text:style-name="P356"><text:span text:style-name="T357"><text:s/>До заяви додаються скановані копії документів, які відповідають оригіналам документів та придатні для сприйняття їх змісту (мають містити чітке зображення повного складу тексту документа та його реквізитів)</text:span></text:p>
          </table:table-cell>
        </table:table-row>
        <table:table-row table:style-name="TableRow358">
          <table:table-cell table:style-name="TableCell359">
            <text:p text:style-name="P360"><text:span text:style-name="T361">10</text:span></text:p>
            <text:p text:style-name="P362"/>
          </table:table-cell>
          <table:table-cell table:style-name="TableCell363">
            <text:p text:style-name="P364"><text:span text:style-name="T365">Платність</text:span></text:p>
            <text:p text:style-name="P366"><text:span text:style-name="T367">(</text:span><text:span text:style-name="T368">безоплатність) надання</text:span></text:p>
          </table:table-cell>
          <table:table-cell table:style-name="TableCell369">
            <text:p text:style-name="P370"><text:span text:style-name="T371">Надається безоплатно</text:span></text:p>
          </table:table-cell>
        </table:table-row>
        <table:table-row table:style-name="TableRow372">
          <table:table-cell table:style-name="TableCell373">
            <text:p text:style-name="P374"><text:span text:style-name="T375">11</text:span></text:p>
          </table:table-cell>
          <table:table-cell table:style-name="TableCell376">
            <text:p text:style-name="P377"><text:span text:style-name="T378">Строк надання</text:span></text:p>
          </table:table-cell>
          <table:table-cell table:style-name="TableCell379">
            <text:p text:style-name="P380"><text:span text:style-name="T381">Суму пільги органи Пенсійного фонду України</text:span></text:p>
            <text:p text:style-name="P382"><text:span text:style-name="T383">розраховують до 25 числа кожного місяця</text:span></text:p>
          </table:table-cell>
        </table:table-row>
        <table:table-row table:style-name="TableRow384">
          <table:table-cell table:style-name="TableCell385">
            <text:p text:style-name="P386"><text:span text:style-name="T387">12</text:span></text:p>
          </table:table-cell>
          <table:table-cell table:style-name="TableCell388">
            <text:p text:style-name="P389"><text:span text:style-name="T390">Перелік підстав для відмови у наданні</text:span></text:p>
          </table:table-cell>
          <table:table-cell table:style-name="TableCell391">
            <text:p text:style-name="P392"><text:span text:style-name="T393">Пільги не надаються, якщо:</text:span></text:p>
            <text:p text:style-name="P394"><text:span text:style-name="T395"><text:s/>заявник не перебуває на обліку в Єдиному</text:span><text:span text:style-name="T396"><text:s/>державному автоматизованому реєстрі осіб, які мають право на пільги;</text:span></text:p>
            <text:p text:style-name="P397"><text:span text:style-name="T398"><text:s/>середньомісячний дохід сім’ї пільговика в розрахунку на одну особу перевищує величину доходу, який дає право на податкову соціальну пільгу, якщо пільги надаються залежно від доходу сім’</text:span><text:span text:style-name="T399">ї</text:span></text:p>
          </table:table-cell>
        </table:table-row>
        <table:table-row table:style-name="TableRow400">
          <table:table-cell table:style-name="TableCell401">
            <text:p text:style-name="P402"><text:span text:style-name="T403">13</text:span></text:p>
            <text:p text:style-name="P404"/>
          </table:table-cell>
          <table:table-cell table:style-name="TableCell405">
            <text:p text:style-name="P406"><text:span text:style-name="T407">Результат надання</text:span></text:p>
            <text:p text:style-name="P408"><text:span text:style-name="T409">послуги</text:span></text:p>
          </table:table-cell>
          <table:table-cell table:style-name="TableCell410">
            <text:p text:style-name="P411"><text:span text:style-name="T412">Надання пільги на оплату житлово-комунальних</text:span></text:p>
            <text:p text:style-name="P413"><text:span text:style-name="T414">послуг / відмова у наданні пільги на оплату</text:span></text:p>
            <text:p text:style-name="P415"><text:span text:style-name="T416">житлово-комунальних послуг</text:span></text:p>
          </table:table-cell>
        </table:table-row>
        <table:table-row table:style-name="TableRow417">
          <table:table-cell table:style-name="TableCell418">
            <text:p text:style-name="P419"><text:span text:style-name="T420">14</text:span></text:p>
          </table:table-cell>
          <table:table-cell table:style-name="TableCell421">
            <text:p text:style-name="P422"><text:span text:style-name="T423">Способи отримання</text:span></text:p>
            <text:p text:style-name="P424"><text:span text:style-name="T425">відповіді (результату)</text:span></text:p>
          </table:table-cell>
          <table:table-cell table:style-name="TableCell426">
            <text:p text:style-name="P427"><text:span text:style-name="T428">Орган Пенсійного фонду України інформує</text:span></text:p>
            <text:p text:style-name="P429"><text:span text:style-name="T430">заявника письмово або</text:span><text:span text:style-name="T431"><text:s/>через особистий кабінет на</text:span></text:p>
            <text:p text:style-name="P432"><text:span text:style-name="T433">вебпорталі</text:span></text:p>
          </table:table-cell>
        </table:table-row>
      </table:table>
      <text:p text:style-name="P434"/>
      <text:p text:style-name="P435"/>
      <text:p text:style-name="P436"/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03-17T10:20:00Z</meta:creation-date>
    <dc:date>2023-03-17T10:20:00Z</dc:date>
    <meta:template xlink:href="Normal" xlink:type="simple"/>
    <meta:editing-cycles>2</meta:editing-cycles>
    <meta:editing-duration>PT0S</meta:editing-duration>
    <meta:document-statistic meta:page-count="4" meta:paragraph-count="18" meta:word-count="1372" meta:character-count="9180" meta:row-count="65" meta:non-whitespace-character-count="7826"/>
  </office:meta>
</office:document-meta>
</file>