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fo:color="#000000"/>
    </style:style>
    <style:style style:name="T2" style:family="text">
      <style:text-properties fo:font-size="12.00pt" fo:font-weight="normal" fo:font-family="'Times New Roman'" style:font-family-asian="'Times New Roman'" style:font-family-complex="'Times New Roman'" fo:background-color="transparent" fo:color="#000000"/>
    </style:style>
    <style:style style:name="T3" style:family="text">
      <style:text-properties fo:font-size="12.00pt" fo:font-weight="normal" fo:font-family="'Times New Roman'" style:font-family-asian="'Times New Roman'" style:font-family-complex="'Times New Roman'" fo:background-color="transparent" fo:color="#000000"/>
    </style:style>
    <style:style style:name="T4" style:family="text">
      <style:text-properties fo:font-size="12.00pt" fo:font-weight="normal" fo:font-family="'Times New Roman'" style:font-family-asian="'Times New Roman'" style:font-family-complex="'Times New Roman'" fo:background-color="transparent" fo:color="#000000"/>
    </style:style>
    <style:style style:name="T5" style:family="text">
      <style:text-properties fo:font-size="12.00pt" fo:font-weight="normal" fo:font-family="'Times New Roman'" style:font-family-asian="'Times New Roman'" style:font-family-complex="'Times New Roman'" fo:background-color="transparent" fo:color="#000000"/>
    </style:style>
    <style:style style:name="T6" style:family="text">
      <style:text-properties fo:font-size="12.00pt" fo:font-weight="normal" fo:font-family="'Times New Roman'" style:font-family-asian="'Times New Roman'" style:font-family-complex="'Times New Roman'"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fo:color="#000000"/>
    </style:style>
    <style:style style:name="T9" style:family="text">
      <style:text-properties fo:font-size="12.00pt" fo:font-weight="normal" fo:font-family="'Times New Roman'" style:font-family-asian="'Times New Roman'" style:font-family-complex="'Times New Roman'" fo:background-color="transparent" fo:color="#000000"/>
    </style:style>
    <style:style style:name="T10" style:family="text">
      <style:text-properties fo:font-size="12.00pt" fo:font-weight="bold" fo:font-family="'Times New Roman'" style:font-family-asian="'Times New Roman'" style:font-family-complex="'Times New Roman'" fo:background-color="transparent" fo:color="#000000"/>
    </style:style>
    <style:style style:name="T11" style:family="text">
      <style:text-properties fo:font-size="12.00pt" fo:font-weight="normal" fo:font-family="'Times New Roman'" style:font-family-asian="'Times New Roman'" style:font-family-complex="'Times New Roman'" fo:background-color="transparent" fo:color="#000000"/>
    </style:style>
    <style:style style:name="T12" style:family="text">
      <style:text-properties fo:font-size="12.00pt" fo:font-weight="bold"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2.00pt" fo:font-weight="bold" fo:font-family="'Times New Roman'" style:font-family-asian="'Times New Roman'" style:font-family-complex="'Times New Roman'" fo:background-color="transparent" fo:color="#000000"/>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bold"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bold" fo:font-family="'Times New Roman'" style:font-family-asian="'Times New Roman'" style:font-family-complex="'Times New Roman'"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bold"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2.00pt" fo:font-weight="bold"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2.00pt" fo:font-weight="bold" fo:font-family="'Times New Roman'" style:font-family-asian="'Times New Roman'" style:font-family-complex="'Times New Roman'" fo:background-color="transparent" fo:color="#000000"/>
    </style:style>
    <style:style style:name="T25" style:family="text">
      <style:text-properties fo:font-size="12.00pt" fo:font-weight="normal" fo:font-family="'Times New Roman'" style:font-family-asian="'Times New Roman'" style:font-family-complex="'Times New Roman'" fo:background-color="transparent" fo:color="#000000"/>
    </style:style>
    <style:style style:name="T26" style:family="text">
      <style:text-properties fo:font-size="12.00pt" fo:font-weight="bold"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fo:color="#000000"/>
    </style:style>
    <style:style style:name="T28" style:family="text">
      <style:text-properties fo:font-size="12.00pt" fo:font-weight="bold"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fo:color="#060505"/>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2.00pt" fo:font-weight="normal" fo:font-family="'Times New Roman'" style:font-family-asian="'Times New Roman'" style:font-family-complex="'Times New Roman'" fo:background-color="transparent" fo:color="#000000"/>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2.00pt" fo:font-weight="normal" fo:font-family="'Times New Roman'" style:font-family-asian="'Times New Roman'" style:font-family-complex="'Times New Roman'" fo:background-color="transparent" fo:color="#000000"/>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2.00pt" fo:font-weight="normal" fo:font-family="'Times New Roman'" style:font-family-asian="'Times New Roman'" style:font-family-complex="'Times New Roman'" fo:background-color="transparent" fo:color="#000000"/>
    </style:style>
    <style:style style:name="T76" style:family="text">
      <style:text-properties fo:font-size="12.00pt" fo:font-weight="normal" fo:font-family="'Times New Roman'" style:font-family-asian="'Times New Roman'" style:font-family-complex="'Times New Roman'" fo:background-color="transparent" fo:color="#000000"/>
    </style:style>
    <style:style style:name="T77" style:family="text">
      <style:text-properties fo:font-size="12.00pt" fo:font-weight="normal" fo:font-family="'Times New Roman'" style:font-family-asian="'Times New Roman'" style:font-family-complex="'Times New Roman'" fo:background-color="transparent" fo:color="#000000"/>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2.00pt" fo:font-weight="normal" fo:font-family="'Times New Roman'" style:font-family-asian="'Times New Roman'" style:font-family-complex="'Times New Roman'" fo:background-color="transparent" fo:color="#000000"/>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fo:color="#000000"/>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fo:color="#000000"/>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fo:color="#000000"/>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2.00pt" fo:font-weight="normal" fo:font-family="'Times New Roman'" style:font-family-asian="'Times New Roman'" style:font-family-complex="'Times New Roman'" fo:background-color="transparent" fo:color="#000000"/>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fo:color="#000000"/>
    </style:style>
    <style:style style:name="T103" style:family="text">
      <style:text-properties fo:font-size="12.00pt" fo:font-weight="normal" fo:font-family="'Times New Roman'" style:font-family-asian="'Times New Roman'" style:font-family-complex="'Times New Roman'" fo:background-color="transparent" fo:color="#000000"/>
    </style:style>
    <style:style style:name="T104" style:family="text">
      <style:text-properties fo:font-size="12.00pt" fo:font-weight="normal" fo:font-family="'Times New Roman'" style:font-family-asian="'Times New Roman'" style:font-family-complex="'Times New Roman'" fo:background-color="transparent" fo:color="#000000"/>
    </style:style>
    <style:style style:name="T105" style:family="text">
      <style:text-properties fo:font-size="12.00pt" fo:font-weight="normal" fo:font-family="'Times New Roman'" style:font-family-asian="'Times New Roman'" style:font-family-complex="'Times New Roman'" fo:background-color="transparent" fo:color="#000000"/>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2.00pt" fo:font-weight="normal" fo:font-family="'Times New Roman'" style:font-family-asian="'Times New Roman'" style:font-family-complex="'Times New Roman'" fo:background-color="transparent" fo:color="#000000"/>
    </style:style>
    <style:style style:name="T110" style:family="text">
      <style:text-properties fo:font-size="12.00pt" fo:font-weight="normal" fo:font-family="'Times New Roman'" style:font-family-asian="'Times New Roman'" style:font-family-complex="'Times New Roman'" fo:background-color="transparent" fo:color="#000000"/>
    </style:style>
    <style:style style:name="T111" style:family="text">
      <style:text-properties fo:font-size="12.00pt" fo:font-weight="normal" fo:font-family="'Times New Roman'" style:font-family-asian="'Times New Roman'" style:font-family-complex="'Times New Roman'" fo:background-color="transparent" fo:color="#000000"/>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fo:color="#000000"/>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fo:color="#000000"/>
    </style:style>
    <style:style style:name="T116" style:family="text">
      <style:text-properties fo:font-size="12.00pt" fo:font-weight="normal" fo:font-family="'Times New Roman'" style:font-family-asian="'Times New Roman'" style:font-family-complex="'Times New Roman'" fo:background-color="transparent" fo:color="#000000"/>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fo:color="#000000"/>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fo:color="#000000"/>
    </style:style>
    <style:style style:name="T122" style:family="text">
      <style:text-properties fo:font-size="12.00pt" fo:font-weight="normal" fo:font-family="'Times New Roman'" style:font-family-asian="'Times New Roman'" style:font-family-complex="'Times New Roman'" fo:background-color="transparent" fo:color="#000000"/>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fo:color="#000000"/>
    </style:style>
    <style:style style:name="T125" style:family="text">
      <style:text-properties fo:font-size="12.00pt" fo:font-weight="normal" fo:font-family="'Times New Roman'" style:font-family-asian="'Times New Roman'" style:font-family-complex="'Times New Roman'" fo:background-color="transparent" fo:color="#000000"/>
    </style:style>
    <style:style style:name="T126" style:family="text">
      <style:text-properties fo:font-size="12.00pt" fo:font-weight="normal" fo:font-family="'Times New Roman'" style:font-family-asian="'Times New Roman'" style:font-family-complex="'Times New Roman'" fo:background-color="transparent" fo:color="#000000"/>
    </style:style>
    <style:style style:name="T127" style:family="text">
      <style:text-properties fo:font-size="12.00pt" fo:font-weight="normal" fo:font-family="'Times New Roman'" style:font-family-asian="'Times New Roman'" style:font-family-complex="'Times New Roman'"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fo:color="#000000"/>
    </style:style>
    <style:style style:name="T130" style:family="text">
      <style:text-properties fo:font-size="12.00pt" fo:font-weight="normal" fo:font-family="'Times New Roman'" style:font-family-asian="'Times New Roman'" style:font-family-complex="'Times New Roman'" fo:background-color="transparent" fo:color="#000000"/>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fo:font-family="'Times New Roman'" style:font-family-asian="'Times New Roman'" style:font-family-complex="'Times New Roman'" fo:background-color="transparent" fo:color="#060505"/>
    </style:style>
    <style:style style:name="T133" style:family="text">
      <style:text-properties fo:font-size="12.00pt" fo:font-weight="normal" fo:font-family="'Times New Roman'" style:font-family-asian="'Times New Roman'" style:font-family-complex="'Times New Roman'" fo:background-color="transparent" fo:color="#060505"/>
    </style:style>
    <style:style style:name="T134" style:family="text">
      <style:text-properties fo:font-size="12.00pt" fo:font-weight="normal" fo:font-family="'Times New Roman'" style:font-family-asian="'Times New Roman'" style:font-family-complex="'Times New Roman'" fo:background-color="transparent" fo:color="#060505"/>
    </style:style>
    <style:style style:name="T135" style:family="text">
      <style:text-properties fo:font-size="12.00pt" fo:font-weight="normal" fo:font-family="'Times New Roman'" style:font-family-asian="'Times New Roman'" style:font-family-complex="'Times New Roman'" fo:background-color="transparent" fo:color="#060505"/>
    </style:style>
    <style:style style:name="T136" style:family="text">
      <style:text-properties fo:font-size="12.00pt" fo:font-weight="normal" fo:font-family="'Times New Roman'" style:font-family-asian="'Times New Roman'" style:font-family-complex="'Times New Roman'" fo:background-color="transparent" fo:color="#060505"/>
    </style:style>
    <style:style style:name="T137" style:family="text">
      <style:text-properties fo:font-size="12.00pt" fo:font-weight="normal" fo:font-family="'Times New Roman'" style:font-family-asian="'Times New Roman'" style:font-family-complex="'Times New Roman'" fo:background-color="transparent" fo:color="#060505"/>
    </style:style>
    <style:style style:name="T138" style:family="text">
      <style:text-properties fo:font-size="12.00pt" fo:font-weight="normal" fo:font-family="'Times New Roman'" style:font-family-asian="'Times New Roman'" style:font-family-complex="'Times New Roman'" fo:background-color="transparent" fo:color="#060505"/>
    </style:style>
    <style:style style:name="T139" style:family="text">
      <style:text-properties fo:font-size="12.00pt" fo:font-weight="normal" fo:font-family="'Times New Roman'" style:font-family-asian="'Times New Roman'" style:font-family-complex="'Times New Roman'" fo:background-color="transparent" fo:color="#060505"/>
    </style:style>
    <style:style style:name="T140" style:family="text">
      <style:text-properties fo:font-size="12.00pt" fo:font-weight="normal" fo:font-family="'Times New Roman'" style:font-family-asian="'Times New Roman'" style:font-family-complex="'Times New Roman'" fo:background-color="transparent" fo:color="#060505"/>
    </style:style>
    <style:style style:name="T141" style:family="text">
      <style:text-properties fo:font-size="12.00pt" fo:font-weight="normal" fo:font-family="'Times New Roman'" style:font-family-asian="'Times New Roman'" style:font-family-complex="'Times New Roman'" fo:background-color="transparent" fo:color="#060505"/>
    </style:style>
    <style:style style:name="T142" style:family="text">
      <style:text-properties fo:font-size="12.00pt" fo:font-weight="normal" fo:font-family="'Times New Roman'" style:font-family-asian="'Times New Roman'" style:font-family-complex="'Times New Roman'" fo:background-color="transparent" fo:color="#060505"/>
    </style:style>
    <style:style style:name="T143" style:family="text">
      <style:text-properties fo:font-size="12.00pt" fo:font-weight="normal" fo:font-family="'Times New Roman'" style:font-family-asian="'Times New Roman'" style:font-family-complex="'Times New Roman'" fo:background-color="transparent" fo:color="#060505"/>
    </style:style>
    <style:style style:name="T144" style:family="text">
      <style:text-properties fo:font-size="12.00pt" fo:font-weight="normal" fo:font-family="'Times New Roman'" style:font-family-asian="'Times New Roman'" style:font-family-complex="'Times New Roman'" fo:background-color="transparent" fo:color="#060505"/>
    </style:style>
    <style:style style:name="T145" style:family="text">
      <style:text-properties fo:font-size="12.00pt" fo:font-weight="normal" fo:font-family="'Times New Roman'" style:font-family-asian="'Times New Roman'" style:font-family-complex="'Times New Roman'" fo:background-color="transparent" fo:color="#060505"/>
    </style:style>
    <style:style style:name="T146" style:family="text">
      <style:text-properties fo:font-size="12.00pt" fo:font-weight="normal" fo:font-family="'Times New Roman'" style:font-family-asian="'Times New Roman'" style:font-family-complex="'Times New Roman'" fo:background-color="transparent" fo:color="#060505"/>
    </style:style>
    <style:style style:name="T147" style:family="text">
      <style:text-properties fo:font-size="12.00pt" fo:font-weight="normal" fo:font-family="'Times New Roman'" style:font-family-asian="'Times New Roman'" style:font-family-complex="'Times New Roman'" fo:background-color="#ffffff" fo:color="#060505"/>
    </style:style>
    <style:style style:name="T148" style:family="text">
      <style:text-properties fo:font-size="12.00pt" fo:font-weight="normal" fo:font-family="'Times New Roman'" style:font-family-asian="'Times New Roman'" style:font-family-complex="'Times New Roman'" fo:background-color="transparent" fo:color="#060505"/>
    </style:style>
    <style:style style:name="T149" style:family="text">
      <style:text-properties fo:font-size="12.00pt" fo:font-weight="normal" fo:font-family="'Times New Roman'" style:font-family-asian="'Times New Roman'" style:font-family-complex="'Times New Roman'" fo:background-color="transparent" fo:color="#060505"/>
    </style:style>
    <style:style style:name="T150" style:family="text">
      <style:text-properties fo:font-size="12.00pt" fo:font-weight="normal" fo:font-family="'Times New Roman'" style:font-family-asian="'Times New Roman'" style:font-family-complex="'Times New Roman'" fo:background-color="transparent" fo:color="#060505"/>
    </style:style>
    <style:style style:name="T151" style:family="text">
      <style:text-properties fo:font-size="12.00pt" fo:font-weight="normal" fo:font-family="'Times New Roman'" style:font-family-asian="'Times New Roman'" style:font-family-complex="'Times New Roman'" fo:background-color="#ffffff" fo:color="#060505"/>
    </style:style>
    <style:style style:name="T152" style:family="text">
      <style:text-properties fo:font-size="12.00pt" fo:font-weight="normal" fo:font-family="'Times New Roman'" style:font-family-asian="'Times New Roman'" style:font-family-complex="'Times New Roman'" fo:background-color="transparent" fo:color="#060505"/>
    </style:style>
    <style:style style:name="T153" style:family="text">
      <style:text-properties fo:font-size="12.00pt" fo:font-weight="normal" fo:font-family="'Times New Roman'" style:font-family-asian="'Times New Roman'" style:font-family-complex="'Times New Roman'" fo:background-color="transparent" fo:color="#060505"/>
    </style:style>
    <style:style style:name="T154" style:family="text">
      <style:text-properties fo:font-size="12.00pt" fo:font-weight="normal" fo:font-family="'Times New Roman'" style:font-family-asian="'Times New Roman'" style:font-family-complex="'Times New Roman'" fo:background-color="#ffffff" fo:color="#060505"/>
    </style:style>
    <style:style style:name="T155" style:family="text">
      <style:text-properties fo:font-size="12.00pt" fo:font-weight="normal" fo:font-family="'Times New Roman'" style:font-family-asian="'Times New Roman'" style:font-family-complex="'Times New Roman'" fo:background-color="transparent" fo:color="#060505"/>
    </style:style>
    <style:style style:name="T156" style:family="text">
      <style:text-properties fo:font-size="12.00pt" fo:font-weight="normal" fo:font-family="'Times New Roman'" style:font-family-asian="'Times New Roman'" style:font-family-complex="'Times New Roman'" fo:background-color="transparent" fo:color="#060505"/>
    </style:style>
    <style:style style:name="T157" style:family="text">
      <style:text-properties fo:font-size="12.00pt" fo:font-weight="normal" fo:font-family="'Times New Roman'" style:font-family-asian="'Times New Roman'" style:font-family-complex="'Times New Roman'" fo:background-color="#ffffff" fo:color="#060505"/>
    </style:style>
    <style:style style:name="T158" style:family="text">
      <style:text-properties fo:font-size="12.00pt" fo:font-weight="normal" fo:font-family="'Times New Roman'" style:font-family-asian="'Times New Roman'" style:font-family-complex="'Times New Roman'" fo:background-color="transparent" fo:color="#060505"/>
    </style:style>
    <style:style style:name="T159" style:family="text">
      <style:text-properties fo:font-size="12.00pt" fo:font-weight="normal" fo:font-family="'Times New Roman'" style:font-family-asian="'Times New Roman'" style:font-family-complex="'Times New Roman'" fo:background-color="transparent" fo:color="#060505"/>
    </style:style>
    <style:style style:name="T160" style:family="text">
      <style:text-properties fo:font-size="12.00pt" fo:font-weight="normal" fo:font-family="'Times New Roman'" style:font-family-asian="'Times New Roman'" style:font-family-complex="'Times New Roman'" fo:background-color="#ffffff" fo:color="#060505"/>
    </style:style>
    <style:style style:name="T161" style:family="text">
      <style:text-properties fo:font-size="12.00pt" fo:font-weight="normal" fo:font-family="'Times New Roman'" style:font-family-asian="'Times New Roman'" style:font-family-complex="'Times New Roman'" fo:background-color="transparent" fo:color="#060505"/>
    </style:style>
    <style:style style:name="T162" style:family="text">
      <style:text-properties fo:font-size="12.00pt" fo:font-weight="normal" fo:font-family="'Times New Roman'" style:font-family-asian="'Times New Roman'" style:font-family-complex="'Times New Roman'" fo:background-color="transparent" fo:color="#060505"/>
    </style:style>
    <style:style style:name="T163" style:family="text">
      <style:text-properties fo:font-size="12.00pt" fo:font-weight="normal" fo:font-family="'Times New Roman'" style:font-family-asian="'Times New Roman'" style:font-family-complex="'Times New Roman'" fo:background-color="transparent" fo:color="#060505"/>
    </style:style>
    <style:style style:name="T164" style:family="text">
      <style:text-properties fo:font-size="12.00pt" fo:font-weight="normal" fo:font-family="'Times New Roman'" style:font-family-asian="'Times New Roman'" style:font-family-complex="'Times New Roman'" fo:background-color="transparent" fo:color="#060505"/>
    </style:style>
    <style:style style:name="T165" style:family="text">
      <style:text-properties fo:font-size="12.00pt" fo:font-weight="normal" fo:font-family="'Times New Roman'" style:font-family-asian="'Times New Roman'" style:font-family-complex="'Times New Roman'" fo:background-color="transparent" fo:color="#060505"/>
    </style:style>
    <style:style style:name="T166" style:family="text">
      <style:text-properties fo:font-size="12.00pt" fo:font-weight="normal" fo:font-family="'Times New Roman'" style:font-family-asian="'Times New Roman'" style:font-family-complex="'Times New Roman'" fo:background-color="transparent" fo:color="#060505"/>
    </style:style>
    <style:style style:name="T167" style:family="text">
      <style:text-properties fo:font-size="12.00pt" fo:font-weight="normal" fo:font-family="'Times New Roman'" style:font-family-asian="'Times New Roman'" style:font-family-complex="'Times New Roman'" fo:background-color="transparent" fo:color="#060505"/>
    </style:style>
    <style:style style:name="T168" style:family="text">
      <style:text-properties fo:font-size="12.00pt" fo:font-weight="normal" fo:font-family="'Times New Roman'" style:font-family-asian="'Times New Roman'" style:font-family-complex="'Times New Roman'" fo:background-color="transparent" fo:color="#060505"/>
    </style:style>
    <style:style style:name="T169" style:family="text">
      <style:text-properties fo:font-size="12.00pt" fo:font-weight="normal" fo:font-family="'Times New Roman'" style:font-family-asian="'Times New Roman'" style:font-family-complex="'Times New Roman'" fo:background-color="transparent" fo:color="#060505"/>
    </style:style>
    <style:style style:name="T170" style:family="text">
      <style:text-properties fo:font-size="12.00pt" fo:font-weight="normal" fo:font-family="'Times New Roman'" style:font-family-asian="'Times New Roman'" style:font-family-complex="'Times New Roman'" fo:background-color="transparent" fo:color="#060505"/>
    </style:style>
    <style:style style:name="T171" style:family="text">
      <style:text-properties fo:font-size="12.00pt" fo:font-weight="normal" fo:font-family="'Times New Roman'" style:font-family-asian="'Times New Roman'" style:font-family-complex="'Times New Roman'" fo:background-color="transparent" fo:color="#060505"/>
    </style:style>
    <style:style style:name="T172" style:family="text">
      <style:text-properties fo:font-size="12.00pt" fo:font-weight="normal" fo:font-family="'Times New Roman'" style:font-family-asian="'Times New Roman'" style:font-family-complex="'Times New Roman'" fo:background-color="transparent" fo:color="#060505"/>
    </style:style>
    <style:style style:name="T173" style:family="text">
      <style:text-properties fo:font-size="12.00pt" fo:font-weight="normal" fo:font-family="'Times New Roman'" style:font-family-asian="'Times New Roman'" style:font-family-complex="'Times New Roman'" fo:background-color="transparent" fo:color="#060505"/>
    </style:style>
    <style:style style:name="T174" style:family="text">
      <style:text-properties fo:font-size="12.00pt" fo:font-weight="normal" fo:font-family="'Times New Roman'" style:font-family-asian="'Times New Roman'" style:font-family-complex="'Times New Roman'" fo:background-color="#ffffff" fo:color="#060505"/>
    </style:style>
    <style:style style:name="T175" style:family="text">
      <style:text-properties fo:font-size="12.00pt" fo:font-weight="normal" fo:font-family="'Times New Roman'" style:font-family-asian="'Times New Roman'" style:font-family-complex="'Times New Roman'" fo:background-color="transparent" fo:color="#060505"/>
    </style:style>
    <style:style style:name="T176" style:family="text">
      <style:text-properties fo:font-size="12.00pt" fo:font-weight="normal" fo:font-family="'Times New Roman'" style:font-family-asian="'Times New Roman'" style:font-family-complex="'Times New Roman'" fo:background-color="transparent" fo:color="#060505"/>
    </style:style>
    <style:style style:name="T177" style:family="text">
      <style:text-properties fo:font-size="12.00pt" fo:font-weight="normal" fo:font-family="'Times New Roman'" style:font-family-asian="'Times New Roman'" style:font-family-complex="'Times New Roman'" fo:background-color="#ffffff" fo:color="#060505"/>
    </style:style>
    <style:style style:name="T178" style:family="text">
      <style:text-properties fo:font-size="12.00pt" fo:font-weight="normal" fo:font-family="'Times New Roman'" style:font-family-asian="'Times New Roman'" style:font-family-complex="'Times New Roman'" fo:background-color="transparent" fo:color="#060505"/>
    </style:style>
    <style:style style:name="T179" style:family="text">
      <style:text-properties fo:font-size="12.00pt" fo:font-weight="normal" fo:font-family="'Times New Roman'" style:font-family-asian="'Times New Roman'" style:font-family-complex="'Times New Roman'" fo:background-color="transparent" fo:color="#060505"/>
    </style:style>
    <style:style style:name="T180" style:family="text">
      <style:text-properties fo:font-size="12.00pt" fo:font-weight="normal" fo:font-family="'Times New Roman'" style:font-family-asian="'Times New Roman'" style:font-family-complex="'Times New Roman'" fo:background-color="#ffffff" fo:color="#060505"/>
    </style:style>
    <style:style style:name="T181" style:family="text">
      <style:text-properties fo:font-size="12.00pt" fo:font-weight="normal" fo:font-family="'Times New Roman'" style:font-family-asian="'Times New Roman'" style:font-family-complex="'Times New Roman'" fo:background-color="transparent" fo:color="#060505"/>
    </style:style>
    <style:style style:name="T182" style:family="text">
      <style:text-properties fo:font-size="12.00pt" fo:font-weight="normal" fo:font-family="'Times New Roman'" style:font-family-asian="'Times New Roman'" style:font-family-complex="'Times New Roman'" fo:background-color="transparent" fo:color="#060505"/>
    </style:style>
    <style:style style:name="T183" style:family="text">
      <style:text-properties fo:font-size="12.00pt" fo:font-weight="normal" fo:font-family="'Times New Roman'" style:font-family-asian="'Times New Roman'" style:font-family-complex="'Times New Roman'" fo:background-color="#ffffff" fo:color="#060505"/>
    </style:style>
    <style:style style:name="T184" style:family="text">
      <style:text-properties fo:font-size="12.00pt" fo:font-weight="normal" fo:font-family="'Times New Roman'" style:font-family-asian="'Times New Roman'" style:font-family-complex="'Times New Roman'" fo:background-color="transparent" fo:color="#060505"/>
    </style:style>
    <style:style style:name="T185" style:family="text">
      <style:text-properties fo:font-size="12.00pt" fo:font-weight="normal" fo:font-family="'Times New Roman'" style:font-family-asian="'Times New Roman'" style:font-family-complex="'Times New Roman'" fo:background-color="transparent" fo:color="#060505"/>
    </style:style>
    <style:style style:name="T186" style:family="text">
      <style:text-properties fo:font-size="12.00pt" fo:font-weight="normal" fo:font-family="'Times New Roman'" style:font-family-asian="'Times New Roman'" style:font-family-complex="'Times New Roman'" fo:background-color="#ffffff" fo:color="#060505"/>
    </style:style>
    <style:style style:name="T187" style:family="text">
      <style:text-properties fo:font-size="12.00pt" fo:font-weight="normal" fo:font-family="'Times New Roman'" style:font-family-asian="'Times New Roman'" style:font-family-complex="'Times New Roman'" fo:background-color="transparent" fo:color="#060505"/>
    </style:style>
    <style:style style:name="T188" style:family="text">
      <style:text-properties fo:font-size="12.00pt" fo:font-weight="normal" fo:font-family="'Times New Roman'" style:font-family-asian="'Times New Roman'" style:font-family-complex="'Times New Roman'" fo:background-color="transparent" fo:color="#060505"/>
    </style:style>
    <style:style style:name="T189" style:family="text">
      <style:text-properties fo:font-size="12.00pt" fo:font-weight="normal" fo:font-family="'Times New Roman'" style:font-family-asian="'Times New Roman'" style:font-family-complex="'Times New Roman'" fo:background-color="#ffffff" fo:color="#060505"/>
    </style:style>
    <style:style style:name="T190" style:family="text">
      <style:text-properties fo:font-size="12.00pt" fo:font-weight="normal" fo:font-family="'Times New Roman'" style:font-family-asian="'Times New Roman'" style:font-family-complex="'Times New Roman'" fo:background-color="transparent" fo:color="#060505"/>
    </style:style>
    <style:style style:name="T191" style:family="text">
      <style:text-properties fo:font-size="12.00pt" fo:font-weight="normal" fo:font-family="'Times New Roman'" style:font-family-asian="'Times New Roman'" style:font-family-complex="'Times New Roman'" fo:background-color="transparent" fo:color="#060505"/>
    </style:style>
    <style:style style:name="T192" style:family="text">
      <style:text-properties fo:font-size="12.00pt" fo:font-weight="normal" fo:font-family="'Times New Roman'" style:font-family-asian="'Times New Roman'" style:font-family-complex="'Times New Roman'" fo:background-color="transparent" fo:color="#060505"/>
    </style:style>
    <style:style style:name="T193" style:family="text">
      <style:text-properties fo:font-size="12.00pt" fo:font-weight="normal" fo:font-family="'Times New Roman'" style:font-family-asian="'Times New Roman'" style:font-family-complex="'Times New Roman'" fo:background-color="transparent" fo:color="#060505"/>
    </style:style>
    <style:style style:name="T194" style:family="text">
      <style:text-properties fo:font-size="12.00pt" fo:font-weight="normal" fo:font-family="'Times New Roman'" style:font-family-asian="'Times New Roman'" style:font-family-complex="'Times New Roman'" fo:background-color="#ffffff" fo:color="#060505"/>
    </style:style>
    <style:style style:name="T195" style:family="text">
      <style:text-properties fo:font-size="12.00pt" fo:font-weight="normal" fo:font-family="'Times New Roman'" style:font-family-asian="'Times New Roman'" style:font-family-complex="'Times New Roman'" fo:background-color="transparent" fo:color="#060505"/>
    </style:style>
    <style:style style:name="T196" style:family="text">
      <style:text-properties fo:font-size="12.00pt" fo:font-weight="normal" fo:font-family="'Times New Roman'" style:font-family-asian="'Times New Roman'" style:font-family-complex="'Times New Roman'" fo:background-color="transparent" fo:color="#060505"/>
    </style:style>
    <style:style style:name="T197" style:family="text">
      <style:text-properties fo:font-size="12.00pt" fo:font-weight="normal" fo:font-family="'Times New Roman'" style:font-family-asian="'Times New Roman'" style:font-family-complex="'Times New Roman'" fo:background-color="#ffffff" fo:color="#060505"/>
    </style:style>
    <style:style style:name="T198" style:family="text">
      <style:text-properties fo:font-size="12.00pt" fo:font-weight="normal" fo:font-family="'Times New Roman'" style:font-family-asian="'Times New Roman'" style:font-family-complex="'Times New Roman'" fo:background-color="transparent" fo:color="#060505"/>
    </style:style>
    <style:style style:name="T199" style:family="text">
      <style:text-properties fo:font-size="12.00pt" fo:font-weight="normal" fo:font-family="'Times New Roman'" style:font-family-asian="'Times New Roman'" style:font-family-complex="'Times New Roman'" fo:background-color="transparent" fo:color="#060505"/>
    </style:style>
    <style:style style:name="T200" style:family="text">
      <style:text-properties fo:font-size="12.00pt" fo:font-weight="normal" fo:font-family="'Times New Roman'" style:font-family-asian="'Times New Roman'" style:font-family-complex="'Times New Roman'" fo:background-color="transparent" fo:color="#060505"/>
    </style:style>
    <style:style style:name="T201" style:family="text">
      <style:text-properties fo:font-size="12.00pt" fo:font-weight="normal" fo:font-family="'Times New Roman'" style:font-family-asian="'Times New Roman'" style:font-family-complex="'Times New Roman'" fo:background-color="transparent" fo:color="#060505"/>
    </style:style>
    <style:style style:name="T202" style:family="text">
      <style:text-properties fo:font-size="12.00pt" fo:font-weight="normal" fo:font-family="'Times New Roman'" style:font-family-asian="'Times New Roman'" style:font-family-complex="'Times New Roman'" fo:background-color="#ffffff" fo:color="#060505"/>
    </style:style>
    <style:style style:name="T203" style:family="text">
      <style:text-properties fo:font-size="12.00pt" fo:font-weight="normal" fo:font-family="'Times New Roman'" style:font-family-asian="'Times New Roman'" style:font-family-complex="'Times New Roman'" fo:background-color="transparent" fo:color="#060505"/>
    </style:style>
    <style:style style:name="T204" style:family="text">
      <style:text-properties fo:font-size="12.00pt" fo:font-weight="normal" fo:font-family="'Times New Roman'" style:font-family-asian="'Times New Roman'" style:font-family-complex="'Times New Roman'" fo:background-color="transparent" fo:color="#060505"/>
    </style:style>
    <style:style style:name="T205" style:family="text">
      <style:text-properties fo:font-size="12.00pt" fo:font-weight="normal" fo:font-family="'Times New Roman'" style:font-family-asian="'Times New Roman'" style:font-family-complex="'Times New Roman'" fo:background-color="#ffffff" fo:color="#060505"/>
    </style:style>
    <style:style style:name="T206" style:family="text">
      <style:text-properties fo:font-size="12.00pt" fo:font-weight="normal" fo:font-family="'Times New Roman'" style:font-family-asian="'Times New Roman'" style:font-family-complex="'Times New Roman'" fo:background-color="transparent" fo:color="#060505"/>
    </style:style>
    <style:style style:name="T207" style:family="text">
      <style:text-properties fo:font-size="12.00pt" fo:font-weight="normal" fo:font-family="'Times New Roman'" style:font-family-asian="'Times New Roman'" style:font-family-complex="'Times New Roman'" fo:background-color="transparent" fo:color="#060505"/>
    </style:style>
    <style:style style:name="T208" style:family="text">
      <style:text-properties fo:font-size="12.00pt" fo:font-weight="normal" fo:font-family="'Times New Roman'" style:font-family-asian="'Times New Roman'" style:font-family-complex="'Times New Roman'" fo:background-color="#ffffff" fo:color="#060505"/>
    </style:style>
    <style:style style:name="T209" style:family="text">
      <style:text-properties fo:font-size="12.00pt" fo:font-weight="normal" fo:font-family="'Times New Roman'" style:font-family-asian="'Times New Roman'" style:font-family-complex="'Times New Roman'" fo:background-color="transparent" fo:color="#060505"/>
    </style:style>
    <style:style style:name="T210" style:family="text">
      <style:text-properties fo:font-size="12.00pt" fo:font-weight="normal" fo:font-family="'Times New Roman'" style:font-family-asian="'Times New Roman'" style:font-family-complex="'Times New Roman'" fo:background-color="transparent" fo:color="#060505"/>
    </style:style>
    <style:style style:name="T211" style:family="text">
      <style:text-properties fo:font-size="12.00pt" fo:font-weight="normal" fo:font-family="'Times New Roman'" style:font-family-asian="'Times New Roman'" style:font-family-complex="'Times New Roman'" fo:background-color="#ffffff" fo:color="#060505"/>
    </style:style>
    <style:style style:name="T212" style:family="text">
      <style:text-properties fo:font-size="12.00pt" fo:font-weight="normal" fo:font-family="'Times New Roman'" style:font-family-asian="'Times New Roman'" style:font-family-complex="'Times New Roman'" fo:background-color="transparent" fo:color="#060505"/>
    </style:style>
    <style:style style:name="T213" style:family="text">
      <style:text-properties fo:font-size="12.00pt" fo:font-weight="normal" fo:font-family="'Times New Roman'" style:font-family-asian="'Times New Roman'" style:font-family-complex="'Times New Roman'" fo:background-color="transparent" fo:color="#060505"/>
    </style:style>
    <style:style style:name="T214" style:family="text">
      <style:text-properties fo:font-size="12.00pt" fo:font-weight="normal" fo:font-family="'Times New Roman'" style:font-family-asian="'Times New Roman'" style:font-family-complex="'Times New Roman'" fo:background-color="#ffffff" fo:color="#060505"/>
    </style:style>
    <style:style style:name="T215" style:family="text">
      <style:text-properties fo:font-size="12.00pt" fo:font-weight="normal" fo:font-family="'Times New Roman'" style:font-family-asian="'Times New Roman'" style:font-family-complex="'Times New Roman'" fo:background-color="transparent" fo:color="#060505"/>
    </style:style>
    <style:style style:name="T216" style:family="text">
      <style:text-properties fo:font-size="12.00pt" fo:font-weight="normal" fo:font-family="'Times New Roman'" style:font-family-asian="'Times New Roman'" style:font-family-complex="'Times New Roman'" fo:background-color="transparent" fo:color="#060505"/>
    </style:style>
    <style:style style:name="T217" style:family="text">
      <style:text-properties fo:font-size="12.00pt" fo:font-weight="normal" fo:font-family="'Times New Roman'" style:font-family-asian="'Times New Roman'" style:font-family-complex="'Times New Roman'" fo:background-color="#ffffff" fo:color="#060505"/>
    </style:style>
    <style:style style:name="T218" style:family="text">
      <style:text-properties fo:font-size="12.00pt" fo:font-weight="normal" fo:font-family="'Times New Roman'" style:font-family-asian="'Times New Roman'" style:font-family-complex="'Times New Roman'" fo:background-color="transparent" fo:color="#060505"/>
    </style:style>
    <style:style style:name="T219" style:family="text">
      <style:text-properties fo:font-size="12.00pt" fo:font-weight="normal" fo:font-family="'Times New Roman'" style:font-family-asian="'Times New Roman'" style:font-family-complex="'Times New Roman'" fo:background-color="transparent" fo:color="#060505"/>
    </style:style>
    <style:style style:name="T220" style:family="text">
      <style:text-properties fo:font-size="12.00pt" fo:font-weight="normal" fo:font-family="'Times New Roman'" style:font-family-asian="'Times New Roman'" style:font-family-complex="'Times New Roman'" fo:background-color="transparent" fo:color="#060505"/>
    </style:style>
    <style:style style:name="T221" style:family="text">
      <style:text-properties fo:font-size="12.00pt" fo:font-weight="normal" fo:font-family="'Times New Roman'" style:font-family-asian="'Times New Roman'" style:font-family-complex="'Times New Roman'" fo:background-color="transparent" fo:color="#060505"/>
    </style:style>
    <style:style style:name="T222" style:family="text">
      <style:text-properties fo:font-size="12.00pt" fo:font-weight="normal" fo:font-family="'Times New Roman'" style:font-family-asian="'Times New Roman'" style:font-family-complex="'Times New Roman'" fo:background-color="#ffffff" fo:color="#060505"/>
    </style:style>
    <style:style style:name="T223" style:family="text">
      <style:text-properties fo:font-size="12.00pt" fo:font-weight="normal" fo:font-family="'Times New Roman'" style:font-family-asian="'Times New Roman'" style:font-family-complex="'Times New Roman'" fo:background-color="transparent" fo:color="#060505"/>
    </style:style>
    <style:style style:name="T224" style:family="text">
      <style:text-properties fo:font-size="12.00pt" fo:font-weight="normal" fo:font-family="'Times New Roman'" style:font-family-asian="'Times New Roman'" style:font-family-complex="'Times New Roman'" fo:background-color="transparent" fo:color="#060505"/>
    </style:style>
    <style:style style:name="T225" style:family="text">
      <style:text-properties fo:font-size="12.00pt" fo:font-weight="normal" fo:font-family="'Times New Roman'" style:font-family-asian="'Times New Roman'" style:font-family-complex="'Times New Roman'" fo:background-color="#ffffff" fo:color="#060505"/>
    </style:style>
    <style:style style:name="T226" style:family="text">
      <style:text-properties fo:font-size="12.00pt" fo:font-weight="normal" fo:font-family="'Times New Roman'" style:font-family-asian="'Times New Roman'" style:font-family-complex="'Times New Roman'" fo:background-color="transparent" fo:color="#060505"/>
    </style:style>
    <style:style style:name="T227" style:family="text">
      <style:text-properties fo:font-size="12.00pt" fo:font-weight="normal" fo:font-family="'Times New Roman'" style:font-family-asian="'Times New Roman'" style:font-family-complex="'Times New Roman'" fo:background-color="transparent" fo:color="#060505"/>
    </style:style>
    <style:style style:name="T228" style:family="text">
      <style:text-properties fo:font-size="12.00pt" fo:font-weight="normal" fo:font-family="'Times New Roman'" style:font-family-asian="'Times New Roman'" style:font-family-complex="'Times New Roman'" fo:background-color="#ffffff" fo:color="#060505"/>
    </style:style>
    <style:style style:name="T229" style:family="text">
      <style:text-properties fo:font-size="12.00pt" fo:font-weight="normal" fo:font-family="'Times New Roman'" style:font-family-asian="'Times New Roman'" style:font-family-complex="'Times New Roman'" fo:background-color="transparent" fo:color="#060505"/>
    </style:style>
    <style:style style:name="T230" style:family="text">
      <style:text-properties fo:font-size="12.00pt" fo:font-weight="normal" fo:font-family="'Times New Roman'" style:font-family-asian="'Times New Roman'" style:font-family-complex="'Times New Roman'" fo:background-color="transparent" fo:color="#060505"/>
    </style:style>
    <style:style style:name="T231" style:family="text">
      <style:text-properties fo:font-size="12.00pt" fo:font-weight="normal" fo:font-family="'Times New Roman'" style:font-family-asian="'Times New Roman'" style:font-family-complex="'Times New Roman'" fo:background-color="#ffffff" fo:color="#060505"/>
    </style:style>
    <style:style style:name="T232" style:family="text">
      <style:text-properties fo:font-size="12.00pt" fo:font-weight="normal" fo:font-family="'Times New Roman'" style:font-family-asian="'Times New Roman'" style:font-family-complex="'Times New Roman'" fo:background-color="transparent" fo:color="#060505"/>
    </style:style>
    <style:style style:name="T233" style:family="text">
      <style:text-properties fo:font-size="12.00pt" fo:font-weight="normal" fo:font-family="'Times New Roman'" style:font-family-asian="'Times New Roman'" style:font-family-complex="'Times New Roman'" fo:background-color="transparent" fo:color="#060505"/>
    </style:style>
    <style:style style:name="T234" style:family="text">
      <style:text-properties fo:font-size="12.00pt" fo:font-weight="normal" fo:font-family="'Times New Roman'" style:font-family-asian="'Times New Roman'" style:font-family-complex="'Times New Roman'" fo:background-color="#ffffff" fo:color="#060505"/>
    </style:style>
    <style:style style:name="T235" style:family="text">
      <style:text-properties fo:font-size="12.00pt" fo:font-weight="normal" fo:font-family="'Times New Roman'" style:font-family-asian="'Times New Roman'" style:font-family-complex="'Times New Roman'" fo:background-color="transparent" fo:color="#060505"/>
    </style:style>
    <style:style style:name="T236" style:family="text">
      <style:text-properties fo:font-size="12.00pt" fo:font-weight="normal" fo:font-family="'Times New Roman'" style:font-family-asian="'Times New Roman'" style:font-family-complex="'Times New Roman'" fo:background-color="transparent" fo:color="#060505"/>
    </style:style>
    <style:style style:name="T237" style:family="text">
      <style:text-properties fo:font-size="12.00pt" fo:font-weight="normal" fo:font-family="'Times New Roman'" style:font-family-asian="'Times New Roman'" style:font-family-complex="'Times New Roman'" fo:background-color="transparent" fo:color="#060505"/>
    </style:style>
    <style:style style:name="T238" style:family="text">
      <style:text-properties fo:font-size="12.00pt" fo:font-weight="normal" fo:font-family="'Times New Roman'" style:font-family-asian="'Times New Roman'" style:font-family-complex="'Times New Roman'" fo:background-color="transparent" fo:color="#060505"/>
    </style:style>
    <style:style style:name="T239" style:family="text">
      <style:text-properties fo:font-size="12.00pt" fo:font-weight="normal" fo:font-family="'Times New Roman'" style:font-family-asian="'Times New Roman'" style:font-family-complex="'Times New Roman'" fo:background-color="#ffffff" fo:color="#060505"/>
    </style:style>
    <style:style style:name="T240" style:family="text">
      <style:text-properties fo:font-size="12.00pt" fo:font-weight="normal" fo:font-family="'Times New Roman'" style:font-family-asian="'Times New Roman'" style:font-family-complex="'Times New Roman'" fo:background-color="transparent" fo:color="#060505"/>
    </style:style>
    <style:style style:name="T241" style:family="text">
      <style:text-properties fo:font-size="12.00pt" fo:font-weight="normal" fo:font-family="'Times New Roman'" style:font-family-asian="'Times New Roman'" style:font-family-complex="'Times New Roman'" fo:background-color="transparent" fo:color="#060505"/>
    </style:style>
    <style:style style:name="T242" style:family="text">
      <style:text-properties fo:font-size="12.00pt" fo:font-weight="normal" fo:font-family="'Times New Roman'" style:font-family-asian="'Times New Roman'" style:font-family-complex="'Times New Roman'" fo:background-color="#ffffff" fo:color="#060505"/>
    </style:style>
    <style:style style:name="T243" style:family="text">
      <style:text-properties fo:font-size="12.00pt" fo:font-weight="normal" fo:font-family="'Times New Roman'" style:font-family-asian="'Times New Roman'" style:font-family-complex="'Times New Roman'" fo:background-color="transparent" fo:color="#060505"/>
    </style:style>
    <style:style style:name="T244" style:family="text">
      <style:text-properties fo:font-size="12.00pt" fo:font-weight="normal" fo:font-family="'Times New Roman'" style:font-family-asian="'Times New Roman'" style:font-family-complex="'Times New Roman'" fo:background-color="transparent" fo:color="#060505"/>
    </style:style>
    <style:style style:name="T245" style:family="text">
      <style:text-properties fo:font-size="12.00pt" fo:font-weight="normal" fo:font-family="'Times New Roman'" style:font-family-asian="'Times New Roman'" style:font-family-complex="'Times New Roman'" fo:background-color="transparent" fo:color="#060505"/>
    </style:style>
    <style:style style:name="T246" style:family="text">
      <style:text-properties fo:font-size="12.00pt" fo:font-weight="normal" fo:font-family="'Times New Roman'" style:font-family-asian="'Times New Roman'" style:font-family-complex="'Times New Roman'" fo:background-color="transparent" fo:color="#060505"/>
    </style:style>
    <style:style style:name="T247" style:family="text">
      <style:text-properties fo:font-size="12.00pt" fo:font-weight="normal" fo:font-family="'Times New Roman'" style:font-family-asian="'Times New Roman'" style:font-family-complex="'Times New Roman'" fo:background-color="#ffffff" fo:color="#060505"/>
    </style:style>
    <style:style style:name="T248" style:family="text">
      <style:text-properties fo:font-size="12.00pt" fo:font-weight="normal" fo:font-family="'Times New Roman'" style:font-family-asian="'Times New Roman'" style:font-family-complex="'Times New Roman'" fo:background-color="transparent" fo:color="#060505"/>
    </style:style>
    <style:style style:name="T249" style:family="text">
      <style:text-properties fo:font-size="12.00pt" fo:font-weight="normal" fo:font-family="'Times New Roman'" style:font-family-asian="'Times New Roman'" style:font-family-complex="'Times New Roman'" fo:background-color="transparent" fo:color="#060505"/>
    </style:style>
    <style:style style:name="T250" style:family="text">
      <style:text-properties fo:font-size="12.00pt" fo:font-weight="normal" fo:font-family="'Times New Roman'" style:font-family-asian="'Times New Roman'" style:font-family-complex="'Times New Roman'" fo:background-color="#ffffff" fo:color="#060505"/>
    </style:style>
    <style:style style:name="T251" style:family="text">
      <style:text-properties fo:font-size="12.00pt" fo:font-weight="normal" fo:font-family="'Times New Roman'" style:font-family-asian="'Times New Roman'" style:font-family-complex="'Times New Roman'" fo:background-color="transparent" fo:color="#060505"/>
    </style:style>
    <style:style style:name="T252" style:family="text">
      <style:text-properties fo:font-size="12.00pt" fo:font-weight="normal" fo:font-family="'Times New Roman'" style:font-family-asian="'Times New Roman'" style:font-family-complex="'Times New Roman'" fo:background-color="transparent" fo:color="#060505"/>
    </style:style>
    <style:style style:name="T253" style:family="text">
      <style:text-properties fo:font-size="12.00pt" fo:font-weight="normal" fo:font-family="'Times New Roman'" style:font-family-asian="'Times New Roman'" style:font-family-complex="'Times New Roman'" fo:background-color="#ffffff" fo:color="#060505"/>
    </style:style>
    <style:style style:name="T254" style:family="text">
      <style:text-properties fo:font-size="12.00pt" fo:font-weight="normal" fo:font-family="'Times New Roman'" style:font-family-asian="'Times New Roman'" style:font-family-complex="'Times New Roman'" fo:background-color="transparent" fo:color="#060505"/>
    </style:style>
    <style:style style:name="T255" style:family="text">
      <style:text-properties fo:font-size="12.00pt" fo:font-weight="normal" fo:font-family="'Times New Roman'" style:font-family-asian="'Times New Roman'" style:font-family-complex="'Times New Roman'" fo:background-color="transparent" fo:color="#060505"/>
    </style:style>
    <style:style style:name="T256" style:family="text">
      <style:text-properties fo:font-size="12.00pt" fo:font-weight="normal" fo:font-family="'Times New Roman'" style:font-family-asian="'Times New Roman'" style:font-family-complex="'Times New Roman'" fo:background-color="#ffffff" fo:color="#060505"/>
    </style:style>
    <style:style style:name="T257" style:family="text">
      <style:text-properties fo:font-size="12.00pt" fo:font-weight="normal" fo:font-family="'Times New Roman'" style:font-family-asian="'Times New Roman'" style:font-family-complex="'Times New Roman'" fo:background-color="transparent" fo:color="#060505"/>
    </style:style>
    <style:style style:name="T258" style:family="text">
      <style:text-properties fo:font-size="12.00pt" fo:font-weight="normal" fo:font-family="'Times New Roman'" style:font-family-asian="'Times New Roman'" style:font-family-complex="'Times New Roman'" fo:background-color="transparent" fo:color="#060505"/>
    </style:style>
    <style:style style:name="T259" style:family="text">
      <style:text-properties fo:font-size="12.00pt" fo:font-weight="normal" fo:font-family="'Times New Roman'" style:font-family-asian="'Times New Roman'" style:font-family-complex="'Times New Roman'" fo:background-color="#ffffff" fo:color="#060505"/>
    </style:style>
    <style:style style:name="T260" style:family="text">
      <style:text-properties fo:font-size="12.00pt" fo:font-weight="normal" fo:font-family="'Times New Roman'" style:font-family-asian="'Times New Roman'" style:font-family-complex="'Times New Roman'" fo:background-color="transparent" fo:color="#060505"/>
    </style:style>
    <style:style style:name="T261" style:family="text">
      <style:text-properties fo:font-size="12.00pt" fo:font-weight="normal" fo:font-family="'Times New Roman'" style:font-family-asian="'Times New Roman'" style:font-family-complex="'Times New Roman'" fo:background-color="transparent" fo:color="#060505"/>
    </style:style>
    <style:style style:name="T262" style:family="text">
      <style:text-properties fo:font-size="12.00pt" fo:font-weight="normal" fo:font-family="'Times New Roman'" style:font-family-asian="'Times New Roman'" style:font-family-complex="'Times New Roman'" fo:background-color="#ffffff" fo:color="#060505"/>
    </style:style>
    <style:style style:name="T263" style:family="text">
      <style:text-properties fo:font-size="12.00pt" fo:font-weight="normal" fo:font-family="'Times New Roman'" style:font-family-asian="'Times New Roman'" style:font-family-complex="'Times New Roman'" fo:background-color="transparent" fo:color="#060505"/>
    </style:style>
    <style:style style:name="T264" style:family="text">
      <style:text-properties fo:font-size="12.00pt" fo:font-weight="normal" fo:font-family="'Times New Roman'" style:font-family-asian="'Times New Roman'" style:font-family-complex="'Times New Roman'" fo:background-color="transparent" fo:color="#060505"/>
    </style:style>
    <style:style style:name="T265" style:family="text">
      <style:text-properties fo:font-size="12.00pt" fo:font-weight="normal" fo:font-family="'Times New Roman'" style:font-family-asian="'Times New Roman'" style:font-family-complex="'Times New Roman'" fo:background-color="#ffffff" fo:color="#060505"/>
    </style:style>
    <style:style style:name="T266" style:family="text">
      <style:text-properties fo:font-size="12.00pt" fo:font-weight="normal" fo:font-family="'Times New Roman'" style:font-family-asian="'Times New Roman'" style:font-family-complex="'Times New Roman'" fo:background-color="transparent" fo:color="#060505"/>
    </style:style>
    <style:style style:name="T267" style:family="text">
      <style:text-properties fo:font-size="12.00pt" fo:font-weight="normal" fo:font-family="'Times New Roman'" style:font-family-asian="'Times New Roman'" style:font-family-complex="'Times New Roman'" fo:background-color="#ffffff" fo:color="#060505"/>
    </style:style>
    <style:style style:name="T268" style:family="text">
      <style:text-properties fo:font-size="12.00pt" fo:font-weight="normal" fo:font-family="'Times New Roman'" style:font-family-asian="'Times New Roman'" style:font-family-complex="'Times New Roman'" fo:background-color="#ffffff" fo:color="#060505"/>
    </style:style>
    <style:style style:name="T269" style:family="text">
      <style:text-properties fo:font-size="12.00pt" fo:font-weight="normal" fo:font-family="'Times New Roman'" style:font-family-asian="'Times New Roman'" style:font-family-complex="'Times New Roman'" fo:background-color="transparent" fo:color="#060505"/>
    </style:style>
    <style:style style:name="T270" style:family="text">
      <style:text-properties fo:font-size="12.00pt" fo:font-weight="normal" fo:font-family="'Times New Roman'" style:font-family-asian="'Times New Roman'" style:font-family-complex="'Times New Roman'" fo:background-color="#ffffff" fo:color="#060505"/>
    </style:style>
    <style:style style:name="T271" style:family="text">
      <style:text-properties fo:font-size="12.00pt" fo:font-weight="normal" fo:font-family="'Times New Roman'" style:font-family-asian="'Times New Roman'" style:font-family-complex="'Times New Roman'" fo:background-color="transparent" fo:color="#060505"/>
    </style:style>
    <style:style style:name="T272" style:family="text">
      <style:text-properties fo:font-size="12.00pt" fo:font-weight="normal" fo:font-family="'Times New Roman'" style:font-family-asian="'Times New Roman'" style:font-family-complex="'Times New Roman'" fo:background-color="transparent" fo:color="#060505"/>
    </style:style>
    <style:style style:name="T273" style:family="text">
      <style:text-properties fo:font-size="12.00pt" fo:font-weight="normal" fo:font-family="'Times New Roman'" style:font-family-asian="'Times New Roman'" style:font-family-complex="'Times New Roman'" fo:background-color="#ffffff" fo:color="#060505"/>
    </style:style>
    <style:style style:name="T274" style:family="text">
      <style:text-properties fo:font-size="12.00pt" fo:font-weight="normal" fo:font-family="'Times New Roman'" style:font-family-asian="'Times New Roman'" style:font-family-complex="'Times New Roman'" fo:background-color="transparent" fo:color="#060505"/>
    </style:style>
    <style:style style:name="T275" style:family="text">
      <style:text-properties fo:font-size="12.00pt" fo:font-weight="normal" fo:font-family="'Times New Roman'" style:font-family-asian="'Times New Roman'" style:font-family-complex="'Times New Roman'" fo:background-color="transparent" fo:color="#060505"/>
    </style:style>
    <style:style style:name="T276" style:family="text">
      <style:text-properties fo:font-size="12.00pt" fo:font-weight="normal" fo:font-family="'Times New Roman'" style:font-family-asian="'Times New Roman'" style:font-family-complex="'Times New Roman'" fo:background-color="#ffffff" fo:color="#060505"/>
    </style:style>
    <style:style style:name="T277" style:family="text">
      <style:text-properties fo:font-size="12.00pt" fo:font-weight="normal" fo:font-family="'Times New Roman'" style:font-family-asian="'Times New Roman'" style:font-family-complex="'Times New Roman'" fo:background-color="transparent" fo:color="#060505"/>
    </style:style>
    <style:style style:name="T278" style:family="text">
      <style:text-properties fo:font-size="12.00pt" fo:font-weight="normal" fo:font-family="'Times New Roman'" style:font-family-asian="'Times New Roman'" style:font-family-complex="'Times New Roman'" fo:background-color="transparent" fo:color="#060505"/>
    </style:style>
    <style:style style:name="T279" style:family="text">
      <style:text-properties fo:font-size="12.00pt" fo:font-weight="normal" fo:font-family="'Times New Roman'" style:font-family-asian="'Times New Roman'" style:font-family-complex="'Times New Roman'" fo:background-color="#ffffff" fo:color="#060505"/>
    </style:style>
    <style:style style:name="T280" style:family="text">
      <style:text-properties fo:font-size="12.00pt" fo:font-weight="normal" fo:font-family="'Times New Roman'" style:font-family-asian="'Times New Roman'" style:font-family-complex="'Times New Roman'" fo:background-color="transparent" fo:color="#060505"/>
    </style:style>
    <style:style style:name="T281" style:family="text">
      <style:text-properties fo:font-size="12.00pt" fo:font-weight="normal" fo:font-family="'Times New Roman'" style:font-family-asian="'Times New Roman'" style:font-family-complex="'Times New Roman'" fo:background-color="transparent" fo:color="#060505"/>
    </style:style>
    <style:style style:name="T282" style:family="text">
      <style:text-properties fo:font-size="12.00pt" fo:font-weight="normal" fo:font-family="'Times New Roman'" style:font-family-asian="'Times New Roman'" style:font-family-complex="'Times New Roman'" fo:background-color="transparent" fo:color="#060505"/>
    </style:style>
    <style:style style:name="T283" style:family="text">
      <style:text-properties fo:font-size="12.00pt" fo:font-weight="normal" fo:font-family="'Times New Roman'" style:font-family-asian="'Times New Roman'" style:font-family-complex="'Times New Roman'" fo:background-color="transparent" fo:color="#060505"/>
    </style:style>
    <style:style style:name="T284" style:family="text">
      <style:text-properties fo:font-size="12.00pt" fo:font-weight="normal" fo:font-family="'Times New Roman'" style:font-family-asian="'Times New Roman'" style:font-family-complex="'Times New Roman'" fo:background-color="#ffffff" fo:color="#060505"/>
    </style:style>
    <style:style style:name="T285" style:family="text">
      <style:text-properties fo:font-size="12.00pt" fo:font-weight="normal" fo:font-family="'Times New Roman'" style:font-family-asian="'Times New Roman'" style:font-family-complex="'Times New Roman'" fo:background-color="#ffffff" fo:color="#060505"/>
    </style:style>
    <style:style style:name="T286" style:family="text">
      <style:text-properties fo:font-size="12.00pt" fo:font-weight="normal" fo:font-family="'Times New Roman'" style:font-family-asian="'Times New Roman'" style:font-family-complex="'Times New Roman'" fo:background-color="#ffffff" fo:color="#060505"/>
    </style:style>
    <style:style style:name="T287" style:family="text">
      <style:text-properties fo:font-size="12.00pt" fo:font-weight="normal" fo:font-family="'Times New Roman'" style:font-family-asian="'Times New Roman'" style:font-family-complex="'Times New Roman'" fo:background-color="transparent" fo:color="#060505"/>
    </style:style>
    <style:style style:name="T288" style:family="text">
      <style:text-properties fo:font-size="12.00pt" fo:font-weight="normal" fo:font-family="'Times New Roman'" style:font-family-asian="'Times New Roman'" style:font-family-complex="'Times New Roman'" fo:background-color="#ffffff" fo:color="#060505"/>
    </style:style>
    <style:style style:name="T289" style:family="text">
      <style:text-properties fo:font-size="12.00pt" fo:font-weight="normal" fo:font-family="'Times New Roman'" style:font-family-asian="'Times New Roman'" style:font-family-complex="'Times New Roman'" fo:background-color="transparent" fo:color="#060505"/>
    </style:style>
    <style:style style:name="T290" style:family="text">
      <style:text-properties fo:font-size="12.00pt" fo:font-weight="normal" fo:font-family="'Times New Roman'" style:font-family-asian="'Times New Roman'" style:font-family-complex="'Times New Roman'" fo:background-color="transparent" fo:color="#060505"/>
    </style:style>
    <style:style style:name="T291" style:family="text">
      <style:text-properties fo:font-size="12.00pt" fo:font-weight="normal" fo:font-family="'Times New Roman'" style:font-family-asian="'Times New Roman'" style:font-family-complex="'Times New Roman'" fo:background-color="#ffffff" fo:color="#060505"/>
    </style:style>
    <style:style style:name="T292" style:family="text">
      <style:text-properties fo:font-size="12.00pt" fo:font-weight="normal" fo:font-family="'Times New Roman'" style:font-family-asian="'Times New Roman'" style:font-family-complex="'Times New Roman'" fo:background-color="#ffffff" fo:color="#060505"/>
    </style:style>
    <style:style style:name="T293" style:family="text">
      <style:text-properties fo:font-size="12.00pt" fo:font-weight="normal" fo:font-family="'Times New Roman'" style:font-family-asian="'Times New Roman'" style:font-family-complex="'Times New Roman'" fo:background-color="transparent" fo:color="#060505"/>
    </style:style>
    <style:style style:name="T294" style:family="text">
      <style:text-properties fo:font-size="12.00pt" fo:font-weight="normal" fo:font-family="'Times New Roman'" style:font-family-asian="'Times New Roman'" style:font-family-complex="'Times New Roman'" fo:background-color="#ffffff" fo:color="#060505"/>
    </style:style>
    <style:style style:name="T295" style:family="text">
      <style:text-properties fo:font-size="12.00pt" fo:font-weight="normal" fo:font-family="'Times New Roman'" style:font-family-asian="'Times New Roman'" style:font-family-complex="'Times New Roman'" fo:background-color="#ffffff" fo:color="#060505"/>
    </style:style>
    <style:style style:name="T296" style:family="text">
      <style:text-properties fo:font-size="12.00pt" fo:font-weight="normal" fo:font-family="'Times New Roman'" style:font-family-asian="'Times New Roman'" style:font-family-complex="'Times New Roman'" fo:background-color="#ffffff" fo:color="#060505"/>
    </style:style>
    <style:style style:name="T297" style:family="text">
      <style:text-properties fo:font-size="12.00pt" fo:font-weight="normal" fo:font-family="'Times New Roman'" style:font-family-asian="'Times New Roman'" style:font-family-complex="'Times New Roman'" fo:background-color="#ffffff" fo:color="#060505"/>
    </style:style>
    <style:style style:name="T298" style:family="text">
      <style:text-properties fo:font-size="12.00pt" fo:font-weight="normal" fo:font-family="'Times New Roman'" style:font-family-asian="'Times New Roman'" style:font-family-complex="'Times New Roman'" fo:background-color="#ffffff" fo:color="#060505"/>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fo:color="#000000"/>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fo:color="#000000"/>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fo:color="#000000"/>
    </style:style>
    <style:style style:name="T305" style:family="text">
      <style:text-properties fo:font-size="12.00pt" fo:font-weight="normal" fo:font-family="'Times New Roman'" style:font-family-asian="'Times New Roman'" style:font-family-complex="'Times New Roman'" fo:background-color="transparent" fo:color="#000000"/>
    </style:style>
    <style:style style:name="T306" style:family="text">
      <style:text-properties fo:font-size="12.00pt" fo:font-weight="normal" fo:font-family="'Times New Roman'" style:font-family-asian="'Times New Roman'" style:font-family-complex="'Times New Roman'" fo:background-color="transparent" fo:color="#000000"/>
    </style:style>
    <style:style style:name="T307" style:family="text">
      <style:text-properties fo:font-size="12.00pt" fo:font-weight="normal" fo:font-family="'Times New Roman'" style:font-family-asian="'Times New Roman'" style:font-family-complex="'Times New Roman'" fo:background-color="transparent" fo:color="#000000"/>
    </style:style>
    <style:style style:name="T308" style:family="text">
      <style:text-properties fo:font-size="12.00pt" fo:font-weight="normal" fo:font-family="'Times New Roman'" style:font-family-asian="'Times New Roman'" style:font-family-complex="'Times New Roman'" fo:background-color="transparent" fo:color="#000000"/>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fo:color="#000000"/>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fo:color="#000000"/>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fo:color="#000000"/>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fo:color="#000000"/>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fo:color="#000000"/>
    </style:style>
    <style:style style:name="T331" style:family="text">
      <style:text-properties fo:font-size="12.00pt" fo:font-weight="normal" fo:font-family="'Times New Roman'" style:font-family-asian="'Times New Roman'" style:font-family-complex="'Times New Roman'" fo:background-color="transparent" fo:color="#000000"/>
    </style:style>
    <style:style style:name="T332" style:family="text">
      <style:text-properties fo:font-size="12.00pt" fo:font-weight="normal" fo:font-family="'Times New Roman'" style:font-family-asian="'Times New Roman'" style:font-family-complex="'Times New Roman'" fo:background-color="transparent" fo:color="#000000"/>
    </style:style>
    <style:style style:name="T333" style:family="text">
      <style:text-properties fo:font-size="12.00pt" fo:font-weight="normal" fo:font-family="'Times New Roman'" style:font-family-asian="'Times New Roman'" style:font-family-complex="'Times New Roman'" fo:background-color="transparent" fo:color="#000000"/>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fo:color="#000000"/>
    </style:style>
    <style:style style:name="T340" style:family="text">
      <style:text-properties fo:font-size="12.00pt" fo:font-weight="normal" fo:font-family="'Times New Roman'" style:font-family-asian="'Times New Roman'" style:font-family-complex="'Times New Roman'" fo:background-color="transparent" fo:color="#000000"/>
    </style:style>
    <style:style style:name="T341" style:family="text">
      <style:text-properties fo:font-size="12.00pt" fo:font-weight="normal" fo:font-family="'Times New Roman'" style:font-family-asian="'Times New Roman'" style:font-family-complex="'Times New Roman'" fo:background-color="transparent" fo:color="#000000"/>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fo:color="#000000"/>
    </style:style>
    <style:style style:name="T345" style:family="text">
      <style:text-properties fo:font-size="12.00pt" fo:font-weight="normal" fo:font-family="'Times New Roman'" style:font-family-asian="'Times New Roman'" style:font-family-complex="'Times New Roman'" fo:background-color="transparent" fo:color="#000000"/>
    </style:style>
    <style:style style:name="T346" style:family="text">
      <style:text-properties fo:font-size="12.00pt" fo:font-weight="normal" fo:font-family="'Times New Roman'" style:font-family-asian="'Times New Roman'" style:font-family-complex="'Times New Roman'" fo:background-color="transparent" fo:color="#000000"/>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fo:color="#000000"/>
    </style:style>
    <style:style style:name="T349" style:family="text">
      <style:text-properties fo:font-size="12.00pt" fo:font-weight="normal" fo:font-family="'Times New Roman'" style:font-family-asian="'Times New Roman'" style:font-family-complex="'Times New Roman'" fo:background-color="transparent" fo:color="#000000"/>
    </style:style>
    <style:style style:name="T350" style:family="text">
      <style:text-properties fo:font-size="12.00pt" fo:font-weight="normal" fo:font-family="'Times New Roman'" style:font-family-asian="'Times New Roman'" style:font-family-complex="'Times New Roman'" fo:background-color="transparent" fo:color="#000000"/>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fo:color="#000000"/>
    </style:style>
    <style:style style:name="T354" style:family="text">
      <style:text-properties fo:font-size="12.00pt" fo:font-weight="normal" fo:font-family="'Times New Roman'" style:font-family-asian="'Times New Roman'" style:font-family-complex="'Times New Roman'" fo:background-color="transparent" fo:color="#000000"/>
    </style:style>
    <style:style style:name="T355" style:family="text">
      <style:text-properties fo:font-size="12.00pt" fo:font-weight="normal" fo:font-family="'Times New Roman'" style:font-family-asian="'Times New Roman'" style:font-family-complex="'Times New Roman'" fo:background-color="transparent" fo:color="#000000"/>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fo:color="#000000"/>
    </style:style>
    <style:style style:name="T358" style:family="text">
      <style:text-properties fo:font-size="12.00pt" fo:font-weight="normal" fo:font-family="'Times New Roman'" style:font-family-asian="'Times New Roman'" style:font-family-complex="'Times New Roman'" fo:background-color="transparent" fo:color="#000000"/>
    </style:style>
    <style:style style:name="T359" style:family="text">
      <style:text-properties fo:font-size="12.00pt" fo:font-weight="normal" fo:font-family="'Times New Roman'" style:font-family-asian="'Times New Roman'" style:font-family-complex="'Times New Roman'" fo:background-color="transparent" fo:color="#000000"/>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fo:color="#000000"/>
    </style:style>
    <style:style style:name="T363" style:family="text">
      <style:text-properties fo:font-size="12.00pt" fo:font-weight="normal" fo:font-family="'Times New Roman'" style:font-family-asian="'Times New Roman'" style:font-family-complex="'Times New Roman'" fo:background-color="transparent" fo:color="#000000"/>
    </style:style>
    <style:style style:name="T364" style:family="text">
      <style:text-properties fo:font-size="12.00pt" fo:font-weight="normal" fo:font-family="'Times New Roman'" style:font-family-asian="'Times New Roman'" style:font-family-complex="'Times New Roman'" fo:background-color="transparent" fo:color="#000000"/>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fo:color="#000000"/>
    </style:style>
    <style:style style:name="T368" style:family="text">
      <style:text-properties fo:font-size="12.00pt" fo:font-weight="normal" fo:font-family="'Times New Roman'" style:font-family-asian="'Times New Roman'" style:font-family-complex="'Times New Roman'" fo:background-color="transparent" fo:color="#000000"/>
    </style:style>
    <style:style style:name="T369" style:family="text">
      <style:text-properties fo:font-size="12.00pt" fo:font-weight="normal" fo:font-family="'Times New Roman'" style:font-family-asian="'Times New Roman'" style:font-family-complex="'Times New Roman'" fo:background-color="transparent" fo:color="#000000"/>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fo:color="#000000"/>
    </style:style>
    <style:style style:name="T372" style:family="text">
      <style:text-properties fo:font-size="12.00pt" fo:font-weight="normal" fo:font-family="'Times New Roman'" style:font-family-asian="'Times New Roman'" style:font-family-complex="'Times New Roman'" fo:background-color="transparent" fo:color="#000000"/>
    </style:style>
    <style:style style:name="T373" style:family="text">
      <style:text-properties fo:font-size="12.00pt" fo:font-weight="normal" fo:font-family="'Times New Roman'" style:font-family-asian="'Times New Roman'" style:font-family-complex="'Times New Roman'" fo:background-color="transparent" fo:color="#000000"/>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fo:color="#000000"/>
    </style:style>
    <style:style style:name="T377" style:family="text">
      <style:text-properties fo:font-size="12.00pt" fo:font-weight="normal" fo:font-family="'Times New Roman'" style:font-family-asian="'Times New Roman'" style:font-family-complex="'Times New Roman'" fo:background-color="transparent" fo:color="#000000"/>
    </style:style>
    <style:style style:name="T378" style:family="text">
      <style:text-properties fo:font-size="12.00pt" fo:font-weight="normal" fo:font-family="'Times New Roman'" style:font-family-asian="'Times New Roman'" style:font-family-complex="'Times New Roman'" fo:background-color="transparent" fo:color="#000000"/>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fo:color="#000000"/>
    </style:style>
    <style:style style:name="T381" style:family="text">
      <style:text-properties fo:font-size="12.00pt" fo:font-weight="normal" fo:font-family="'Times New Roman'" style:font-family-asian="'Times New Roman'" style:font-family-complex="'Times New Roman'" fo:background-color="transparent" fo:color="#000000"/>
    </style:style>
    <style:style style:name="T382" style:family="text">
      <style:text-properties fo:font-size="12.00pt" fo:font-weight="normal" fo:font-family="'Times New Roman'" style:font-family-asian="'Times New Roman'" style:font-family-complex="'Times New Roman'" fo:background-color="transparent" fo:color="#000000"/>
    </style:style>
    <style:style style:name="T383" style:family="text">
      <style:text-properties fo:font-size="12.00pt" fo:font-weight="normal" fo:font-family="'Times New Roman'" style:font-family-asian="'Times New Roman'" style:font-family-complex="'Times New Roman'" fo:background-color="transparent" fo:color="#000000"/>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fo:color="#000000"/>
    </style:style>
    <style:style style:name="T386" style:family="text">
      <style:text-properties fo:font-size="12.00pt" fo:font-weight="normal" fo:font-family="'Times New Roman'" style:font-family-asian="'Times New Roman'" style:font-family-complex="'Times New Roman'" fo:background-color="transparent" fo:color="#060505"/>
    </style:style>
    <style:style style:name="T387" style:family="text">
      <style:text-properties fo:font-size="12.00pt" fo:font-weight="normal" fo:font-family="'Times New Roman'" style:font-family-asian="'Times New Roman'" style:font-family-complex="'Times New Roman'" fo:background-color="transparent" fo:color="#060505"/>
    </style:style>
    <style:style style:name="T388" style:family="text">
      <style:text-properties fo:font-size="12.00pt" fo:font-weight="normal" fo:font-family="'Times New Roman'" style:font-family-asian="'Times New Roman'" style:font-family-complex="'Times New Roman'" fo:background-color="transparent" fo:color="#060505"/>
    </style:style>
    <style:style style:name="T389" style:family="text">
      <style:text-properties fo:font-size="12.00pt" fo:font-weight="normal" fo:font-family="'Times New Roman'" style:font-family-asian="'Times New Roman'" style:font-family-complex="'Times New Roman'" fo:background-color="transparent" fo:color="#060505"/>
    </style:style>
    <style:style style:name="T390" style:family="text">
      <style:text-properties fo:font-size="12.00pt" fo:font-weight="normal" fo:font-family="'Times New Roman'" style:font-family-asian="'Times New Roman'" style:font-family-complex="'Times New Roman'" fo:background-color="transparent" fo:color="#000000"/>
    </style:style>
    <style:style style:name="T391" style:family="text">
      <style:text-properties fo:font-size="12.00pt" fo:font-weight="normal" fo:font-family="'Times New Roman'" style:font-family-asian="'Times New Roman'" style:font-family-complex="'Times New Roman'" fo:background-color="transparent" fo:color="#000000"/>
    </style:style>
    <style:style style:name="T392" style:family="text">
      <style:text-properties fo:font-size="12.00pt" fo:font-weight="normal" fo:font-family="'Times New Roman'" style:font-family-asian="'Times New Roman'" style:font-family-complex="'Times New Roman'" fo:background-color="transparent" fo:color="#000000"/>
    </style:style>
    <style:style style:name="T393" style:family="text">
      <style:text-properties fo:font-size="12.00pt" fo:font-weight="normal" fo:font-family="'Times New Roman'" style:font-family-asian="'Times New Roman'" style:font-family-complex="'Times New Roman'" fo:background-color="transparent" fo:color="#060505"/>
    </style:style>
    <style:style style:name="T394" style:family="text">
      <style:text-properties fo:font-size="12.00pt" fo:font-weight="normal" fo:font-family="'Times New Roman'" style:font-family-asian="'Times New Roman'" style:font-family-complex="'Times New Roman'" fo:background-color="transparent" fo:color="#060505"/>
    </style:style>
    <style:style style:name="T395" style:family="text">
      <style:text-properties fo:font-size="12.00pt" fo:font-weight="normal" fo:font-family="'Times New Roman'" style:font-family-asian="'Times New Roman'" style:font-family-complex="'Times New Roman'" fo:background-color="transparent" fo:color="#060505"/>
    </style:style>
    <style:style style:name="T396" style:family="text">
      <style:text-properties fo:font-size="12.00pt" fo:font-weight="normal" fo:font-family="'Times New Roman'" style:font-family-asian="'Times New Roman'" style:font-family-complex="'Times New Roman'" fo:background-color="transparent" fo:color="#060505"/>
    </style:style>
    <style:style style:name="T397" style:family="text">
      <style:text-properties fo:font-size="12.00pt" fo:font-weight="normal" fo:font-family="'Times New Roman'" style:font-family-asian="'Times New Roman'" style:font-family-complex="'Times New Roman'" fo:background-color="transparent" fo:color="#060505"/>
    </style:style>
    <style:style style:name="T398" style:family="text">
      <style:text-properties fo:font-size="12.00pt" fo:font-weight="normal" fo:font-family="'Times New Roman'" style:font-family-asian="'Times New Roman'" style:font-family-complex="'Times New Roman'" fo:background-color="transparent" fo:color="#060505"/>
    </style:style>
    <style:style style:name="T399" style:family="text">
      <style:text-properties fo:font-size="12.00pt" fo:font-weight="normal" fo:font-family="'Times New Roman'" style:font-family-asian="'Times New Roman'" style:font-family-complex="'Times New Roman'" fo:background-color="transparent" fo:color="#060505"/>
    </style:style>
    <style:style style:name="T400" style:family="text">
      <style:text-properties fo:font-size="12.00pt" fo:font-weight="normal" fo:font-family="'Times New Roman'" style:font-family-asian="'Times New Roman'" style:font-family-complex="'Times New Roman'" fo:background-color="transparent" fo:color="#060505"/>
    </style:style>
    <style:style style:name="T401" style:family="text">
      <style:text-properties fo:font-size="12.00pt" fo:font-weight="normal" fo:font-family="'Times New Roman'" style:font-family-asian="'Times New Roman'" style:font-family-complex="'Times New Roman'" fo:background-color="transparent" fo:color="#060505"/>
    </style:style>
    <style:style style:name="T402" style:family="text">
      <style:text-properties fo:font-size="12.00pt" fo:font-weight="normal" fo:font-family="'Times New Roman'" style:font-family-asian="'Times New Roman'" style:font-family-complex="'Times New Roman'" fo:background-color="transparent" fo:color="#060505"/>
    </style:style>
    <style:style style:name="T403" style:family="text">
      <style:text-properties fo:font-size="12.00pt" fo:font-weight="normal" fo:font-family="'Times New Roman'" style:font-family-asian="'Times New Roman'" style:font-family-complex="'Times New Roman'" fo:background-color="transparent" fo:color="#060505"/>
    </style:style>
    <style:style style:name="T404" style:family="text">
      <style:text-properties fo:font-size="12.00pt" fo:font-weight="normal" fo:font-family="'Times New Roman'" style:font-family-asian="'Times New Roman'" style:font-family-complex="'Times New Roman'" fo:background-color="transparent" fo:color="#060505"/>
    </style:style>
    <style:style style:name="T405" style:family="text">
      <style:text-properties fo:font-size="12.00pt" fo:font-weight="normal" fo:font-family="'Times New Roman'" style:font-family-asian="'Times New Roman'" style:font-family-complex="'Times New Roman'" fo:background-color="transparent" fo:color="#060505"/>
    </style:style>
    <style:style style:name="T406" style:family="text">
      <style:text-properties fo:font-size="12.00pt" fo:font-weight="normal" fo:font-family="'Times New Roman'" style:font-family-asian="'Times New Roman'" style:font-family-complex="'Times New Roman'" fo:background-color="transparent" fo:color="#060505"/>
    </style:style>
    <style:style style:name="T407" style:family="text">
      <style:text-properties fo:font-size="12.00pt" fo:font-weight="normal" fo:font-family="'Times New Roman'" style:font-family-asian="'Times New Roman'" style:font-family-complex="'Times New Roman'" fo:background-color="transparent" fo:color="#060505"/>
    </style:style>
    <style:style style:name="T408" style:family="text">
      <style:text-properties fo:font-size="12.00pt" fo:font-weight="normal" fo:font-family="'Times New Roman'" style:font-family-asian="'Times New Roman'" style:font-family-complex="'Times New Roman'" fo:background-color="transparent" fo:color="#060505"/>
    </style:style>
    <style:style style:name="T409" style:family="text">
      <style:text-properties fo:font-size="12.00pt" fo:font-weight="normal" fo:font-family="'Times New Roman'" style:font-family-asian="'Times New Roman'" style:font-family-complex="'Times New Roman'" fo:background-color="transparent" fo:color="#060505"/>
    </style:style>
    <style:style style:name="T410" style:family="text">
      <style:text-properties fo:font-size="12.00pt" fo:font-weight="normal" fo:font-family="'Times New Roman'" style:font-family-asian="'Times New Roman'" style:font-family-complex="'Times New Roman'" fo:background-color="transparent" fo:color="#060505"/>
    </style:style>
    <style:style style:name="T411" style:family="text">
      <style:text-properties fo:font-size="12.00pt" fo:font-weight="normal" fo:font-family="'Times New Roman'" style:font-family-asian="'Times New Roman'" style:font-family-complex="'Times New Roman'" fo:background-color="transparent" fo:color="#060505"/>
    </style:style>
    <style:style style:name="T412" style:family="text">
      <style:text-properties fo:font-size="12.00pt" fo:font-weight="normal" fo:font-family="'Times New Roman'" style:font-family-asian="'Times New Roman'" style:font-family-complex="'Times New Roman'" fo:background-color="transparent" fo:color="#060505"/>
    </style:style>
    <style:style style:name="T413" style:family="text">
      <style:text-properties fo:font-size="12.00pt" fo:font-weight="normal" fo:font-family="'Times New Roman'" style:font-family-asian="'Times New Roman'" style:font-family-complex="'Times New Roman'" fo:background-color="transparent" fo:color="#060505"/>
    </style:style>
    <style:style style:name="T414" style:family="text">
      <style:text-properties fo:font-size="12.00pt" fo:font-weight="normal" fo:font-family="'Times New Roman'" style:font-family-asian="'Times New Roman'" style:font-family-complex="'Times New Roman'" fo:background-color="transparent" fo:color="#060505"/>
    </style:style>
    <style:style style:name="T415" style:family="text">
      <style:text-properties fo:font-size="12.00pt" fo:font-weight="normal" fo:font-family="'Times New Roman'" style:font-family-asian="'Times New Roman'" style:font-family-complex="'Times New Roman'" fo:background-color="transparent" fo:color="#060505"/>
    </style:style>
    <style:style style:name="T416" style:family="text">
      <style:text-properties fo:font-size="12.00pt" fo:font-weight="normal" fo:font-family="'Times New Roman'" style:font-family-asian="'Times New Roman'" style:font-family-complex="'Times New Roman'" fo:background-color="transparent" fo:color="#060505"/>
    </style:style>
    <style:style style:name="T417" style:family="text">
      <style:text-properties fo:font-size="12.00pt" fo:font-weight="normal" fo:font-family="'Times New Roman'" style:font-family-asian="'Times New Roman'" style:font-family-complex="'Times New Roman'" fo:background-color="transparent" fo:color="#060505"/>
    </style:style>
    <style:style style:name="T418" style:family="text">
      <style:text-properties fo:font-size="12.00pt" fo:font-weight="normal" fo:font-family="'Times New Roman'" style:font-family-asian="'Times New Roman'" style:font-family-complex="'Times New Roman'" fo:background-color="transparent" fo:color="#060505"/>
    </style:style>
    <style:style style:name="T419" style:family="text">
      <style:text-properties fo:font-size="12.00pt" fo:font-weight="normal" fo:font-family="'Times New Roman'" style:font-family-asian="'Times New Roman'" style:font-family-complex="'Times New Roman'" fo:background-color="transparent" fo:color="#060505"/>
    </style:style>
    <style:style style:name="T420" style:family="text">
      <style:text-properties fo:font-size="12.00pt" fo:font-weight="normal" fo:font-family="'Times New Roman'" style:font-family-asian="'Times New Roman'" style:font-family-complex="'Times New Roman'" fo:background-color="transparent" fo:color="#060505"/>
    </style:style>
    <style:style style:name="T421" style:family="text">
      <style:text-properties fo:font-size="12.00pt" fo:font-weight="normal" fo:font-family="'Times New Roman'" style:font-family-asian="'Times New Roman'" style:font-family-complex="'Times New Roman'" fo:background-color="transparent" fo:color="#060505"/>
    </style:style>
    <style:style style:name="T422" style:family="text">
      <style:text-properties fo:font-size="12.00pt" fo:font-weight="normal" fo:font-family="'Times New Roman'" style:font-family-asian="'Times New Roman'" style:font-family-complex="'Times New Roman'" fo:background-color="transparent" fo:color="#060505"/>
    </style:style>
    <style:style style:name="T423" style:family="text">
      <style:text-properties fo:font-size="12.00pt" fo:font-weight="normal" fo:font-family="'Times New Roman'" style:font-family-asian="'Times New Roman'" style:font-family-complex="'Times New Roman'" fo:background-color="transparent" fo:color="#060505"/>
    </style:style>
    <style:style style:name="T424" style:family="text">
      <style:text-properties fo:font-size="12.00pt" fo:font-weight="normal" fo:font-family="'Times New Roman'" style:font-family-asian="'Times New Roman'" style:font-family-complex="'Times New Roman'" fo:background-color="transparent" fo:color="#060505"/>
    </style:style>
    <style:style style:name="T425" style:family="text">
      <style:text-properties fo:font-size="12.00pt" fo:font-weight="normal" fo:font-family="'Times New Roman'" style:font-family-asian="'Times New Roman'" style:font-family-complex="'Times New Roman'" fo:background-color="transparent" fo:color="#060505"/>
    </style:style>
    <style:style style:name="T426" style:family="text">
      <style:text-properties fo:font-size="12.00pt" fo:font-weight="normal" fo:font-family="'Times New Roman'" style:font-family-asian="'Times New Roman'" style:font-family-complex="'Times New Roman'" fo:background-color="transparent" fo:color="#060505"/>
    </style:style>
    <style:style style:name="T427" style:family="text">
      <style:text-properties fo:font-size="12.00pt" fo:font-weight="normal" fo:font-family="'Times New Roman'" style:font-family-asian="'Times New Roman'" style:font-family-complex="'Times New Roman'" fo:background-color="transparent" fo:color="#060505"/>
    </style:style>
    <style:style style:name="T428" style:family="text">
      <style:text-properties fo:font-size="12.00pt" fo:font-weight="normal" fo:font-family="'Times New Roman'" style:font-family-asian="'Times New Roman'" style:font-family-complex="'Times New Roman'" fo:background-color="transparent" fo:color="#060505"/>
    </style:style>
    <style:style style:name="T429" style:family="text">
      <style:text-properties fo:font-size="12.00pt" fo:font-weight="normal" fo:font-family="'Times New Roman'" style:font-family-asian="'Times New Roman'" style:font-family-complex="'Times New Roman'" fo:background-color="transparent" fo:color="#060505"/>
    </style:style>
    <style:style style:name="T430" style:family="text">
      <style:text-properties fo:font-size="12.00pt" fo:font-weight="normal" fo:font-family="'Times New Roman'" style:font-family-asian="'Times New Roman'" style:font-family-complex="'Times New Roman'" fo:background-color="transparent" fo:color="#060505"/>
    </style:style>
    <style:style style:name="T431" style:family="text">
      <style:text-properties fo:font-size="12.00pt" fo:font-weight="normal" fo:font-family="'Times New Roman'" style:font-family-asian="'Times New Roman'" style:font-family-complex="'Times New Roman'" fo:background-color="transparent" fo:color="#060505"/>
    </style:style>
    <style:style style:name="T432" style:family="text">
      <style:text-properties fo:font-size="12.00pt" fo:font-weight="normal" fo:font-family="'Times New Roman'" style:font-family-asian="'Times New Roman'" style:font-family-complex="'Times New Roman'" fo:background-color="transparent" fo:color="#060505"/>
    </style:style>
    <style:style style:name="T433" style:family="text">
      <style:text-properties fo:font-size="12.00pt" fo:font-weight="normal" fo:font-family="'Times New Roman'" style:font-family-asian="'Times New Roman'" style:font-family-complex="'Times New Roman'" fo:background-color="transparent" fo:color="#060505"/>
    </style:style>
    <style:style style:name="T434" style:family="text">
      <style:text-properties fo:font-size="12.00pt" fo:font-weight="normal" fo:font-family="'Times New Roman'" style:font-family-asian="'Times New Roman'" style:font-family-complex="'Times New Roman'" fo:background-color="transparent" fo:color="#060505"/>
    </style:style>
    <style:style style:name="T435" style:family="text">
      <style:text-properties fo:font-size="12.00pt" fo:font-weight="normal" fo:font-family="'Times New Roman'" style:font-family-asian="'Times New Roman'" style:font-family-complex="'Times New Roman'" fo:background-color="transparent" fo:color="#060505"/>
    </style:style>
    <style:style style:name="T436" style:family="text">
      <style:text-properties fo:font-size="12.00pt" fo:font-weight="normal" fo:font-family="'Times New Roman'" style:font-family-asian="'Times New Roman'" style:font-family-complex="'Times New Roman'" fo:background-color="#ffffff" fo:color="#060505"/>
    </style:style>
    <style:style style:name="T437" style:family="text">
      <style:text-properties fo:font-size="12.00pt" fo:font-weight="normal" fo:font-family="'Times New Roman'" style:font-family-asian="'Times New Roman'" style:font-family-complex="'Times New Roman'" fo:background-color="transparent" fo:color="#060505"/>
    </style:style>
    <style:style style:name="T438" style:family="text">
      <style:text-properties fo:font-size="12.00pt" fo:font-weight="normal" fo:font-family="'Times New Roman'" style:font-family-asian="'Times New Roman'" style:font-family-complex="'Times New Roman'" fo:background-color="transparent" fo:color="#060505"/>
    </style:style>
    <style:style style:name="T439" style:family="text">
      <style:text-properties fo:font-size="12.00pt" fo:font-weight="normal" fo:font-family="'Times New Roman'" style:font-family-asian="'Times New Roman'" style:font-family-complex="'Times New Roman'" fo:background-color="transparent" fo:color="#060505"/>
    </style:style>
    <style:style style:name="T440" style:family="text">
      <style:text-properties fo:font-size="12.00pt" fo:font-weight="normal" fo:font-family="'Times New Roman'" style:font-family-asian="'Times New Roman'" style:font-family-complex="'Times New Roman'" fo:background-color="transparent" fo:color="#060505"/>
    </style:style>
    <style:style style:name="T441" style:family="text">
      <style:text-properties fo:font-size="12.00pt" fo:font-weight="normal" fo:font-family="'Times New Roman'" style:font-family-asian="'Times New Roman'" style:font-family-complex="'Times New Roman'" fo:background-color="#ffffff" fo:color="#060505"/>
    </style:style>
    <style:style style:name="T442" style:family="text">
      <style:text-properties fo:font-size="12.00pt" fo:font-weight="normal" fo:font-family="'Times New Roman'" style:font-family-asian="'Times New Roman'" style:font-family-complex="'Times New Roman'" fo:background-color="transparent" fo:color="#060505"/>
    </style:style>
    <style:style style:name="T443" style:family="text">
      <style:text-properties fo:font-size="12.00pt" fo:font-weight="normal" fo:font-family="'Times New Roman'" style:font-family-asian="'Times New Roman'" style:font-family-complex="'Times New Roman'" fo:background-color="transparent" fo:color="#060505"/>
    </style:style>
    <style:style style:name="T444" style:family="text">
      <style:text-properties fo:font-size="12.00pt" fo:font-weight="normal" fo:font-family="'Times New Roman'" style:font-family-asian="'Times New Roman'" style:font-family-complex="'Times New Roman'" fo:background-color="transparent" fo:color="#060505"/>
    </style:style>
    <style:style style:name="T445" style:family="text">
      <style:text-properties fo:font-size="12.00pt" fo:font-weight="normal" fo:font-family="'Times New Roman'" style:font-family-asian="'Times New Roman'" style:font-family-complex="'Times New Roman'" fo:background-color="transparent" fo:color="#060505"/>
    </style:style>
    <style:style style:name="T446" style:family="text">
      <style:text-properties fo:font-size="12.00pt" fo:font-weight="normal" fo:font-family="'Times New Roman'" style:font-family-asian="'Times New Roman'" style:font-family-complex="'Times New Roman'" fo:background-color="#ffffff" fo:color="#060505"/>
    </style:style>
    <style:style style:name="T447" style:family="text">
      <style:text-properties fo:font-size="12.00pt" fo:font-weight="normal" fo:font-family="'Times New Roman'" style:font-family-asian="'Times New Roman'" style:font-family-complex="'Times New Roman'" fo:background-color="transparent" fo:color="#060505"/>
    </style:style>
    <style:style style:name="T448" style:family="text">
      <style:text-properties fo:font-size="12.00pt" fo:font-weight="normal" fo:font-family="'Times New Roman'" style:font-family-asian="'Times New Roman'" style:font-family-complex="'Times New Roman'" fo:background-color="transparent" fo:color="#060505"/>
    </style:style>
    <style:style style:name="T449" style:family="text">
      <style:text-properties fo:font-size="12.00pt" fo:font-weight="normal" fo:font-family="'Times New Roman'" style:font-family-asian="'Times New Roman'" style:font-family-complex="'Times New Roman'" fo:background-color="transparent" fo:color="#060505"/>
    </style:style>
    <style:style style:name="T450" style:family="text">
      <style:text-properties fo:font-size="12.00pt" fo:font-weight="normal" fo:font-family="'Times New Roman'" style:font-family-asian="'Times New Roman'" style:font-family-complex="'Times New Roman'" fo:background-color="transparent" fo:color="#060505"/>
    </style:style>
    <style:style style:name="T451" style:family="text">
      <style:text-properties fo:font-size="12.00pt" fo:font-weight="normal" fo:font-family="'Times New Roman'" style:font-family-asian="'Times New Roman'" style:font-family-complex="'Times New Roman'" fo:background-color="#ffffff" fo:color="#060505"/>
    </style:style>
    <style:style style:name="T452" style:family="text">
      <style:text-properties fo:font-size="12.00pt" fo:font-weight="normal" fo:font-family="'Times New Roman'" style:font-family-asian="'Times New Roman'" style:font-family-complex="'Times New Roman'" fo:background-color="transparent" fo:color="#060505"/>
    </style:style>
    <style:style style:name="T453" style:family="text">
      <style:text-properties fo:font-size="12.00pt" fo:font-weight="normal" fo:font-family="'Times New Roman'" style:font-family-asian="'Times New Roman'" style:font-family-complex="'Times New Roman'" fo:background-color="transparent" fo:color="#060505"/>
    </style:style>
    <style:style style:name="T454" style:family="text">
      <style:text-properties fo:font-size="12.00pt" fo:font-weight="normal" fo:font-family="'Times New Roman'" style:font-family-asian="'Times New Roman'" style:font-family-complex="'Times New Roman'" fo:background-color="transparent" fo:color="#060505"/>
    </style:style>
    <style:style style:name="T455" style:family="text">
      <style:text-properties fo:font-size="12.00pt" fo:font-weight="normal" fo:font-family="'Times New Roman'" style:font-family-asian="'Times New Roman'" style:font-family-complex="'Times New Roman'" fo:background-color="transparent" fo:color="#060505"/>
    </style:style>
    <style:style style:name="T456" style:family="text">
      <style:text-properties fo:font-size="12.00pt" fo:font-weight="normal" fo:font-family="'Times New Roman'" style:font-family-asian="'Times New Roman'" style:font-family-complex="'Times New Roman'" fo:background-color="#ffffff" fo:color="#060505"/>
    </style:style>
    <style:style style:name="T457" style:family="text">
      <style:text-properties fo:font-size="12.00pt" fo:font-weight="normal" fo:font-family="'Times New Roman'" style:font-family-asian="'Times New Roman'" style:font-family-complex="'Times New Roman'" fo:background-color="transparent" fo:color="#060505"/>
    </style:style>
    <style:style style:name="T458" style:family="text">
      <style:text-properties fo:font-size="12.00pt" fo:font-weight="normal" fo:font-family="'Times New Roman'" style:font-family-asian="'Times New Roman'" style:font-family-complex="'Times New Roman'" fo:background-color="transparent" fo:color="#060505"/>
    </style:style>
    <style:style style:name="T459" style:family="text">
      <style:text-properties fo:font-size="12.00pt" fo:font-weight="normal" fo:font-family="'Times New Roman'" style:font-family-asian="'Times New Roman'" style:font-family-complex="'Times New Roman'" fo:background-color="transparent" fo:color="#060505"/>
    </style:style>
    <style:style style:name="T460" style:family="text">
      <style:text-properties fo:font-size="12.00pt" fo:font-weight="normal" fo:font-family="'Times New Roman'" style:font-family-asian="'Times New Roman'" style:font-family-complex="'Times New Roman'" fo:background-color="transparent" fo:color="#060505"/>
    </style:style>
    <style:style style:name="T461" style:family="text">
      <style:text-properties fo:font-size="12.00pt" fo:font-weight="normal" fo:font-family="'Times New Roman'" style:font-family-asian="'Times New Roman'" style:font-family-complex="'Times New Roman'" fo:background-color="#ffffff" fo:color="#060505"/>
    </style:style>
    <style:style style:name="T462" style:family="text">
      <style:text-properties fo:font-size="12.00pt" fo:font-weight="normal" fo:font-family="'Times New Roman'" style:font-family-asian="'Times New Roman'" style:font-family-complex="'Times New Roman'" fo:background-color="transparent" fo:color="#060505"/>
    </style:style>
    <style:style style:name="T463" style:family="text">
      <style:text-properties fo:font-size="12.00pt" fo:font-weight="normal" fo:font-family="'Times New Roman'" style:font-family-asian="'Times New Roman'" style:font-family-complex="'Times New Roman'" fo:background-color="transparent" fo:color="#060505"/>
    </style:style>
    <style:style style:name="T464" style:family="text">
      <style:text-properties fo:font-size="12.00pt" fo:font-weight="normal" fo:font-family="'Times New Roman'" style:font-family-asian="'Times New Roman'" style:font-family-complex="'Times New Roman'" fo:background-color="transparent" fo:color="#060505"/>
    </style:style>
    <style:style style:name="T465" style:family="text">
      <style:text-properties fo:font-size="12.00pt" fo:font-weight="normal" fo:font-family="'Times New Roman'" style:font-family-asian="'Times New Roman'" style:font-family-complex="'Times New Roman'" fo:background-color="transparent" fo:color="#060505"/>
    </style:style>
    <style:style style:name="T466" style:family="text">
      <style:text-properties fo:font-size="12.00pt" fo:font-weight="normal" fo:font-family="'Times New Roman'" style:font-family-asian="'Times New Roman'" style:font-family-complex="'Times New Roman'" fo:background-color="#ffffff" fo:color="#060505"/>
    </style:style>
    <style:style style:name="T467" style:family="text">
      <style:text-properties fo:font-size="12.00pt" fo:font-weight="normal" fo:font-family="'Times New Roman'" style:font-family-asian="'Times New Roman'" style:font-family-complex="'Times New Roman'" fo:background-color="transparent" fo:color="#060505"/>
    </style:style>
    <style:style style:name="T468" style:family="text">
      <style:text-properties fo:font-size="12.00pt" fo:font-weight="normal" fo:font-family="'Times New Roman'" style:font-family-asian="'Times New Roman'" style:font-family-complex="'Times New Roman'" fo:background-color="transparent" fo:color="#060505"/>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fo:color="#060505"/>
    </style:style>
    <style:style style:name="T471" style:family="text">
      <style:text-properties fo:font-size="12.00pt" fo:font-weight="normal" fo:font-family="'Times New Roman'" style:font-family-asian="'Times New Roman'" style:font-family-complex="'Times New Roman'" fo:background-color="#ffffff" fo:color="#060505"/>
    </style:style>
    <style:style style:name="T472" style:family="text">
      <style:text-properties fo:font-size="12.00pt" fo:font-weight="normal" fo:font-family="'Times New Roman'" style:font-family-asian="'Times New Roman'" style:font-family-complex="'Times New Roman'" fo:background-color="transparent" fo:color="#060505"/>
    </style:style>
    <style:style style:name="T473" style:family="text">
      <style:text-properties fo:font-size="12.00pt" fo:font-weight="normal" fo:font-family="'Times New Roman'" style:font-family-asian="'Times New Roman'" style:font-family-complex="'Times New Roman'" fo:background-color="transparent" fo:color="#060505"/>
    </style:style>
    <style:style style:name="T474" style:family="text">
      <style:text-properties fo:font-size="12.00pt" fo:font-weight="normal" fo:font-family="'Times New Roman'" style:font-family-asian="'Times New Roman'" style:font-family-complex="'Times New Roman'" fo:background-color="transparent" fo:color="#060505"/>
    </style:style>
    <style:style style:name="T475" style:family="text">
      <style:text-properties fo:font-size="12.00pt" fo:font-weight="normal" fo:font-family="'Times New Roman'" style:font-family-asian="'Times New Roman'" style:font-family-complex="'Times New Roman'" fo:background-color="transparent" fo:color="#060505"/>
    </style:style>
    <style:style style:name="T476" style:family="text">
      <style:text-properties fo:font-size="12.00pt" fo:font-weight="normal" fo:font-family="'Times New Roman'" style:font-family-asian="'Times New Roman'" style:font-family-complex="'Times New Roman'" fo:background-color="transparent" fo:color="#060505"/>
    </style:style>
    <style:style style:name="T477" style:family="text">
      <style:text-properties fo:font-size="12.00pt" fo:font-weight="normal" fo:font-family="'Times New Roman'" style:font-family-asian="'Times New Roman'" style:font-family-complex="'Times New Roman'" fo:background-color="transparent" fo:color="#060505"/>
    </style:style>
    <style:style style:name="T478" style:family="text">
      <style:text-properties fo:font-size="12.00pt" fo:font-weight="normal" fo:font-family="'Times New Roman'" style:font-family-asian="'Times New Roman'" style:font-family-complex="'Times New Roman'" fo:background-color="#ffffff" fo:color="#060505"/>
    </style:style>
    <style:style style:name="T479" style:family="text">
      <style:text-properties fo:font-size="12.00pt" fo:font-weight="normal" fo:font-family="'Times New Roman'" style:font-family-asian="'Times New Roman'" style:font-family-complex="'Times New Roman'" fo:background-color="transparent" fo:color="#060505"/>
    </style:style>
    <style:style style:name="T480" style:family="text">
      <style:text-properties fo:font-size="12.00pt" fo:font-weight="normal" fo:font-family="'Times New Roman'" style:font-family-asian="'Times New Roman'" style:font-family-complex="'Times New Roman'" fo:background-color="transparent" fo:color="#060505"/>
    </style:style>
    <style:style style:name="T481" style:family="text">
      <style:text-properties fo:font-size="12.00pt" fo:font-weight="normal" fo:font-family="'Times New Roman'" style:font-family-asian="'Times New Roman'" style:font-family-complex="'Times New Roman'" fo:background-color="transparent" fo:color="#060505"/>
    </style:style>
    <style:style style:name="T482" style:family="text">
      <style:text-properties fo:font-size="12.00pt" fo:font-weight="normal" fo:font-family="'Times New Roman'" style:font-family-asian="'Times New Roman'" style:font-family-complex="'Times New Roman'" fo:background-color="transparent" fo:color="#060505"/>
    </style:style>
    <style:style style:name="T483" style:family="text">
      <style:text-properties fo:font-size="12.00pt" fo:font-weight="normal" fo:font-family="'Times New Roman'" style:font-family-asian="'Times New Roman'" style:font-family-complex="'Times New Roman'" fo:background-color="#ffffff" fo:color="#060505"/>
    </style:style>
    <style:style style:name="T484" style:family="text">
      <style:text-properties fo:font-size="12.00pt" fo:font-weight="normal" fo:font-family="'Times New Roman'" style:font-family-asian="'Times New Roman'" style:font-family-complex="'Times New Roman'" fo:background-color="transparent" fo:color="#060505"/>
    </style:style>
    <style:style style:name="T485" style:family="text">
      <style:text-properties fo:font-size="12.00pt" fo:font-weight="normal" fo:font-family="'Times New Roman'" style:font-family-asian="'Times New Roman'" style:font-family-complex="'Times New Roman'" fo:background-color="transparent" fo:color="#060505"/>
    </style:style>
    <style:style style:name="T486" style:family="text">
      <style:text-properties fo:font-size="12.00pt" fo:font-weight="normal" fo:font-family="'Times New Roman'" style:font-family-asian="'Times New Roman'" style:font-family-complex="'Times New Roman'" fo:background-color="transparent" fo:color="#060505"/>
    </style:style>
    <style:style style:name="T487" style:family="text">
      <style:text-properties fo:font-size="12.00pt" fo:font-weight="normal" fo:font-family="'Times New Roman'" style:font-family-asian="'Times New Roman'" style:font-family-complex="'Times New Roman'" fo:background-color="transparent" fo:color="#060505"/>
    </style:style>
    <style:style style:name="T488" style:family="text">
      <style:text-properties fo:font-size="12.00pt" fo:font-weight="normal" fo:font-family="'Times New Roman'" style:font-family-asian="'Times New Roman'" style:font-family-complex="'Times New Roman'" fo:background-color="#ffffff" fo:color="#060505"/>
    </style:style>
    <style:style style:name="T489" style:family="text">
      <style:text-properties fo:font-size="12.00pt" fo:font-weight="normal" fo:font-family="'Times New Roman'" style:font-family-asian="'Times New Roman'" style:font-family-complex="'Times New Roman'" fo:background-color="transparent" fo:color="#060505"/>
    </style:style>
    <style:style style:name="T490" style:family="text">
      <style:text-properties fo:font-size="12.00pt" fo:font-weight="normal" fo:font-family="'Times New Roman'" style:font-family-asian="'Times New Roman'" style:font-family-complex="'Times New Roman'" fo:background-color="transparent" fo:color="#060505"/>
    </style:style>
    <style:style style:name="T491" style:family="text">
      <style:text-properties fo:font-size="12.00pt" fo:font-weight="normal" fo:font-family="'Times New Roman'" style:font-family-asian="'Times New Roman'" style:font-family-complex="'Times New Roman'" fo:background-color="transparent" fo:color="#060505"/>
    </style:style>
    <style:style style:name="T492" style:family="text">
      <style:text-properties fo:font-size="12.00pt" fo:font-weight="normal" fo:font-family="'Times New Roman'" style:font-family-asian="'Times New Roman'" style:font-family-complex="'Times New Roman'" fo:background-color="transparent" fo:color="#060505"/>
    </style:style>
    <style:style style:name="T493" style:family="text">
      <style:text-properties fo:font-size="12.00pt" fo:font-weight="normal" fo:font-family="'Times New Roman'" style:font-family-asian="'Times New Roman'" style:font-family-complex="'Times New Roman'" fo:background-color="#ffffff" fo:color="#060505"/>
    </style:style>
    <style:style style:name="T494" style:family="text">
      <style:text-properties fo:font-size="12.00pt" fo:font-weight="normal" fo:font-family="'Times New Roman'" style:font-family-asian="'Times New Roman'" style:font-family-complex="'Times New Roman'" fo:background-color="transparent" fo:color="#060505"/>
    </style:style>
    <style:style style:name="T495" style:family="text">
      <style:text-properties fo:font-size="12.00pt" fo:font-weight="normal" fo:font-family="'Times New Roman'" style:font-family-asian="'Times New Roman'" style:font-family-complex="'Times New Roman'" fo:background-color="transparent" fo:color="#060505"/>
    </style:style>
    <style:style style:name="T496" style:family="text">
      <style:text-properties fo:font-size="12.00pt" fo:font-weight="normal" fo:font-family="'Times New Roman'" style:font-family-asian="'Times New Roman'" style:font-family-complex="'Times New Roman'" fo:background-color="#ffffff" fo:color="#060505"/>
    </style:style>
    <style:style style:name="T497" style:family="text">
      <style:text-properties fo:font-size="12.00pt" fo:font-weight="normal" fo:font-family="'Times New Roman'" style:font-family-asian="'Times New Roman'" style:font-family-complex="'Times New Roman'" fo:background-color="transparent" fo:color="#060505"/>
    </style:style>
    <style:style style:name="T498" style:family="text">
      <style:text-properties fo:font-size="12.00pt" fo:font-weight="normal" fo:font-family="'Times New Roman'" style:font-family-asian="'Times New Roman'" style:font-family-complex="'Times New Roman'" fo:background-color="transparent" fo:color="#060505"/>
    </style:style>
    <style:style style:name="T499" style:family="text">
      <style:text-properties fo:font-size="12.00pt" fo:font-weight="normal" fo:font-family="'Times New Roman'" style:font-family-asian="'Times New Roman'" style:font-family-complex="'Times New Roman'" fo:background-color="#ffffff" fo:color="#060505"/>
    </style:style>
    <style:style style:name="T500" style:family="text">
      <style:text-properties fo:font-size="12.00pt" fo:font-weight="normal" fo:font-family="'Times New Roman'" style:font-family-asian="'Times New Roman'" style:font-family-complex="'Times New Roman'" fo:background-color="transparent" fo:color="#060505"/>
    </style:style>
    <style:style style:name="T501" style:family="text">
      <style:text-properties fo:font-size="12.00pt" fo:font-weight="normal" fo:font-family="'Times New Roman'" style:font-family-asian="'Times New Roman'" style:font-family-complex="'Times New Roman'" fo:background-color="transparent" fo:color="#060505"/>
    </style:style>
    <style:style style:name="T502" style:family="text">
      <style:text-properties fo:font-size="12.00pt" fo:font-weight="normal" fo:font-family="'Times New Roman'" style:font-family-asian="'Times New Roman'" style:font-family-complex="'Times New Roman'" fo:background-color="transparent" fo:color="#060505"/>
    </style:style>
    <style:style style:name="T503" style:family="text">
      <style:text-properties fo:font-size="12.00pt" fo:font-weight="normal" fo:font-family="'Times New Roman'" style:font-family-asian="'Times New Roman'" style:font-family-complex="'Times New Roman'" fo:background-color="transparent" fo:color="#060505"/>
    </style:style>
    <style:style style:name="T504" style:family="text">
      <style:text-properties fo:font-size="12.00pt" fo:font-weight="normal" fo:font-family="'Times New Roman'" style:font-family-asian="'Times New Roman'" style:font-family-complex="'Times New Roman'" fo:background-color="#ffffff" fo:color="#060505"/>
    </style:style>
    <style:style style:name="T505" style:family="text">
      <style:text-properties fo:font-size="12.00pt" fo:font-weight="normal" fo:font-family="'Times New Roman'" style:font-family-asian="'Times New Roman'" style:font-family-complex="'Times New Roman'" fo:background-color="transparent" fo:color="#060505"/>
    </style:style>
    <style:style style:name="T506" style:family="text">
      <style:text-properties fo:font-size="12.00pt" fo:font-weight="normal" fo:font-family="'Times New Roman'" style:font-family-asian="'Times New Roman'" style:font-family-complex="'Times New Roman'" fo:background-color="transparent" fo:color="#060505"/>
    </style:style>
    <style:style style:name="T507" style:family="text">
      <style:text-properties fo:font-size="12.00pt" fo:font-weight="normal" fo:font-family="'Times New Roman'" style:font-family-asian="'Times New Roman'" style:font-family-complex="'Times New Roman'" fo:background-color="#ffffff" fo:color="#060505"/>
    </style:style>
    <style:style style:name="T508" style:family="text">
      <style:text-properties fo:font-size="12.00pt" fo:font-weight="normal" fo:font-family="'Times New Roman'" style:font-family-asian="'Times New Roman'" style:font-family-complex="'Times New Roman'" fo:background-color="transparent" fo:color="#060505"/>
    </style:style>
    <style:style style:name="T509" style:family="text">
      <style:text-properties fo:font-size="12.00pt" fo:font-weight="normal" fo:font-family="'Times New Roman'" style:font-family-asian="'Times New Roman'" style:font-family-complex="'Times New Roman'" fo:background-color="transparent" fo:color="#060505"/>
    </style:style>
    <style:style style:name="T510" style:family="text">
      <style:text-properties fo:font-size="12.00pt" fo:font-weight="normal" fo:font-family="'Times New Roman'" style:font-family-asian="'Times New Roman'" style:font-family-complex="'Times New Roman'" fo:background-color="#ffffff" fo:color="#060505"/>
    </style:style>
    <style:style style:name="T511" style:family="text">
      <style:text-properties fo:font-size="12.00pt" fo:font-weight="normal" fo:font-family="'Times New Roman'" style:font-family-asian="'Times New Roman'" style:font-family-complex="'Times New Roman'" fo:background-color="transparent" fo:color="#060505"/>
    </style:style>
    <style:style style:name="T512" style:family="text">
      <style:text-properties fo:font-size="12.00pt" fo:font-weight="normal" fo:font-family="'Times New Roman'" style:font-family-asian="'Times New Roman'" style:font-family-complex="'Times New Roman'" fo:background-color="transparent" fo:color="#060505"/>
    </style:style>
    <style:style style:name="T513" style:family="text">
      <style:text-properties fo:font-size="12.00pt" fo:font-weight="normal" fo:font-family="'Times New Roman'" style:font-family-asian="'Times New Roman'" style:font-family-complex="'Times New Roman'" fo:background-color="#ffffff" fo:color="#060505"/>
    </style:style>
    <style:style style:name="T514" style:family="text">
      <style:text-properties fo:font-size="12.00pt" fo:font-weight="normal" fo:font-family="'Times New Roman'" style:font-family-asian="'Times New Roman'" style:font-family-complex="'Times New Roman'" fo:background-color="transparent" fo:color="#060505"/>
    </style:style>
    <style:style style:name="T515" style:family="text">
      <style:text-properties fo:font-size="12.00pt" fo:font-weight="normal" fo:font-family="'Times New Roman'" style:font-family-asian="'Times New Roman'" style:font-family-complex="'Times New Roman'" fo:background-color="transparent" fo:color="#060505"/>
    </style:style>
    <style:style style:name="T516" style:family="text">
      <style:text-properties fo:font-size="12.00pt" fo:font-weight="normal" fo:font-family="'Times New Roman'" style:font-family-asian="'Times New Roman'" style:font-family-complex="'Times New Roman'" fo:background-color="#ffffff" fo:color="#060505"/>
    </style:style>
    <style:style style:name="T517" style:family="text">
      <style:text-properties fo:font-size="12.00pt" fo:font-weight="normal" fo:font-family="'Times New Roman'" style:font-family-asian="'Times New Roman'" style:font-family-complex="'Times New Roman'" fo:background-color="transparent" fo:color="#060505"/>
    </style:style>
    <style:style style:name="T518" style:family="text">
      <style:text-properties fo:font-size="12.00pt" fo:font-weight="normal" fo:font-family="'Times New Roman'" style:font-family-asian="'Times New Roman'" style:font-family-complex="'Times New Roman'" fo:background-color="transparent" fo:color="#060505"/>
    </style:style>
    <style:style style:name="T519" style:family="text">
      <style:text-properties fo:font-size="12.00pt" fo:font-weight="normal" fo:font-family="'Times New Roman'" style:font-family-asian="'Times New Roman'" style:font-family-complex="'Times New Roman'" fo:background-color="transparent" fo:color="#060505"/>
    </style:style>
    <style:style style:name="T520" style:family="text">
      <style:text-properties fo:font-size="12.00pt" fo:font-weight="normal" fo:font-family="'Times New Roman'" style:font-family-asian="'Times New Roman'" style:font-family-complex="'Times New Roman'" fo:background-color="transparent" fo:color="#060505"/>
    </style:style>
    <style:style style:name="T521" style:family="text">
      <style:text-properties fo:font-size="12.00pt" fo:font-weight="normal" fo:font-family="'Times New Roman'" style:font-family-asian="'Times New Roman'" style:font-family-complex="'Times New Roman'" fo:background-color="#ffffff" fo:color="#060505"/>
    </style:style>
    <style:style style:name="T522" style:family="text">
      <style:text-properties fo:font-size="12.00pt" fo:font-weight="normal" fo:font-family="'Times New Roman'" style:font-family-asian="'Times New Roman'" style:font-family-complex="'Times New Roman'" fo:background-color="transparent" fo:color="#060505"/>
    </style:style>
    <style:style style:name="T523" style:family="text">
      <style:text-properties fo:font-size="12.00pt" fo:font-weight="normal" fo:font-family="'Times New Roman'" style:font-family-asian="'Times New Roman'" style:font-family-complex="'Times New Roman'" fo:background-color="transparent" fo:color="#060505"/>
    </style:style>
    <style:style style:name="T524" style:family="text">
      <style:text-properties fo:font-size="12.00pt" fo:font-weight="normal" fo:font-family="'Times New Roman'" style:font-family-asian="'Times New Roman'" style:font-family-complex="'Times New Roman'" fo:background-color="transparent" fo:color="#060505"/>
    </style:style>
    <style:style style:name="T525" style:family="text">
      <style:text-properties fo:font-size="12.00pt" fo:font-weight="normal" fo:font-family="'Times New Roman'" style:font-family-asian="'Times New Roman'" style:font-family-complex="'Times New Roman'" fo:background-color="#ffffff" fo:color="#060505"/>
    </style:style>
    <style:style style:name="T526" style:family="text">
      <style:text-properties fo:font-size="12.00pt" fo:font-weight="normal" fo:font-family="'Times New Roman'" style:font-family-asian="'Times New Roman'" style:font-family-complex="'Times New Roman'" fo:background-color="transparent" fo:color="#060505"/>
    </style:style>
    <style:style style:name="T527" style:family="text">
      <style:text-properties fo:font-size="12.00pt" fo:font-weight="normal" fo:font-family="'Times New Roman'" style:font-family-asian="'Times New Roman'" style:font-family-complex="'Times New Roman'" fo:background-color="transparent" fo:color="#060505"/>
    </style:style>
    <style:style style:name="T528" style:family="text">
      <style:text-properties fo:font-size="12.00pt" fo:font-weight="normal" fo:font-family="'Times New Roman'" style:font-family-asian="'Times New Roman'" style:font-family-complex="'Times New Roman'" fo:background-color="transparent" fo:color="#060505"/>
    </style:style>
    <style:style style:name="T529" style:family="text">
      <style:text-properties fo:font-size="12.00pt" fo:font-weight="normal" fo:font-family="'Times New Roman'" style:font-family-asian="'Times New Roman'" style:font-family-complex="'Times New Roman'" fo:background-color="transparent" fo:color="#060505"/>
    </style:style>
    <style:style style:name="T530" style:family="text">
      <style:text-properties fo:font-size="12.00pt" fo:font-weight="normal" fo:font-family="'Times New Roman'" style:font-family-asian="'Times New Roman'" style:font-family-complex="'Times New Roman'" fo:background-color="#ffffff" fo:color="#060505"/>
    </style:style>
    <style:style style:name="T531" style:family="text">
      <style:text-properties fo:font-size="12.00pt" fo:font-weight="normal" fo:font-family="'Times New Roman'" style:font-family-asian="'Times New Roman'" style:font-family-complex="'Times New Roman'" fo:background-color="transparent" fo:color="#060505"/>
    </style:style>
    <style:style style:name="T532" style:family="text">
      <style:text-properties fo:font-size="12.00pt" fo:font-weight="normal" fo:font-family="'Times New Roman'" style:font-family-asian="'Times New Roman'" style:font-family-complex="'Times New Roman'" fo:background-color="transparent" fo:color="#060505"/>
    </style:style>
    <style:style style:name="T533" style:family="text">
      <style:text-properties fo:font-size="12.00pt" fo:font-weight="normal" fo:font-family="'Times New Roman'" style:font-family-asian="'Times New Roman'" style:font-family-complex="'Times New Roman'" fo:background-color="transparent" fo:color="#060505"/>
    </style:style>
    <style:style style:name="T534" style:family="text">
      <style:text-properties fo:font-size="12.00pt" fo:font-weight="normal" fo:font-family="'Times New Roman'" style:font-family-asian="'Times New Roman'" style:font-family-complex="'Times New Roman'" fo:background-color="#ffffff" fo:color="#060505"/>
    </style:style>
    <style:style style:name="T535" style:family="text">
      <style:text-properties fo:font-size="12.00pt" fo:font-weight="normal" fo:font-family="'Times New Roman'" style:font-family-asian="'Times New Roman'" style:font-family-complex="'Times New Roman'" fo:background-color="transparent" fo:color="#060505"/>
    </style:style>
    <style:style style:name="T536" style:family="text">
      <style:text-properties fo:font-size="12.00pt" fo:font-weight="normal" fo:font-family="'Times New Roman'" style:font-family-asian="'Times New Roman'" style:font-family-complex="'Times New Roman'" fo:background-color="transparent" fo:color="#060505"/>
    </style:style>
    <style:style style:name="T537" style:family="text">
      <style:text-properties fo:font-size="12.00pt" fo:font-weight="normal" fo:font-family="'Times New Roman'" style:font-family-asian="'Times New Roman'" style:font-family-complex="'Times New Roman'" fo:background-color="#ffffff" fo:color="#060505"/>
    </style:style>
    <style:style style:name="T538" style:family="text">
      <style:text-properties fo:font-size="12.00pt" fo:font-weight="normal" fo:font-family="'Times New Roman'" style:font-family-asian="'Times New Roman'" style:font-family-complex="'Times New Roman'" fo:background-color="transparent" fo:color="#060505"/>
    </style:style>
    <style:style style:name="T539" style:family="text">
      <style:text-properties fo:font-size="12.00pt" fo:font-weight="normal" fo:font-family="'Times New Roman'" style:font-family-asian="'Times New Roman'" style:font-family-complex="'Times New Roman'" fo:background-color="transparent" fo:color="#060505"/>
    </style:style>
    <style:style style:name="T540" style:family="text">
      <style:text-properties fo:font-size="12.00pt" fo:font-weight="normal" fo:font-family="'Times New Roman'" style:font-family-asian="'Times New Roman'" style:font-family-complex="'Times New Roman'" fo:background-color="#ffffff" fo:color="#060505"/>
    </style:style>
    <style:style style:name="T541" style:family="text">
      <style:text-properties fo:font-size="12.00pt" fo:font-weight="normal" fo:font-family="'Times New Roman'" style:font-family-asian="'Times New Roman'" style:font-family-complex="'Times New Roman'" fo:background-color="transparent" fo:color="#060505"/>
    </style:style>
    <style:style style:name="T542" style:family="text">
      <style:text-properties fo:font-size="12.00pt" fo:font-weight="normal" fo:font-family="'Times New Roman'" style:font-family-asian="'Times New Roman'" style:font-family-complex="'Times New Roman'" fo:background-color="transparent" fo:color="#060505"/>
    </style:style>
    <style:style style:name="T543" style:family="text">
      <style:text-properties fo:font-size="12.00pt" fo:font-weight="normal" fo:font-family="'Times New Roman'" style:font-family-asian="'Times New Roman'" style:font-family-complex="'Times New Roman'" fo:background-color="#ffffff" fo:color="#060505"/>
    </style:style>
    <style:style style:name="T544" style:family="text">
      <style:text-properties fo:font-size="12.00pt" fo:font-weight="normal" fo:font-family="'Times New Roman'" style:font-family-asian="'Times New Roman'" style:font-family-complex="'Times New Roman'" fo:background-color="transparent" fo:color="#060505"/>
    </style:style>
    <style:style style:name="T545" style:family="text">
      <style:text-properties fo:font-size="12.00pt" fo:font-weight="normal" fo:font-family="'Times New Roman'" style:font-family-asian="'Times New Roman'" style:font-family-complex="'Times New Roman'" fo:background-color="transparent" fo:color="#060505"/>
    </style:style>
    <style:style style:name="T546" style:family="text">
      <style:text-properties fo:font-size="12.00pt" fo:font-weight="normal" fo:font-family="'Times New Roman'" style:font-family-asian="'Times New Roman'" style:font-family-complex="'Times New Roman'" fo:background-color="transparent" fo:color="#000000"/>
    </style:style>
    <style:style style:name="T547" style:family="text">
      <style:text-properties fo:font-size="12.00pt" fo:font-weight="normal" fo:font-family="'Times New Roman'" style:font-family-asian="'Times New Roman'" style:font-family-complex="'Times New Roman'" fo:background-color="transparent" fo:color="#060505"/>
    </style:style>
    <style:style style:name="T548" style:family="text">
      <style:text-properties fo:font-size="12.00pt" fo:font-weight="normal" fo:font-family="'Times New Roman'" style:font-family-asian="'Times New Roman'" style:font-family-complex="'Times New Roman'" fo:background-color="#ffffff" fo:color="#060505"/>
    </style:style>
    <style:style style:name="T549" style:family="text">
      <style:text-properties fo:font-size="12.00pt" fo:font-weight="normal" fo:font-family="'Times New Roman'" style:font-family-asian="'Times New Roman'" style:font-family-complex="'Times New Roman'" fo:background-color="transparent" fo:color="#060505"/>
    </style:style>
    <style:style style:name="T550" style:family="text">
      <style:text-properties fo:font-size="12.00pt" fo:font-weight="normal" fo:font-family="'Times New Roman'" style:font-family-asian="'Times New Roman'" style:font-family-complex="'Times New Roman'" fo:background-color="transparent" fo:color="#060505"/>
    </style:style>
    <style:style style:name="T551" style:family="text">
      <style:text-properties fo:font-size="12.00pt" fo:font-weight="normal" fo:font-family="'Times New Roman'" style:font-family-asian="'Times New Roman'" style:font-family-complex="'Times New Roman'" fo:background-color="#ffffff" fo:color="#060505"/>
    </style:style>
    <style:style style:name="T552" style:family="text">
      <style:text-properties fo:font-size="12.00pt" fo:font-weight="normal" fo:font-family="'Times New Roman'" style:font-family-asian="'Times New Roman'" style:font-family-complex="'Times New Roman'" fo:background-color="transparent" fo:color="#060505"/>
    </style:style>
    <style:style style:name="T553" style:family="text">
      <style:text-properties fo:font-size="12.00pt" fo:font-weight="normal" fo:font-family="'Times New Roman'" style:font-family-asian="'Times New Roman'" style:font-family-complex="'Times New Roman'" fo:background-color="#ffffff" fo:color="#060505"/>
    </style:style>
    <style:style style:name="T554" style:family="text">
      <style:text-properties fo:font-size="12.00pt" fo:font-weight="normal" fo:font-family="'Times New Roman'" style:font-family-asian="'Times New Roman'" style:font-family-complex="'Times New Roman'" fo:background-color="transparent" fo:color="#060505"/>
    </style:style>
    <style:style style:name="T555" style:family="text">
      <style:text-properties fo:font-size="12.00pt" fo:font-weight="normal" fo:font-family="'Times New Roman'" style:font-family-asian="'Times New Roman'" style:font-family-complex="'Times New Roman'" fo:background-color="#ffffff" fo:color="#060505"/>
    </style:style>
    <style:style style:name="T556" style:family="text">
      <style:text-properties fo:font-size="12.00pt" fo:font-weight="normal" fo:font-family="'Times New Roman'" style:font-family-asian="'Times New Roman'" style:font-family-complex="'Times New Roman'" fo:background-color="transparent" fo:color="#060505"/>
    </style:style>
    <style:style style:name="T557" style:family="text">
      <style:text-properties fo:font-size="12.00pt" fo:font-weight="normal" fo:font-family="'Times New Roman'" style:font-family-asian="'Times New Roman'" style:font-family-complex="'Times New Roman'" fo:background-color="transparent" fo:color="#060505"/>
    </style:style>
    <style:style style:name="T558" style:family="text">
      <style:text-properties fo:font-size="12.00pt" fo:font-weight="normal" fo:font-family="'Times New Roman'" style:font-family-asian="'Times New Roman'" style:font-family-complex="'Times New Roman'" fo:background-color="transparent" fo:color="#060505"/>
    </style:style>
    <style:style style:name="T559" style:family="text">
      <style:text-properties fo:font-size="12.00pt" fo:font-weight="normal" fo:font-family="'Times New Roman'" style:font-family-asian="'Times New Roman'" style:font-family-complex="'Times New Roman'" fo:background-color="transparent" fo:color="#060505"/>
    </style:style>
    <style:style style:name="T560" style:family="text">
      <style:text-properties fo:font-size="12.00pt" fo:font-weight="normal" fo:font-family="'Times New Roman'" style:font-family-asian="'Times New Roman'" style:font-family-complex="'Times New Roman'" fo:background-color="#ffffff" fo:color="#060505"/>
    </style:style>
    <style:style style:name="T561" style:family="text">
      <style:text-properties fo:font-size="12.00pt" fo:font-weight="normal" fo:font-family="'Times New Roman'" style:font-family-asian="'Times New Roman'" style:font-family-complex="'Times New Roman'" fo:background-color="transparent" fo:color="#060505"/>
    </style:style>
    <style:style style:name="T562" style:family="text">
      <style:text-properties fo:font-size="12.00pt" fo:font-weight="normal" fo:font-family="'Times New Roman'" style:font-family-asian="'Times New Roman'" style:font-family-complex="'Times New Roman'" fo:background-color="transparent" fo:color="#060505"/>
    </style:style>
    <style:style style:name="T563" style:family="text">
      <style:text-properties fo:font-size="12.00pt" fo:font-weight="normal" fo:font-family="'Times New Roman'" style:font-family-asian="'Times New Roman'" style:font-family-complex="'Times New Roman'" fo:background-color="transparent" fo:color="#060505"/>
    </style:style>
    <style:style style:name="T564" style:family="text">
      <style:text-properties fo:font-size="12.00pt" fo:font-weight="normal" fo:font-family="'Times New Roman'" style:font-family-asian="'Times New Roman'" style:font-family-complex="'Times New Roman'" fo:background-color="transparent" fo:color="#060505"/>
    </style:style>
    <style:style style:name="T565" style:family="text">
      <style:text-properties fo:font-size="12.00pt" fo:font-weight="normal" fo:font-family="'Times New Roman'" style:font-family-asian="'Times New Roman'" style:font-family-complex="'Times New Roman'" fo:background-color="#ffffff" fo:color="#060505"/>
    </style:style>
    <style:style style:name="T566" style:family="text">
      <style:text-properties fo:font-size="12.00pt" fo:font-weight="normal" fo:font-family="'Times New Roman'" style:font-family-asian="'Times New Roman'" style:font-family-complex="'Times New Roman'" fo:background-color="transparent" fo:color="#060505"/>
    </style:style>
    <style:style style:name="T567" style:family="text">
      <style:text-properties fo:font-size="12.00pt" fo:font-weight="normal" fo:font-family="'Times New Roman'" style:font-family-asian="'Times New Roman'" style:font-family-complex="'Times New Roman'" fo:background-color="transparent" fo:color="#060505"/>
    </style:style>
    <style:style style:name="T568" style:family="text">
      <style:text-properties fo:font-size="12.00pt" fo:font-weight="normal" fo:font-family="'Times New Roman'" style:font-family-asian="'Times New Roman'" style:font-family-complex="'Times New Roman'" fo:background-color="transparent" fo:color="#060505"/>
    </style:style>
    <style:style style:name="T569" style:family="text">
      <style:text-properties fo:font-size="12.00pt" fo:font-weight="normal" fo:font-family="'Times New Roman'" style:font-family-asian="'Times New Roman'" style:font-family-complex="'Times New Roman'" fo:background-color="transparent" fo:color="#060505"/>
    </style:style>
    <style:style style:name="T570" style:family="text">
      <style:text-properties fo:font-size="12.00pt" fo:font-weight="normal" fo:font-family="'Times New Roman'" style:font-family-asian="'Times New Roman'" style:font-family-complex="'Times New Roman'" fo:background-color="#ffffff" fo:color="#060505"/>
    </style:style>
    <style:style style:name="T571" style:family="text">
      <style:text-properties fo:font-size="12.00pt" fo:font-weight="normal" fo:font-family="'Times New Roman'" style:font-family-asian="'Times New Roman'" style:font-family-complex="'Times New Roman'" fo:background-color="transparent" fo:color="#060505"/>
    </style:style>
    <style:style style:name="T572" style:family="text">
      <style:text-properties fo:font-size="12.00pt" fo:font-weight="normal" fo:font-family="'Times New Roman'" style:font-family-asian="'Times New Roman'" style:font-family-complex="'Times New Roman'" fo:background-color="transparent" fo:color="#060505"/>
    </style:style>
    <style:style style:name="T573" style:family="text">
      <style:text-properties fo:font-size="12.00pt" fo:font-weight="normal" fo:font-family="'Times New Roman'" style:font-family-asian="'Times New Roman'" style:font-family-complex="'Times New Roman'" fo:background-color="transparent" fo:color="#060505"/>
    </style:style>
    <style:style style:name="T574" style:family="text">
      <style:text-properties fo:font-size="12.00pt" fo:font-weight="normal" fo:font-family="'Times New Roman'" style:font-family-asian="'Times New Roman'" style:font-family-complex="'Times New Roman'" fo:background-color="transparent" fo:color="#060505"/>
    </style:style>
    <style:style style:name="T575" style:family="text">
      <style:text-properties fo:font-size="12.00pt" fo:font-weight="normal" fo:font-family="'Times New Roman'" style:font-family-asian="'Times New Roman'" style:font-family-complex="'Times New Roman'" fo:background-color="#ffffff" fo:color="#060505"/>
    </style:style>
    <style:style style:name="T576" style:family="text">
      <style:text-properties fo:font-size="12.00pt" fo:font-weight="normal" fo:font-family="'Times New Roman'" style:font-family-asian="'Times New Roman'" style:font-family-complex="'Times New Roman'" fo:background-color="#ffffff" fo:color="#060505"/>
    </style:style>
    <style:style style:name="T577" style:family="text">
      <style:text-properties fo:font-size="12.00pt" fo:font-weight="normal" fo:font-family="'Times New Roman'" style:font-family-asian="'Times New Roman'" style:font-family-complex="'Times New Roman'" fo:background-color="#ffffff" fo:color="#060505"/>
    </style:style>
    <style:style style:name="T578" style:family="text">
      <style:text-properties fo:font-size="12.00pt" fo:font-weight="normal" fo:font-family="'Times New Roman'" style:font-family-asian="'Times New Roman'" style:font-family-complex="'Times New Roman'" fo:background-color="transparent" fo:color="#060505"/>
    </style:style>
    <style:style style:name="T579" style:family="text">
      <style:text-properties fo:font-size="12.00pt" fo:font-weight="normal" fo:font-family="'Times New Roman'" style:font-family-asian="'Times New Roman'" style:font-family-complex="'Times New Roman'" fo:background-color="transparent" fo:color="#060505"/>
    </style:style>
    <style:style style:name="T580" style:family="text">
      <style:text-properties fo:font-size="12.00pt" fo:font-weight="normal" fo:font-family="'Times New Roman'" style:font-family-asian="'Times New Roman'" style:font-family-complex="'Times New Roman'" fo:background-color="transparent" fo:color="#060505"/>
    </style:style>
    <style:style style:name="T581" style:family="text">
      <style:text-properties fo:font-size="12.00pt" fo:font-weight="normal" fo:font-family="'Times New Roman'" style:font-family-asian="'Times New Roman'" style:font-family-complex="'Times New Roman'" fo:background-color="#ffffff" fo:color="#060505"/>
    </style:style>
    <style:style style:name="T582" style:family="text">
      <style:text-properties fo:font-size="12.00pt" fo:font-weight="normal" fo:font-family="'Times New Roman'" style:font-family-asian="'Times New Roman'" style:font-family-complex="'Times New Roman'" fo:background-color="transparent" fo:color="#060505"/>
    </style:style>
    <style:style style:name="T583" style:family="text">
      <style:text-properties fo:font-size="12.00pt" fo:font-weight="normal" fo:font-family="'Times New Roman'" style:font-family-asian="'Times New Roman'" style:font-family-complex="'Times New Roman'" fo:background-color="transparent" fo:color="#060505"/>
    </style:style>
    <style:style style:name="T584" style:family="text">
      <style:text-properties fo:font-size="12.00pt" fo:font-weight="normal" fo:font-family="'Times New Roman'" style:font-family-asian="'Times New Roman'" style:font-family-complex="'Times New Roman'" fo:background-color="transparent" fo:color="#060505"/>
    </style:style>
    <style:style style:name="T585" style:family="text">
      <style:text-properties fo:font-size="12.00pt" fo:font-weight="normal" fo:font-family="'Times New Roman'" style:font-family-asian="'Times New Roman'" style:font-family-complex="'Times New Roman'" fo:background-color="transparent" fo:color="#060505"/>
    </style:style>
    <style:style style:name="T586" style:family="text">
      <style:text-properties fo:font-size="12.00pt" fo:font-weight="normal" fo:font-family="'Times New Roman'" style:font-family-asian="'Times New Roman'" style:font-family-complex="'Times New Roman'" fo:background-color="#ffffff" fo:color="#060505"/>
    </style:style>
    <style:style style:name="T587" style:family="text">
      <style:text-properties fo:font-size="12.00pt" fo:font-weight="normal" fo:font-family="'Times New Roman'" style:font-family-asian="'Times New Roman'" style:font-family-complex="'Times New Roman'" fo:background-color="#ffffff" fo:color="#060505"/>
    </style:style>
    <style:style style:name="T588" style:family="text">
      <style:text-properties fo:font-size="12.00pt" fo:font-weight="normal" fo:font-family="'Times New Roman'" style:font-family-asian="'Times New Roman'" style:font-family-complex="'Times New Roman'" fo:background-color="transparent" fo:color="#060505"/>
    </style:style>
    <style:style style:name="T589" style:family="text">
      <style:text-properties fo:font-size="12.00pt" fo:font-weight="normal" fo:font-family="'Times New Roman'" style:font-family-asian="'Times New Roman'" style:font-family-complex="'Times New Roman'" fo:background-color="transparent" fo:color="#060505"/>
    </style:style>
    <style:style style:name="T590" style:family="text">
      <style:text-properties fo:font-size="12.00pt" fo:font-weight="normal" fo:font-family="'Times New Roman'" style:font-family-asian="'Times New Roman'" style:font-family-complex="'Times New Roman'" fo:background-color="transparent" fo:color="#060505"/>
    </style:style>
    <style:style style:name="T591" style:family="text">
      <style:text-properties fo:font-size="12.00pt" fo:font-weight="normal" fo:font-family="'Times New Roman'" style:font-family-asian="'Times New Roman'" style:font-family-complex="'Times New Roman'" fo:background-color="#ffffff" fo:color="#060505"/>
    </style:style>
    <style:style style:name="T592" style:family="text">
      <style:text-properties fo:font-size="12.00pt" fo:font-weight="normal" fo:font-family="'Times New Roman'" style:font-family-asian="'Times New Roman'" style:font-family-complex="'Times New Roman'" fo:background-color="#ffffff" fo:color="#060505"/>
    </style:style>
    <style:style style:name="T593" style:family="text">
      <style:text-properties fo:font-size="12.00pt" fo:font-weight="normal" fo:font-family="'Times New Roman'" style:font-family-asian="'Times New Roman'" style:font-family-complex="'Times New Roman'" fo:background-color="#ffffff" fo:color="#060505"/>
    </style:style>
    <style:style style:name="T594" style:family="text">
      <style:text-properties fo:font-size="12.00pt" fo:font-weight="normal" fo:font-family="'Times New Roman'" style:font-family-asian="'Times New Roman'" style:font-family-complex="'Times New Roman'" fo:background-color="transparent" fo:color="#060505"/>
    </style:style>
    <style:style style:name="T595" style:family="text">
      <style:text-properties fo:font-size="12.00pt" fo:font-weight="normal" fo:font-family="'Times New Roman'" style:font-family-asian="'Times New Roman'" style:font-family-complex="'Times New Roman'" fo:background-color="transparent" fo:color="#060505"/>
    </style:style>
    <style:style style:name="T596" style:family="text">
      <style:text-properties fo:font-size="12.00pt" fo:font-weight="normal" fo:font-family="'Times New Roman'" style:font-family-asian="'Times New Roman'" style:font-family-complex="'Times New Roman'" fo:background-color="transparent" fo:color="#060505"/>
    </style:style>
    <style:style style:name="T597" style:family="text">
      <style:text-properties fo:font-size="12.00pt" fo:font-weight="normal" fo:font-family="'Times New Roman'" style:font-family-asian="'Times New Roman'" style:font-family-complex="'Times New Roman'" fo:background-color="#ffffff" fo:color="#060505"/>
    </style:style>
    <style:style style:name="T598" style:family="text">
      <style:text-properties fo:font-size="12.00pt" fo:font-weight="normal" fo:font-family="'Times New Roman'" style:font-family-asian="'Times New Roman'" style:font-family-complex="'Times New Roman'" fo:background-color="#ffffff" fo:color="#060505"/>
    </style:style>
    <style:style style:name="T599" style:family="text">
      <style:text-properties fo:font-size="12.00pt" fo:font-weight="normal" fo:font-family="'Times New Roman'" style:font-family-asian="'Times New Roman'" style:font-family-complex="'Times New Roman'" fo:background-color="#ffffff" fo:color="#060505"/>
    </style:style>
    <style:style style:name="T600" style:family="text">
      <style:text-properties fo:font-size="12.00pt" fo:font-weight="normal" fo:font-family="'Times New Roman'" style:font-family-asian="'Times New Roman'" style:font-family-complex="'Times New Roman'" fo:background-color="transparent" fo:color="#060505"/>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2.00pt" fo:font-weight="normal" fo:font-family="'Times New Roman'" style:font-family-asian="'Times New Roman'" style:font-family-complex="'Times New Roman'" fo:background-color="transparent" fo:color="#000000"/>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fo:color="#000000"/>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12.00pt" fo:font-weight="normal" fo:font-family="'Times New Roman'" style:font-family-asian="'Times New Roman'" style:font-family-complex="'Times New Roman'" fo:background-color="transparent" fo:color="#000000"/>
    </style:style>
    <style:style style:name="T607" style:family="text">
      <style:text-properties fo:font-size="12.00pt" fo:font-weight="normal" fo:font-family="'Times New Roman'" style:font-family-asian="'Times New Roman'" style:font-family-complex="'Times New Roman'" fo:background-color="transparent" fo:color="#000000"/>
    </style:style>
    <style:style style:name="T608" style:family="text">
      <style:text-properties fo:font-size="12.00pt" fo:font-weight="normal" fo:font-family="'Times New Roman'" style:font-family-asian="'Times New Roman'" style:font-family-complex="'Times New Roman'" fo:background-color="transparent" fo:color="#000000"/>
    </style:style>
    <style:style style:name="T6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10" style:family="text">
      <style:text-properties fo:font-size="12.00pt" fo:font-weight="normal" fo:font-family="'Times New Roman'" style:font-family-asian="'Times New Roman'" style:font-family-complex="'Times New Roman'" fo:background-color="transparent" fo:color="#000000"/>
    </style:style>
    <style:style style:name="T611" style:family="text">
      <style:text-properties fo:font-size="12.00pt" fo:font-weight="normal" fo:font-family="'Times New Roman'" style:font-family-asian="'Times New Roman'" style:font-family-complex="'Times New Roman'" fo:background-color="transparent" fo:color="#000000"/>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fo:color="#000000"/>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transparent" fo:color="#000000"/>
    </style:style>
    <style:style style:name="T616" style:family="text">
      <style:text-properties fo:font-size="12.00pt" fo:font-weight="normal" fo:font-family="'Times New Roman'" style:font-family-asian="'Times New Roman'" style:font-family-complex="'Times New Roman'" fo:background-color="transparent" fo:color="#000000"/>
    </style:style>
    <style:style style:name="T617" style:family="text">
      <style:text-properties fo:font-size="12.00pt" fo:font-weight="normal" fo:font-family="'Times New Roman'" style:font-family-asian="'Times New Roman'" style:font-family-complex="'Times New Roman'"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fo:color="#000000"/>
    </style:style>
    <style:style style:name="T619" style:family="text">
      <style:text-properties fo:font-size="12.00pt" fo:font-weight="normal" fo:font-family="'Times New Roman'" style:font-family-asian="'Times New Roman'" style:font-family-complex="'Times New Roman'" fo:background-color="transparent" fo:color="#000000"/>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fo:color="#000000"/>
    </style:style>
    <style:style style:name="T622" style:family="text">
      <style:text-properties fo:font-size="12.00pt" fo:font-weight="normal" fo:font-family="'Times New Roman'" style:font-family-asian="'Times New Roman'" style:font-family-complex="'Times New Roman'" fo:background-color="transparent" fo:color="#000000"/>
    </style:style>
    <style:style style:name="T623" style:family="text">
      <style:text-properties fo:font-size="12.00pt" fo:font-weight="normal" fo:font-family="'Times New Roman'" style:font-family-asian="'Times New Roman'" style:font-family-complex="'Times New Roman'" fo:background-color="transparent" fo:color="#000000"/>
    </style:style>
    <style:style style:name="T624" style:family="text">
      <style:text-properties fo:font-size="12.00pt" fo:font-weight="normal" fo:font-family="'Times New Roman'" style:font-family-asian="'Times New Roman'" style:font-family-complex="'Times New Roman'" fo:background-color="transparent" fo:color="#000000"/>
    </style:style>
    <style:style style:name="T625" style:family="text">
      <style:text-properties fo:font-size="12.00pt" fo:font-weight="normal" fo:font-family="'Times New Roman'" style:font-family-asian="'Times New Roman'" style:font-family-complex="'Times New Roman'" fo:background-color="transparent" fo:color="#000000"/>
    </style:style>
    <style:style style:name="T626" style:family="text">
      <style:text-properties fo:font-size="12.00pt" fo:font-weight="normal" fo:font-family="'Times New Roman'" style:font-family-asian="'Times New Roman'" style:font-family-complex="'Times New Roman'" fo:background-color="transparent" fo:color="#000000"/>
    </style:style>
    <style:style style:name="T627" style:family="text">
      <style:text-properties fo:font-size="12.00pt" fo:font-weight="normal" fo:font-family="'Times New Roman'" style:font-family-asian="'Times New Roman'" style:font-family-complex="'Times New Roman'" fo:background-color="transparent" fo:color="#000000"/>
    </style:style>
    <style:style style:name="T628" style:family="text">
      <style:text-properties fo:font-size="12.00pt" fo:font-weight="normal" fo:font-family="'Times New Roman'" style:font-family-asian="'Times New Roman'" style:font-family-complex="'Times New Roman'" fo:background-color="transparent" fo:color="#000000"/>
    </style:style>
    <style:style style:name="T629" style:family="text">
      <style:text-properties fo:font-size="12.00pt" fo:font-weight="normal" fo:font-family="'Times New Roman'" style:font-family-asian="'Times New Roman'" style:font-family-complex="'Times New Roman'" fo:background-color="transparent" fo:color="#000000"/>
    </style:style>
    <style:style style:name="T630" style:family="text">
      <style:text-properties fo:font-size="12.00pt" fo:font-weight="normal" fo:font-family="'Times New Roman'" style:font-family-asian="'Times New Roman'" style:font-family-complex="'Times New Roman'" fo:background-color="transparent" fo:color="#000000"/>
    </style:style>
    <style:style style:name="T631" style:family="text">
      <style:text-properties fo:font-size="12.00pt" fo:font-weight="normal" fo:font-family="'Times New Roman'" style:font-family-asian="'Times New Roman'" style:font-family-complex="'Times New Roman'" fo:background-color="transparent" fo:color="#000000"/>
    </style:style>
    <style:style style:name="T632" style:family="text">
      <style:text-properties fo:font-size="12.00pt" fo:font-weight="normal" fo:font-family="'Times New Roman'" style:font-family-asian="'Times New Roman'" style:font-family-complex="'Times New Roman'" fo:background-color="transparent" fo:color="#000000"/>
    </style:style>
    <style:style style:name="T633" style:family="text">
      <style:text-properties fo:font-size="12.00pt" fo:font-weight="normal" fo:font-family="'Times New Roman'" style:font-family-asian="'Times New Roman'" style:font-family-complex="'Times New Roman'" fo:background-color="transparent" fo:color="#000000"/>
    </style:style>
    <style:style style:name="T634" style:family="text">
      <style:text-properties fo:font-size="12.00pt" fo:font-weight="normal" fo:font-family="'Times New Roman'" style:font-family-asian="'Times New Roman'" style:font-family-complex="'Times New Roman'" fo:background-color="transparent" fo:color="#060505"/>
    </style:style>
    <style:style style:name="T635" style:family="text">
      <style:text-properties fo:font-size="12.00pt" fo:font-weight="normal" fo:font-family="'Times New Roman'" style:font-family-asian="'Times New Roman'" style:font-family-complex="'Times New Roman'" fo:background-color="transparent" fo:color="#060505"/>
    </style:style>
    <style:style style:name="T636" style:family="text">
      <style:text-properties fo:font-size="12.00pt" fo:font-weight="normal" fo:font-family="'Times New Roman'" style:font-family-asian="'Times New Roman'" style:font-family-complex="'Times New Roman'" fo:background-color="transparent" fo:color="#060505"/>
    </style:style>
    <style:style style:name="T637" style:family="text">
      <style:text-properties fo:font-size="12.00pt" fo:font-weight="normal" fo:font-family="'Times New Roman'" style:font-family-asian="'Times New Roman'" style:font-family-complex="'Times New Roman'" fo:background-color="transparent" fo:color="#060505"/>
    </style:style>
    <style:style style:name="T6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639" style:family="text">
      <style:text-properties fo:font-size="12.00pt" fo:font-weight="normal" fo:font-family="'Times New Roman'" style:font-family-asian="'Times New Roman'" style:font-family-complex="'Times New Roman'" fo:background-color="transparent" fo:color="#060505"/>
    </style:style>
    <style:style style:name="T6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6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64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4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4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4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4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4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4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4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12.00pt" fo:font-weight="normal" fo:font-family="'Times New Roman'" style:font-family-asian="'Times New Roman'" style:font-family-complex="'Times New Roman'" fo:background-color="transparent" fo:color="#060505"/>
    </style:style>
    <style:style style:name="T652" style:family="text">
      <style:text-properties fo:font-size="12.00pt" fo:font-weight="normal" fo:font-family="'Times New Roman'" style:font-family-asian="'Times New Roman'" style:font-family-complex="'Times New Roman'" fo:background-color="transparent" fo:color="#060505"/>
    </style:style>
    <style:style style:name="T653" style:family="text">
      <style:text-properties fo:font-size="12.00pt" fo:font-weight="normal" fo:font-family="'Times New Roman'" style:font-family-asian="'Times New Roman'" style:font-family-complex="'Times New Roman'" fo:background-color="transparent" fo:color="#060505"/>
    </style:style>
    <style:style style:name="T6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655" style:family="text">
      <style:text-properties fo:font-size="12.00pt" fo:font-weight="normal" fo:font-family="'Times New Roman'" style:font-family-asian="'Times New Roman'" style:font-family-complex="'Times New Roman'" fo:background-color="transparent" fo:color="#060505"/>
    </style:style>
    <style:style style:name="T65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5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5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5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6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6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6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6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6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6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12.00pt" fo:font-weight="normal" fo:font-family="'Times New Roman'" style:font-family-asian="'Times New Roman'" style:font-family-complex="'Times New Roman'" fo:background-color="transparent" fo:color="#060505"/>
    </style:style>
    <style:style style:name="T668" style:family="text">
      <style:text-properties fo:font-size="12.00pt" fo:font-weight="normal" fo:font-family="'Times New Roman'" style:font-family-asian="'Times New Roman'" style:font-family-complex="'Times New Roman'" fo:background-color="transparent" fo:color="#060505"/>
    </style:style>
    <style:style style:name="T669" style:family="text">
      <style:text-properties fo:font-size="12.00pt" fo:font-weight="normal" fo:font-family="'Times New Roman'" style:font-family-asian="'Times New Roman'" style:font-family-complex="'Times New Roman'" fo:background-color="transparent" fo:color="#060505"/>
    </style:style>
    <style:style style:name="T670" style:family="text">
      <style:text-properties fo:font-size="12.00pt" fo:font-weight="normal" fo:font-family="'Times New Roman'" style:font-family-asian="'Times New Roman'" style:font-family-complex="'Times New Roman'" fo:background-color="transparent" fo:color="#060505"/>
    </style:style>
    <style:style style:name="T671" style:family="text">
      <style:text-properties fo:font-size="12.00pt" fo:font-weight="normal" fo:font-family="'Times New Roman'" style:font-family-asian="'Times New Roman'" style:font-family-complex="'Times New Roman'" fo:background-color="transparent" fo:color="#060505"/>
    </style:style>
    <style:style style:name="T67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7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7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7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7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7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7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7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transparent" fo:color="#060505"/>
    </style:style>
    <style:style style:name="T682" style:family="text">
      <style:text-properties fo:font-size="12.00pt" fo:font-weight="normal" fo:font-family="'Times New Roman'" style:font-family-asian="'Times New Roman'" style:font-family-complex="'Times New Roman'" fo:background-color="transparent" fo:color="#060505"/>
    </style:style>
    <style:style style:name="T683" style:family="text">
      <style:text-properties fo:font-size="12.00pt" fo:font-weight="normal" fo:font-family="'Times New Roman'" style:font-family-asian="'Times New Roman'" style:font-family-complex="'Times New Roman'" fo:background-color="transparent" fo:color="#060505"/>
    </style:style>
    <style:style style:name="T684" style:family="text">
      <style:text-properties fo:font-size="12.00pt" fo:font-weight="normal" fo:font-family="'Times New Roman'" style:font-family-asian="'Times New Roman'" style:font-family-complex="'Times New Roman'" fo:background-color="transparent" fo:color="#060505"/>
    </style:style>
    <style:style style:name="T6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6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fo:color="#060505"/>
    </style:style>
    <style:style style:name="T68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9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9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9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9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9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9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9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9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69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69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0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0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0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0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0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2.00pt" fo:font-weight="normal" fo:font-family="'Times New Roman'" style:font-family-asian="'Times New Roman'" style:font-family-complex="'Times New Roman'" fo:background-color="transparent" fo:color="#060505"/>
    </style:style>
    <style:style style:name="T707" style:family="text">
      <style:text-properties fo:font-size="12.00pt" fo:font-weight="normal" fo:font-family="'Times New Roman'" style:font-family-asian="'Times New Roman'" style:font-family-complex="'Times New Roman'" fo:background-color="transparent" fo:color="#060505"/>
    </style:style>
    <style:style style:name="T708" style:family="text">
      <style:text-properties fo:font-size="12.00pt" fo:font-weight="normal" fo:font-family="'Times New Roman'" style:font-family-asian="'Times New Roman'" style:font-family-complex="'Times New Roman'" fo:background-color="transparent" style:use-window-font-color="true"/>
    </style:style>
    <style:style style:name="T709" style:family="text">
      <style:text-properties fo:font-size="12.00pt" fo:font-weight="normal" fo:font-family="'Times New Roman'" style:font-family-asian="'Times New Roman'" style:font-family-complex="'Times New Roman'" fo:background-color="transparent" style:use-window-font-color="true"/>
    </style:style>
    <style:style style:name="T710" style:family="text">
      <style:text-properties fo:font-size="12.00pt" fo:font-weight="normal" fo:font-family="Calibri" style:font-family-asian="Calibri" style:font-family-complex="Calibri" fo:background-color="transparent" fo:color="#000000"/>
    </style:style>
    <style:style style:name="T711" style:family="text">
      <style:text-properties fo:font-size="12.00pt" fo:font-weight="normal" fo:font-family="'Liberation Serif'" style:font-family-asian="'Liberation Serif'" style:font-family-complex="'Liberation Serif'" fo:background-color="transparent" fo:color="#000000"/>
    </style:style>
    <style:style style:name="T712" style:family="text">
      <style:text-properties fo:font-size="12.00pt" fo:font-weight="normal" fo:font-family="'Times New Roman'" style:font-family-asian="'Times New Roman'" style:font-family-complex="'Times New Roman'" fo:background-color="transparent" fo:color="#060505"/>
    </style:style>
    <style:style style:name="T713" style:family="text">
      <style:text-properties fo:font-size="12.00pt" fo:font-weight="normal" fo:font-family="'Times New Roman'" style:font-family-asian="'Times New Roman'" style:font-family-complex="'Times New Roman'" fo:background-color="transparent" fo:color="#060505"/>
    </style:style>
    <style:style style:name="T71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1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1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1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1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1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2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2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2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2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2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2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2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2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28" style:family="text">
      <style:text-properties fo:font-size="12.00pt" fo:font-weight="normal" fo:font-family="'Liberation Serif'" style:font-family-asian="'Liberation Serif'" style:font-family-complex="'Liberation Serif'" fo:background-color="transparent" fo:color="#060505"/>
    </style:style>
    <style:style style:name="T729" style:family="text">
      <style:text-properties fo:font-size="12.00pt" fo:font-weight="normal" fo:font-family="'Times New Roman'" style:font-family-asian="'Times New Roman'" style:font-family-complex="'Times New Roman'" fo:background-color="transparent" fo:color="#060505"/>
    </style:style>
    <style:style style:name="T730" style:family="text">
      <style:text-properties fo:font-size="12.00pt" fo:font-weight="normal" fo:font-family="'Times New Roman'" style:font-family-asian="'Times New Roman'" style:font-family-complex="'Times New Roman'" fo:background-color="transparent" fo:color="#060505"/>
    </style:style>
    <style:style style:name="T731" style:family="text">
      <style:text-properties fo:font-size="12.00pt" fo:font-weight="normal" fo:font-family="'Times New Roman'" style:font-family-asian="'Times New Roman'" style:font-family-complex="'Times New Roman'" fo:background-color="transparent" fo:color="#060505"/>
    </style:style>
    <style:style style:name="T732" style:family="text">
      <style:text-properties fo:font-size="12.00pt" fo:font-weight="normal" fo:font-family="'Times New Roman'" style:font-family-asian="'Times New Roman'" style:font-family-complex="'Times New Roman'" fo:background-color="transparent" fo:color="#060505"/>
    </style:style>
    <style:style style:name="T733" style:family="text">
      <style:text-properties fo:font-size="12.00pt" fo:font-weight="normal" fo:font-family="'Times New Roman'" style:font-family-asian="'Times New Roman'" style:font-family-complex="'Times New Roman'" fo:background-color="transparent" fo:color="#060505"/>
    </style:style>
    <style:style style:name="T73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3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3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3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3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3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4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4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4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4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4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4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4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4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48" style:family="text">
      <style:text-properties fo:font-size="12.00pt" fo:font-weight="normal" fo:font-family="'Times New Roman'" style:font-family-asian="'Times New Roman'" style:font-family-complex="'Times New Roman'" fo:background-color="transparent" fo:color="#060505"/>
    </style:style>
    <style:style style:name="T749" style:family="text">
      <style:text-properties fo:font-size="12.00pt" fo:font-weight="normal" fo:font-family="'Times New Roman'" style:font-family-asian="'Times New Roman'" style:font-family-complex="'Times New Roman'" fo:background-color="transparent" fo:color="#060505"/>
    </style:style>
    <style:style style:name="T750" style:family="text">
      <style:text-properties fo:font-size="12.00pt" fo:font-weight="normal" fo:font-family="'Times New Roman'" style:font-family-asian="'Times New Roman'" style:font-family-complex="'Times New Roman'" fo:background-color="transparent" fo:color="#060505"/>
    </style:style>
    <style:style style:name="T751" style:family="text">
      <style:text-properties fo:font-size="12.00pt" fo:font-weight="normal" fo:font-family="'Times New Roman'" style:font-family-asian="'Times New Roman'" style:font-family-complex="'Times New Roman'" fo:background-color="transparent" fo:color="#060505"/>
    </style:style>
    <style:style style:name="T752" style:family="text">
      <style:text-properties fo:font-size="12.00pt" fo:font-weight="normal" fo:font-family="'Times New Roman'" style:font-family-asian="'Times New Roman'" style:font-family-complex="'Times New Roman'" fo:background-color="transparent" fo:color="#060505"/>
    </style:style>
    <style:style style:name="T753" style:family="text">
      <style:text-properties fo:font-size="12.00pt" fo:font-weight="normal" fo:font-family="'Times New Roman'" style:font-family-asian="'Times New Roman'" style:font-family-complex="'Times New Roman'" fo:background-color="transparent" fo:color="#060505"/>
    </style:style>
    <style:style style:name="T7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5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5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6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6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6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6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6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6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6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6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68" style:family="text">
      <style:text-properties fo:font-size="12.00pt" fo:font-weight="normal" fo:font-family="'Times New Roman'" style:font-family-asian="'Times New Roman'" style:font-family-complex="'Times New Roman'" fo:background-color="transparent" fo:color="#060505"/>
    </style:style>
    <style:style style:name="T769" style:family="text">
      <style:text-properties fo:font-size="12.00pt" fo:font-weight="normal" fo:font-family="'Times New Roman'" style:font-family-asian="'Times New Roman'" style:font-family-complex="'Times New Roman'" fo:background-color="transparent" fo:color="#060505"/>
    </style:style>
    <style:style style:name="T770" style:family="text">
      <style:text-properties fo:font-size="12.00pt" fo:font-weight="normal" fo:font-family="'Times New Roman'" style:font-family-asian="'Times New Roman'" style:font-family-complex="'Times New Roman'" fo:background-color="transparent" fo:color="#060505"/>
    </style:style>
    <style:style style:name="T771" style:family="text">
      <style:text-properties fo:font-size="12.00pt" fo:font-weight="normal" fo:font-family="'Times New Roman'" style:font-family-asian="'Times New Roman'" style:font-family-complex="'Times New Roman'" fo:background-color="transparent" fo:color="#060505"/>
    </style:style>
    <style:style style:name="T772" style:family="text">
      <style:text-properties fo:font-size="12.00pt" fo:font-weight="normal" fo:font-family="'Times New Roman'" style:font-family-asian="'Times New Roman'" style:font-family-complex="'Times New Roman'" fo:background-color="transparent" fo:color="#060505"/>
    </style:style>
    <style:style style:name="T773" style:family="text">
      <style:text-properties fo:font-size="12.00pt" fo:font-weight="normal" fo:font-family="'Times New Roman'" style:font-family-asian="'Times New Roman'" style:font-family-complex="'Times New Roman'" fo:background-color="transparent" fo:color="#060505"/>
    </style:style>
    <style:style style:name="T77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7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7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7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80" style:family="text">
      <style:text-properties fo:font-size="12.00pt" fo:font-weight="normal" fo:font-family="'Times New Roman'" style:font-family-asian="'Times New Roman'" style:font-family-complex="'Times New Roman'" fo:background-color="transparent" fo:color="#060505"/>
    </style:style>
    <style:style style:name="T781" style:family="text">
      <style:text-properties fo:font-size="12.00pt" fo:font-weight="normal" fo:font-family="'Times New Roman'" style:font-family-asian="'Times New Roman'" style:font-family-complex="'Times New Roman'" fo:background-color="transparent" fo:color="#060505"/>
    </style:style>
    <style:style style:name="T782" style:family="text">
      <style:text-properties fo:font-size="12.00pt" fo:font-weight="normal" fo:font-family="'Times New Roman'" style:font-family-asian="'Times New Roman'" style:font-family-complex="'Times New Roman'" fo:background-color="transparent" fo:color="#060505"/>
    </style:style>
    <style:style style:name="T783" style:family="text">
      <style:text-properties fo:font-size="12.00pt" fo:font-weight="normal" fo:font-family="'Times New Roman'" style:font-family-asian="'Times New Roman'" style:font-family-complex="'Times New Roman'" fo:background-color="transparent" fo:color="#060505"/>
    </style:style>
    <style:style style:name="T784" style:family="text">
      <style:text-properties fo:font-size="12.00pt" fo:font-weight="normal" fo:font-family="'Times New Roman'" style:font-family-asian="'Times New Roman'" style:font-family-complex="'Times New Roman'" fo:background-color="transparent" fo:color="#060505"/>
    </style:style>
    <style:style style:name="T785" style:family="text">
      <style:text-properties fo:font-size="12.00pt" fo:font-weight="normal" fo:font-family="'Times New Roman'" style:font-family-asian="'Times New Roman'" style:font-family-complex="'Times New Roman'" fo:background-color="transparent" fo:color="#060505"/>
    </style:style>
    <style:style style:name="T7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9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9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9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9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9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9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9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9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79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79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80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80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fo:color="#060505"/>
    </style:style>
    <style:style style:name="T804" style:family="text">
      <style:text-properties fo:font-size="12.00pt" fo:font-weight="normal" fo:font-family="'Times New Roman'" style:font-family-asian="'Times New Roman'" style:font-family-complex="'Times New Roman'" fo:background-color="transparent" fo:color="#060505"/>
    </style:style>
    <style:style style:name="T805" style:family="text">
      <style:text-properties fo:font-size="12.00pt" fo:font-weight="normal" fo:font-family="'Times New Roman'" style:font-family-asian="'Times New Roman'" style:font-family-complex="'Times New Roman'" fo:background-color="transparent" fo:color="#060505"/>
    </style:style>
    <style:style style:name="T806" style:family="text">
      <style:text-properties fo:font-size="12.00pt" fo:font-weight="normal" fo:font-family="'Times New Roman'" style:font-family-asian="'Times New Roman'" style:font-family-complex="'Times New Roman'" fo:background-color="transparent" fo:color="#060505"/>
    </style:style>
    <style:style style:name="T807" style:family="text">
      <style:text-properties fo:font-size="12.00pt" fo:font-weight="normal" fo:font-family="'Times New Roman'" style:font-family-asian="'Times New Roman'" style:font-family-complex="'Times New Roman'" fo:background-color="transparent" fo:color="#060505"/>
    </style:style>
    <style:style style:name="T8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1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81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81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81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81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text:display="none"/>
    </style:style>
    <style:style style:name="T81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563c1"/>
    </style:style>
    <style:style style:name="T820" style:family="text">
      <style:text-properties fo:font-size="12.00pt" fo:font-weight="normal" fo:font-family="'Times New Roman'" style:font-family-asian="'Times New Roman'" style:font-family-complex="'Times New Roman'" fo:background-color="transparent" fo:color="#060505"/>
    </style:style>
    <style:style style:name="T821" style:family="text">
      <style:text-properties fo:font-size="12.00pt" fo:font-weight="normal" fo:font-family="'Times New Roman'" style:font-family-asian="'Times New Roman'" style:font-family-complex="'Times New Roman'" fo:background-color="transparent" fo:color="#060505"/>
    </style:style>
    <style:style style:name="T822" style:family="text">
      <style:text-properties fo:font-size="12.00pt" fo:font-weight="normal" fo:font-family="'Times New Roman'" style:font-family-asian="'Times New Roman'" style:font-family-complex="'Times New Roman'" fo:background-color="transparent" fo:color="#060505"/>
    </style:style>
    <style:style style:name="T823" style:family="text">
      <style:text-properties fo:font-size="12.00pt" fo:font-weight="normal" fo:font-family="'Times New Roman'" style:font-family-asian="'Times New Roman'" style:font-family-complex="'Times New Roman'" fo:background-color="transparent" fo:color="#060505"/>
    </style:style>
    <style:style style:name="T824" style:family="text">
      <style:text-properties fo:font-size="12.00pt" fo:font-weight="normal" fo:font-family="'Times New Roman'" style:font-family-asian="'Times New Roman'" style:font-family-complex="'Times New Roman'" fo:background-color="transparent" fo:color="#060505"/>
    </style:style>
    <style:style style:name="T8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29" style:family="text">
      <style:text-properties fo:font-size="11.00pt" fo:font-weight="normal" fo:font-family="Calibri" style:font-family-asian="Calibri" style:font-family-complex="Calibri" fo:background-color="transparent" style:use-window-font-color="true"/>
    </style:style>
    <style:style style:name="T8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fo:color="#060505"/>
    </style:style>
    <style:style style:name="T834" style:family="text">
      <style:text-properties fo:font-size="12.00pt" fo:font-weight="normal" fo:font-family="'Times New Roman'" style:font-family-asian="'Times New Roman'" style:font-family-complex="'Times New Roman'" fo:background-color="transparent" fo:color="#060505"/>
    </style:style>
    <style:style style:name="T835" style:family="text">
      <style:text-properties fo:font-size="12.00pt" fo:font-weight="normal" fo:font-family="'Times New Roman'" style:font-family-asian="'Times New Roman'" style:font-family-complex="'Times New Roman'" fo:background-color="transparent" fo:color="#060505"/>
    </style:style>
    <style:style style:name="T836" style:family="text">
      <style:text-properties fo:font-size="12.00pt" fo:font-weight="normal" fo:font-family="'Times New Roman'" style:font-family-asian="'Times New Roman'" style:font-family-complex="'Times New Roman'" fo:background-color="transparent" fo:color="#060505"/>
    </style:style>
    <style:style style:name="T8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41" style:family="text">
      <style:text-properties fo:font-size="11.00pt" fo:font-weight="normal" fo:font-family="Calibri" style:font-family-asian="Calibri" style:font-family-complex="Calibri" fo:background-color="transparent" style:use-window-font-color="true"/>
    </style:style>
    <style:style style:name="T842" style:family="text">
      <style:text-properties fo:font-size="12.00pt" fo:font-weight="normal" fo:font-family="'Times New Roman'" style:font-family-asian="'Times New Roman'" style:font-family-complex="'Times New Roman'" fo:background-color="transparent" fo:color="#060505"/>
    </style:style>
    <style:style style:name="T843" style:family="text">
      <style:text-properties fo:font-size="12.00pt" fo:font-weight="normal" fo:font-family="'Times New Roman'" style:font-family-asian="'Times New Roman'" style:font-family-complex="'Times New Roman'" fo:background-color="transparent" fo:color="#060505"/>
    </style:style>
    <style:style style:name="T844" style:family="text">
      <style:text-properties fo:font-size="12.00pt" fo:font-weight="normal" fo:font-family="'Times New Roman'" style:font-family-asian="'Times New Roman'" style:font-family-complex="'Times New Roman'" fo:background-color="transparent" fo:color="#060505"/>
    </style:style>
    <style:style style:name="T8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47" style:family="text">
      <style:text-properties fo:font-size="11.00pt" fo:font-weight="normal" fo:font-family="Calibri" style:font-family-asian="Calibri" style:font-family-complex="Calibri" fo:background-color="transparent" style:use-window-font-color="true"/>
    </style:style>
    <style:style style:name="T848" style:family="text">
      <style:text-properties fo:font-size="12.00pt" fo:font-weight="normal" fo:font-family="'Times New Roman'" style:font-family-asian="'Times New Roman'" style:font-family-complex="'Times New Roman'" fo:background-color="transparent" fo:color="#060505"/>
    </style:style>
    <style:style style:name="T849" style:family="text">
      <style:text-properties fo:font-size="12.00pt" fo:font-weight="normal" fo:font-family="'Times New Roman'" style:font-family-asian="'Times New Roman'" style:font-family-complex="'Times New Roman'" fo:background-color="transparent" fo:color="#060505"/>
    </style:style>
    <style:style style:name="T850" style:family="text">
      <style:text-properties fo:font-size="12.00pt" fo:font-weight="normal" fo:font-family="'Times New Roman'" style:font-family-asian="'Times New Roman'" style:font-family-complex="'Times New Roman'" fo:background-color="transparent" fo:color="#060505"/>
    </style:style>
    <style:style style:name="T851" style:family="text">
      <style:text-properties fo:font-size="12.00pt" fo:font-weight="normal" fo:font-family="'Times New Roman'" style:font-family-asian="'Times New Roman'" style:font-family-complex="'Times New Roman'" fo:background-color="transparent" fo:color="#060505"/>
    </style:style>
    <style:style style:name="T852" style:family="text">
      <style:text-properties fo:font-size="12.00pt" fo:font-weight="normal" fo:font-family="'Times New Roman'" style:font-family-asian="'Times New Roman'" style:font-family-complex="'Times New Roman'" fo:background-color="transparent" fo:color="#060505"/>
    </style:style>
    <style:style style:name="T853" style:family="text">
      <style:text-properties fo:font-size="12.00pt" fo:font-weight="normal" fo:font-family="'Times New Roman'" style:font-family-asian="'Times New Roman'" style:font-family-complex="'Times New Roman'" fo:background-color="transparent" fo:color="#060505"/>
    </style:style>
    <style:style style:name="T854" style:family="text">
      <style:text-properties fo:font-size="12.00pt" fo:font-weight="normal" fo:font-family="'Times New Roman'" style:font-family-asian="'Times New Roman'" style:font-family-complex="'Times New Roman'" fo:background-color="transparent" fo:color="#060505"/>
    </style:style>
    <style:style style:name="T855" style:family="text">
      <style:text-properties fo:font-size="12.00pt" fo:font-weight="normal" fo:font-family="'Times New Roman'" style:font-family-asian="'Times New Roman'" style:font-family-complex="'Times New Roman'" fo:background-color="transparent" fo:color="#060505"/>
    </style:style>
    <style:style style:name="T856" style:family="text">
      <style:text-properties fo:font-size="12.00pt" fo:font-weight="normal" fo:font-family="'Times New Roman'" style:font-family-asian="'Times New Roman'" style:font-family-complex="'Times New Roman'" fo:background-color="transparent" fo:color="#060505"/>
    </style:style>
    <style:style style:name="T857" style:family="text">
      <style:text-properties fo:font-size="12.00pt" fo:font-weight="normal" fo:font-family="'Times New Roman'" style:font-family-asian="'Times New Roman'" style:font-family-complex="'Times New Roman'" fo:background-color="transparent" fo:color="#060505"/>
    </style:style>
    <style:style style:name="T858" style:family="text">
      <style:text-properties fo:font-size="12.00pt" fo:font-weight="normal" fo:font-family="'Times New Roman'" style:font-family-asian="'Times New Roman'" style:font-family-complex="'Times New Roman'" fo:background-color="transparent" fo:color="#060505"/>
    </style:style>
    <style:style style:name="T859" style:family="text">
      <style:text-properties fo:font-size="12.00pt" fo:font-weight="normal" fo:font-family="'Times New Roman'" style:font-family-asian="'Times New Roman'" style:font-family-complex="'Times New Roman'" fo:background-color="#ffffff" fo:color="#060505"/>
    </style:style>
    <style:style style:name="T860" style:family="text">
      <style:text-properties fo:font-size="12.00pt" fo:font-weight="normal" fo:font-family="'Times New Roman'" style:font-family-asian="'Times New Roman'" style:font-family-complex="'Times New Roman'" fo:background-color="transparent" fo:color="#060505"/>
    </style:style>
    <style:style style:name="T861" style:family="text">
      <style:text-properties fo:font-size="12.00pt" fo:font-weight="normal" fo:font-family="'Times New Roman'" style:font-family-asian="'Times New Roman'" style:font-family-complex="'Times New Roman'" fo:background-color="transparent" fo:color="#060505"/>
    </style:style>
    <style:style style:name="T8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12.00pt" fo:font-weight="normal" fo:font-family="'Times New Roman'" style:font-family-asian="'Times New Roman'" style:font-family-complex="'Times New Roman'" fo:background-color="transparent" fo:color="#060505"/>
    </style:style>
    <style:style style:name="T878" style:family="text">
      <style:text-properties fo:font-size="12.00pt" fo:font-weight="normal" fo:font-family="'Times New Roman'" style:font-family-asian="'Times New Roman'" style:font-family-complex="'Times New Roman'" fo:background-color="#ffffff" fo:color="#060505"/>
    </style:style>
    <style:style style:name="T879" style:family="text">
      <style:text-properties fo:font-size="12.00pt" fo:font-weight="normal" fo:font-family="'Times New Roman'" style:font-family-asian="'Times New Roman'" style:font-family-complex="'Times New Roman'" fo:background-color="transparent" fo:color="#060505"/>
    </style:style>
    <style:style style:name="T880" style:family="text">
      <style:text-properties fo:font-size="12.00pt" fo:font-weight="normal" fo:font-family="'Times New Roman'" style:font-family-asian="'Times New Roman'" style:font-family-complex="'Times New Roman'" fo:background-color="transparent" fo:color="#060505"/>
    </style:style>
    <style:style style:name="T8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93" style:family="text">
      <style:text-properties fo:font-size="12.00pt" fo:font-weight="normal" fo:font-family="'Times New Roman'" style:font-family-asian="'Times New Roman'" style:font-family-complex="'Times New Roman'" fo:background-color="transparent" fo:color="#060505"/>
    </style:style>
    <style:style style:name="T894" style:family="text">
      <style:text-properties fo:font-size="12.00pt" fo:font-weight="normal" fo:font-family="'Times New Roman'" style:font-family-asian="'Times New Roman'" style:font-family-complex="'Times New Roman'" fo:background-color="transparent" fo:color="#060505"/>
    </style:style>
    <style:style style:name="T8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96" style:family="text">
      <style:text-properties fo:font-size="12.00pt" fo:font-weight="normal" fo:font-family="'Times New Roman'" style:font-family-asian="'Times New Roman'" style:font-family-complex="'Times New Roman'" fo:background-color="transparent" fo:color="#060505"/>
    </style:style>
    <style:style style:name="T897" style:family="text">
      <style:text-properties fo:font-size="12.00pt" fo:font-weight="normal" fo:font-family="'Times New Roman'" style:font-family-asian="'Times New Roman'" style:font-family-complex="'Times New Roman'" fo:background-color="#ffffff" fo:color="#060505"/>
    </style:style>
    <style:style style:name="T898" style:family="text">
      <style:text-properties fo:font-size="12.00pt" fo:font-weight="normal" fo:font-family="'Times New Roman'" style:font-family-asian="'Times New Roman'" style:font-family-complex="'Times New Roman'" fo:background-color="transparent" fo:color="#060505"/>
    </style:style>
    <style:style style:name="T899" style:family="text">
      <style:text-properties fo:font-size="12.00pt" fo:font-weight="normal" fo:font-family="'Times New Roman'" style:font-family-asian="'Times New Roman'" style:font-family-complex="'Times New Roman'" fo:background-color="transparent" fo:color="#060505"/>
    </style:style>
    <style:style style:name="T9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12.00pt" fo:font-weight="normal" fo:font-family="'Times New Roman'" style:font-family-asian="'Times New Roman'" style:font-family-complex="'Times New Roman'" fo:background-color="transparent" fo:color="#060505"/>
    </style:style>
    <style:style style:name="T904" style:family="text">
      <style:text-properties fo:font-size="12.00pt" fo:font-weight="normal" fo:font-family="'Times New Roman'" style:font-family-asian="'Times New Roman'" style:font-family-complex="'Times New Roman'" fo:background-color="#ffffff" fo:color="#060505"/>
    </style:style>
    <style:style style:name="T905" style:family="text">
      <style:text-properties fo:font-size="12.00pt" fo:font-weight="normal" fo:font-family="'Times New Roman'" style:font-family-asian="'Times New Roman'" style:font-family-complex="'Times New Roman'" fo:background-color="transparent" fo:color="#060505"/>
    </style:style>
    <style:style style:name="T906" style:family="text">
      <style:text-properties fo:font-size="12.00pt" fo:font-weight="normal" fo:font-family="'Times New Roman'" style:font-family-asian="'Times New Roman'" style:font-family-complex="'Times New Roman'" fo:background-color="transparent" fo:color="#060505"/>
    </style:style>
    <style:style style:name="T9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21" style:family="text">
      <style:text-properties fo:font-size="11.00pt" fo:font-weight="normal" fo:font-family="Calibri" style:font-family-asian="Calibri" style:font-family-complex="Calibri" fo:background-color="transparent" style:use-window-font-color="true"/>
    </style:style>
    <style:style style:name="T922" style:family="text">
      <style:text-properties fo:font-size="12.00pt" fo:font-weight="normal" fo:font-family="'Times New Roman'" style:font-family-asian="'Times New Roman'" style:font-family-complex="'Times New Roman'" fo:background-color="transparent" fo:color="#060505"/>
    </style:style>
    <style:style style:name="T9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12.00pt" fo:font-weight="normal" fo:font-family="'Times New Roman'" style:font-family-asian="'Times New Roman'" style:font-family-complex="'Times New Roman'" fo:background-color="transparent" fo:color="#060505"/>
    </style:style>
    <style:style style:name="T927" style:family="text">
      <style:text-properties fo:font-size="12.00pt" fo:font-weight="normal" fo:font-family="'Times New Roman'" style:font-family-asian="'Times New Roman'" style:font-family-complex="'Times New Roman'" fo:background-color="#ffffff" fo:color="#060505"/>
    </style:style>
    <style:style style:name="T928" style:family="text">
      <style:text-properties fo:font-size="12.00pt" fo:font-weight="normal" fo:font-family="'Times New Roman'" style:font-family-asian="'Times New Roman'" style:font-family-complex="'Times New Roman'" fo:background-color="transparent" fo:color="#060505"/>
    </style:style>
    <style:style style:name="T929" style:family="text">
      <style:text-properties fo:font-size="12.00pt" fo:font-weight="normal" fo:font-family="'Times New Roman'" style:font-family-asian="'Times New Roman'" style:font-family-complex="'Times New Roman'" fo:background-color="transparent" fo:color="#060505"/>
    </style:style>
    <style:style style:name="T930" style:family="text">
      <style:text-properties fo:font-size="12.00pt" fo:font-weight="normal" fo:font-family="'Times New Roman'" style:font-family-asian="'Times New Roman'" style:font-family-complex="'Times New Roman'" fo:background-color="transparent" fo:color="#060505"/>
    </style:style>
    <style:style style:name="T9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43" style:family="text">
      <style:text-properties fo:font-size="11.00pt" fo:font-weight="normal" fo:font-family="Calibri" style:font-family-asian="Calibri" style:font-family-complex="Calibri" fo:background-color="transparent" style:use-window-font-color="true"/>
    </style:style>
    <style:style style:name="T9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2.00pt" fo:font-weight="normal" fo:font-family="'Times New Roman'" style:font-family-asian="'Times New Roman'" style:font-family-complex="'Times New Roman'" fo:background-color="transparent" fo:color="#060505"/>
    </style:style>
    <style:style style:name="T948" style:family="text">
      <style:text-properties fo:font-size="12.00pt" fo:font-weight="normal" fo:font-family="'Times New Roman'" style:font-family-asian="'Times New Roman'" style:font-family-complex="'Times New Roman'" fo:background-color="#ffffff" fo:color="#060505"/>
    </style:style>
    <style:style style:name="T949" style:family="text">
      <style:text-properties fo:font-size="12.00pt" fo:font-weight="normal" fo:font-family="'Times New Roman'" style:font-family-asian="'Times New Roman'" style:font-family-complex="'Times New Roman'" fo:background-color="transparent" fo:color="#060505"/>
    </style:style>
    <style:style style:name="T950" style:family="text">
      <style:text-properties fo:font-size="12.00pt" fo:font-weight="normal" fo:font-family="'Times New Roman'" style:font-family-asian="'Times New Roman'" style:font-family-complex="'Times New Roman'" fo:background-color="transparent" fo:color="#060505"/>
    </style:style>
    <style:style style:name="T951" style:family="text">
      <style:text-properties fo:font-size="12.00pt" fo:font-weight="normal" fo:font-family="'Times New Roman'" style:font-family-asian="'Times New Roman'" style:font-family-complex="'Times New Roman'" fo:background-color="transparent" fo:color="#060505"/>
    </style:style>
    <style:style style:name="T952" style:family="text">
      <style:text-properties fo:font-size="12.00pt" fo:font-weight="normal" fo:font-family="'Times New Roman'" style:font-family-asian="'Times New Roman'" style:font-family-complex="'Times New Roman'" fo:background-color="transparent" fo:color="#060505"/>
    </style:style>
    <style:style style:name="T953" style:family="text">
      <style:text-properties fo:font-size="12.00pt" fo:font-weight="normal" fo:font-family="'Times New Roman'" style:font-family-asian="'Times New Roman'" style:font-family-complex="'Times New Roman'" fo:background-color="transparent" fo:color="#060505"/>
    </style:style>
    <style:style style:name="T954" style:family="text">
      <style:text-properties fo:font-size="12.00pt" fo:font-weight="normal" fo:font-family="'Times New Roman'" style:font-family-asian="'Times New Roman'" style:font-family-complex="'Times New Roman'" fo:background-color="transparent" fo:color="#060505"/>
    </style:style>
    <style:style style:name="T955" style:family="text">
      <style:text-properties fo:font-size="12.00pt" fo:font-weight="normal" fo:font-family="'Times New Roman'" style:font-family-asian="'Times New Roman'" style:font-family-complex="'Times New Roman'" fo:background-color="transparent" fo:color="#060505"/>
    </style:style>
    <style:style style:name="T9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60" style:family="text">
      <style:text-properties fo:font-size="11.00pt" fo:font-weight="normal" fo:font-family="Calibri" style:font-family-asian="Calibri" style:font-family-complex="Calibri" fo:background-color="transparent" style:use-window-font-color="true"/>
    </style:style>
    <style:style style:name="T961" style:family="text">
      <style:text-properties fo:font-size="12.00pt" fo:font-weight="normal" fo:font-family="'Times New Roman'" style:font-family-asian="'Times New Roman'" style:font-family-complex="'Times New Roman'" fo:background-color="transparent" fo:color="#060505"/>
    </style:style>
    <style:style style:name="T962" style:family="text">
      <style:text-properties fo:font-size="12.00pt" fo:font-weight="normal" fo:font-family="'Times New Roman'" style:font-family-asian="'Times New Roman'" style:font-family-complex="'Times New Roman'" fo:background-color="#ffffff" fo:color="#060505"/>
    </style:style>
    <style:style style:name="T963" style:family="text">
      <style:text-properties fo:font-size="12.00pt" fo:font-weight="normal" fo:font-family="'Times New Roman'" style:font-family-asian="'Times New Roman'" style:font-family-complex="'Times New Roman'" fo:background-color="transparent" fo:color="#060505"/>
    </style:style>
    <style:style style:name="T964" style:family="text">
      <style:text-properties fo:font-size="12.00pt" fo:font-weight="normal" fo:font-family="'Times New Roman'" style:font-family-asian="'Times New Roman'" style:font-family-complex="'Times New Roman'" fo:background-color="transparent" fo:color="#060505"/>
    </style:style>
    <style:style style:name="T965" style:family="text">
      <style:text-properties fo:font-size="12.00pt" fo:font-weight="normal" fo:font-family="'Times New Roman'" style:font-family-asian="'Times New Roman'" style:font-family-complex="'Times New Roman'" fo:background-color="transparent" fo:color="#060505"/>
    </style:style>
    <style:style style:name="T9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68" style:family="text">
      <style:text-properties fo:font-size="12.00pt" fo:font-weight="normal" fo:font-family="'Times New Roman'" style:font-family-asian="'Times New Roman'" style:font-family-complex="'Times New Roman'" fo:background-color="transparent" fo:color="#060505"/>
    </style:style>
    <style:style style:name="T969" style:family="text">
      <style:text-properties fo:font-size="12.00pt" fo:font-weight="normal" fo:font-family="'Times New Roman'" style:font-family-asian="'Times New Roman'" style:font-family-complex="'Times New Roman'" fo:background-color="transparent" fo:color="#060505"/>
    </style:style>
    <style:style style:name="T9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12.00pt" fo:font-weight="normal" fo:font-family="'Times New Roman'" style:font-family-asian="'Times New Roman'" style:font-family-complex="'Times New Roman'" fo:background-color="transparent" fo:color="#060505"/>
    </style:style>
    <style:style style:name="T9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75" style:family="text">
      <style:text-properties fo:font-size="11.00pt" fo:font-weight="normal" fo:font-family="Calibri" style:font-family-asian="Calibri" style:font-family-complex="Calibri"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fo:color="#060505"/>
    </style:style>
    <style:style style:name="T977" style:family="text">
      <style:text-properties fo:font-size="12.00pt" fo:font-weight="normal" fo:font-family="'Times New Roman'" style:font-family-asian="'Times New Roman'" style:font-family-complex="'Times New Roman'" fo:background-color="#ffffff" fo:color="#060505"/>
    </style:style>
    <style:style style:name="T978" style:family="text">
      <style:text-properties fo:font-size="12.00pt" fo:font-weight="normal" fo:font-family="'Times New Roman'" style:font-family-asian="'Times New Roman'" style:font-family-complex="'Times New Roman'" fo:background-color="transparent" fo:color="#060505"/>
    </style:style>
    <style:style style:name="T979" style:family="text">
      <style:text-properties fo:font-size="12.00pt" fo:font-weight="normal" fo:font-family="'Times New Roman'" style:font-family-asian="'Times New Roman'" style:font-family-complex="'Times New Roman'" fo:background-color="transparent" fo:color="#060505"/>
    </style:style>
    <style:style style:name="T980" style:family="text">
      <style:text-properties fo:font-size="12.00pt" fo:font-weight="normal" fo:font-family="'Times New Roman'" style:font-family-asian="'Times New Roman'" style:font-family-complex="'Times New Roman'" fo:background-color="transparent" fo:color="#060505"/>
    </style:style>
    <style:style style:name="T9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83" style:family="text">
      <style:text-properties fo:font-size="12.00pt" fo:font-weight="normal" fo:font-family="'Times New Roman'" style:font-family-asian="'Times New Roman'" style:font-family-complex="'Times New Roman'" fo:background-color="transparent" fo:color="#060505"/>
    </style:style>
    <style:style style:name="T984" style:family="text">
      <style:text-properties fo:font-size="12.00pt" fo:font-weight="normal" fo:font-family="'Times New Roman'" style:font-family-asian="'Times New Roman'" style:font-family-complex="'Times New Roman'" fo:background-color="transparent" fo:color="#060505"/>
    </style:style>
    <style:style style:name="T9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12.00pt" fo:font-weight="normal" fo:font-family="'Times New Roman'" style:font-family-asian="'Times New Roman'" style:font-family-complex="'Times New Roman'" fo:background-color="transparent" fo:color="#060505"/>
    </style:style>
    <style:style style:name="T988" style:family="text">
      <style:text-properties fo:font-size="12.00pt" fo:font-weight="normal" fo:font-family="'Times New Roman'" style:font-family-asian="'Times New Roman'" style:font-family-complex="'Times New Roman'" fo:background-color="transparent" fo:color="#060505"/>
    </style:style>
    <style:style style:name="T989" style:family="text">
      <style:text-properties fo:font-size="12.00pt" fo:font-weight="normal" fo:font-family="'Times New Roman'" style:font-family-asian="'Times New Roman'" style:font-family-complex="'Times New Roman'" fo:background-color="transparent" fo:color="#060505"/>
    </style:style>
    <style:style style:name="T990" style:family="text">
      <style:text-properties fo:font-size="12.00pt" fo:font-weight="normal" fo:font-family="'Times New Roman'" style:font-family-asian="'Times New Roman'" style:font-family-complex="'Times New Roman'" fo:background-color="transparent" fo:color="#060505"/>
    </style:style>
    <style:style style:name="T9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93" style:family="text">
      <style:text-properties fo:font-size="12.00pt" fo:font-weight="normal" fo:font-family="'Times New Roman'" style:font-family-asian="'Times New Roman'" style:font-family-complex="'Times New Roman'" fo:background-color="transparent" fo:color="#060505"/>
    </style:style>
    <style:style style:name="T994" style:family="text">
      <style:text-properties fo:font-size="12.00pt" fo:font-weight="normal" fo:font-family="'Times New Roman'" style:font-family-asian="'Times New Roman'" style:font-family-complex="'Times New Roman'" fo:background-color="transparent" fo:color="#060505"/>
    </style:style>
    <style:style style:name="T9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96" style:family="text">
      <style:text-properties fo:font-size="11.00pt" fo:font-weight="normal" fo:font-family="Calibri" style:font-family-asian="Calibri" style:font-family-complex="Calibri" fo:background-color="transparent" style:use-window-font-color="true"/>
    </style:style>
    <style:style style:name="T997" style:family="text">
      <style:text-properties fo:font-size="12.00pt" fo:font-weight="normal" fo:font-family="'Times New Roman'" style:font-family-asian="'Times New Roman'" style:font-family-complex="'Times New Roman'" fo:background-color="transparent" fo:color="#060505"/>
    </style:style>
    <style:style style:name="T998" style:family="text">
      <style:text-properties fo:font-size="12.00pt" fo:font-weight="normal" fo:font-family="'Times New Roman'" style:font-family-asian="'Times New Roman'" style:font-family-complex="'Times New Roman'" fo:background-color="#ffffff" fo:color="#060505"/>
    </style:style>
    <style:style style:name="T999" style:family="text">
      <style:text-properties fo:font-size="12.00pt" fo:font-weight="normal" fo:font-family="'Times New Roman'" style:font-family-asian="'Times New Roman'" style:font-family-complex="'Times New Roman'" fo:background-color="transparent" fo:color="#060505"/>
    </style:style>
    <style:style style:name="T1000" style:family="text">
      <style:text-properties fo:font-size="12.00pt" fo:font-weight="normal" fo:font-family="'Times New Roman'" style:font-family-asian="'Times New Roman'" style:font-family-complex="'Times New Roman'" fo:background-color="transparent" fo:color="#060505"/>
    </style:style>
    <style:style style:name="T1001" style:family="text">
      <style:text-properties fo:font-size="12.00pt" fo:font-weight="normal" fo:font-family="'Times New Roman'" style:font-family-asian="'Times New Roman'" style:font-family-complex="'Times New Roman'" fo:background-color="transparent" fo:color="#060505"/>
    </style:style>
    <style:style style:name="T100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00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004" style:family="text">
      <style:text-properties fo:font-size="11.00pt" fo:font-weight="normal" fo:font-family="Calibri" style:font-family-asian="Calibri" style:font-family-complex="Calibri" fo:background-color="transparent" style:use-window-font-color="true"/>
    </style:style>
    <style:style style:name="T1005" style:family="text">
      <style:text-properties fo:font-size="12.00pt" fo:font-weight="normal" fo:font-family="'Times New Roman'" style:font-family-asian="'Times New Roman'" style:font-family-complex="'Times New Roman'" fo:background-color="transparent" fo:color="#060505"/>
    </style:style>
    <style:style style:name="T1006" style:family="text">
      <style:text-properties fo:font-size="12.00pt" fo:font-weight="normal" fo:font-family="'Times New Roman'" style:font-family-asian="'Times New Roman'" style:font-family-complex="'Times New Roman'" fo:background-color="#ffffff" fo:color="#060505"/>
    </style:style>
    <style:style style:name="T1007" style:family="text">
      <style:text-properties fo:font-size="12.00pt" fo:font-weight="normal" fo:font-family="'Times New Roman'" style:font-family-asian="'Times New Roman'" style:font-family-complex="'Times New Roman'" fo:background-color="transparent" fo:color="#060505"/>
    </style:style>
    <style:style style:name="T1008" style:family="text">
      <style:text-properties fo:font-size="12.00pt" fo:font-weight="normal" fo:font-family="'Times New Roman'" style:font-family-asian="'Times New Roman'" style:font-family-complex="'Times New Roman'" fo:background-color="transparent" fo:color="#060505"/>
    </style:style>
    <style:style style:name="T1009" style:family="text">
      <style:text-properties fo:font-size="12.00pt" fo:font-weight="normal" fo:font-family="'Times New Roman'" style:font-family-asian="'Times New Roman'" style:font-family-complex="'Times New Roman'" fo:background-color="transparent" fo:color="#060505"/>
    </style:style>
    <style:style style:name="T1010" style:family="text">
      <style:text-properties fo:font-size="12.00pt" fo:font-weight="normal" fo:font-family="'Times New Roman'" style:font-family-asian="'Times New Roman'" style:font-family-complex="'Times New Roman'" fo:background-color="transparent" fo:color="#060505"/>
    </style:style>
    <style:style style:name="T1011" style:family="text">
      <style:text-properties fo:font-size="12.00pt" fo:font-weight="normal" fo:font-family="'Times New Roman'" style:font-family-asian="'Times New Roman'" style:font-family-complex="'Times New Roman'" fo:background-color="#ffffff" fo:color="#060505"/>
    </style:style>
    <style:style style:name="T1012" style:family="text">
      <style:text-properties fo:font-size="12.00pt" fo:font-weight="normal" fo:font-family="'Times New Roman'" style:font-family-asian="'Times New Roman'" style:font-family-complex="'Times New Roman'" fo:background-color="transparent" fo:color="#060505"/>
    </style:style>
    <style:style style:name="T1013" style:family="text">
      <style:text-properties fo:font-size="12.00pt" fo:font-weight="normal" fo:font-family="'Times New Roman'" style:font-family-asian="'Times New Roman'" style:font-family-complex="'Times New Roman'" fo:background-color="transparent" fo:color="#060505"/>
    </style:style>
    <style:style style:name="T1014" style:family="text">
      <style:text-properties fo:font-size="12.00pt" fo:font-weight="normal" fo:font-family="'Times New Roman'" style:font-family-asian="'Times New Roman'" style:font-family-complex="'Times New Roman'" fo:background-color="transparent" fo:color="#060505"/>
    </style:style>
    <style:style style:name="T101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01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017" style:family="text">
      <style:text-properties fo:font-size="11.00pt" fo:font-weight="normal" fo:font-family="Calibri" style:font-family-asian="Calibri" style:font-family-complex="Calibri" fo:background-color="transparent" style:use-window-font-color="true"/>
    </style:style>
    <style:style style:name="T1018" style:family="text">
      <style:text-properties fo:font-size="12.00pt" fo:font-weight="normal" fo:font-family="'Times New Roman'" style:font-family-asian="'Times New Roman'" style:font-family-complex="'Times New Roman'" fo:background-color="transparent" fo:color="#060505"/>
    </style:style>
    <style:style style:name="T1019" style:family="text">
      <style:text-properties fo:font-size="12.00pt" fo:font-weight="normal" fo:font-family="'Times New Roman'" style:font-family-asian="'Times New Roman'" style:font-family-complex="'Times New Roman'" fo:background-color="#ffffff" fo:color="#060505"/>
    </style:style>
    <style:style style:name="T1020" style:family="text">
      <style:text-properties fo:font-size="12.00pt" fo:font-weight="normal" fo:font-family="'Times New Roman'" style:font-family-asian="'Times New Roman'" style:font-family-complex="'Times New Roman'" fo:background-color="transparent" fo:color="#060505"/>
    </style:style>
    <style:style style:name="T1021" style:family="text">
      <style:text-properties fo:font-size="12.00pt" fo:font-weight="normal" fo:font-family="'Times New Roman'" style:font-family-asian="'Times New Roman'" style:font-family-complex="'Times New Roman'" fo:background-color="transparent" fo:color="#060505"/>
    </style:style>
    <style:style style:name="T1022" style:family="text">
      <style:text-properties fo:font-size="12.00pt" fo:font-weight="normal" fo:font-family="'Times New Roman'" style:font-family-asian="'Times New Roman'" style:font-family-complex="'Times New Roman'" fo:background-color="transparent" fo:color="#060505"/>
    </style:style>
    <style:style style:name="T1023" style:family="text">
      <style:text-properties fo:font-size="12.00pt" fo:font-weight="normal" fo:font-family="'Times New Roman'" style:font-family-asian="'Times New Roman'" style:font-family-complex="'Times New Roman'" fo:background-color="transparent" fo:color="#060505"/>
    </style:style>
    <style:style style:name="T1024" style:family="text">
      <style:text-properties fo:font-size="12.00pt" fo:font-weight="normal" fo:font-family="'Times New Roman'" style:font-family-asian="'Times New Roman'" style:font-family-complex="'Times New Roman'" fo:background-color="#ffffff" fo:color="#060505"/>
    </style:style>
    <style:style style:name="T1025" style:family="text">
      <style:text-properties fo:font-size="12.00pt" fo:font-weight="normal" fo:font-family="'Times New Roman'" style:font-family-asian="'Times New Roman'" style:font-family-complex="'Times New Roman'" fo:background-color="transparent" fo:color="#060505"/>
    </style:style>
    <style:style style:name="T1026" style:family="text">
      <style:text-properties fo:font-size="12.00pt" fo:font-weight="normal" fo:font-family="'Times New Roman'" style:font-family-asian="'Times New Roman'" style:font-family-complex="'Times New Roman'" fo:background-color="transparent" fo:color="#060505"/>
    </style:style>
    <style:style style:name="T1027" style:family="text">
      <style:text-properties fo:font-size="12.00pt" fo:font-weight="normal" fo:font-family="'Times New Roman'" style:font-family-asian="'Times New Roman'" style:font-family-complex="'Times New Roman'" fo:background-color="transparent" fo:color="#060505"/>
    </style:style>
    <style:style style:name="T1028" style:family="text">
      <style:text-properties fo:font-size="12.00pt" fo:font-weight="normal" fo:font-family="'Times New Roman'" style:font-family-asian="'Times New Roman'" style:font-family-complex="'Times New Roman'" fo:background-color="transparent" fo:color="#060505"/>
    </style:style>
    <style:style style:name="T1029" style:family="text">
      <style:text-properties fo:font-size="12.00pt" fo:font-weight="normal" fo:font-family="'Times New Roman'" style:font-family-asian="'Times New Roman'" style:font-family-complex="'Times New Roman'" fo:background-color="#ffffff" fo:color="#060505"/>
    </style:style>
    <style:style style:name="T1030" style:family="text">
      <style:text-properties fo:font-size="12.00pt" fo:font-weight="normal" fo:font-family="'Times New Roman'" style:font-family-asian="'Times New Roman'" style:font-family-complex="'Times New Roman'" fo:background-color="transparent" fo:color="#060505"/>
    </style:style>
    <style:style style:name="T1031" style:family="text">
      <style:text-properties fo:font-size="12.00pt" fo:font-weight="normal" fo:font-family="'Times New Roman'" style:font-family-asian="'Times New Roman'" style:font-family-complex="'Times New Roman'" fo:background-color="transparent" fo:color="#060505"/>
    </style:style>
    <style:style style:name="T1032" style:family="text">
      <style:text-properties fo:font-size="12.00pt" fo:font-weight="normal" fo:font-family="'Times New Roman'" style:font-family-asian="'Times New Roman'" style:font-family-complex="'Times New Roman'" fo:background-color="transparent" fo:color="#060505"/>
    </style:style>
    <style:style style:name="T1033" style:family="text">
      <style:text-properties fo:font-size="12.00pt" fo:font-weight="normal" fo:font-family="'Times New Roman'" style:font-family-asian="'Times New Roman'" style:font-family-complex="'Times New Roman'" fo:background-color="transparent" fo:color="#060505"/>
    </style:style>
    <style:style style:name="T1034" style:family="text">
      <style:text-properties fo:font-size="12.00pt" fo:font-weight="normal" fo:font-family="'Times New Roman'" style:font-family-asian="'Times New Roman'" style:font-family-complex="'Times New Roman'" fo:background-color="transparent" fo:color="#060505"/>
    </style:style>
    <style:style style:name="T1035" style:family="text">
      <style:text-properties fo:font-size="12.00pt" fo:font-weight="normal" fo:font-family="'Times New Roman'" style:font-family-asian="'Times New Roman'" style:font-family-complex="'Times New Roman'" fo:background-color="transparent" fo:color="#060505"/>
    </style:style>
    <style:style style:name="T1036" style:family="text">
      <style:text-properties fo:font-size="12.00pt" fo:font-weight="normal" fo:font-family="'Times New Roman'" style:font-family-asian="'Times New Roman'" style:font-family-complex="'Times New Roman'" fo:background-color="transparent" fo:color="#060505"/>
    </style:style>
    <style:style style:name="T1037" style:family="text">
      <style:text-properties fo:font-size="12.00pt" fo:font-weight="normal" fo:font-family="'Times New Roman'" style:font-family-asian="'Times New Roman'" style:font-family-complex="'Times New Roman'" fo:background-color="transparent" fo:color="#060505"/>
    </style:style>
    <style:style style:name="T1038" style:family="text">
      <style:text-properties fo:font-size="12.00pt" fo:font-weight="normal" fo:font-family="'Times New Roman'" style:font-family-asian="'Times New Roman'" style:font-family-complex="'Times New Roman'" fo:background-color="#ffffff" fo:color="#060505"/>
    </style:style>
    <style:style style:name="T1039" style:family="text">
      <style:text-properties fo:font-size="12.00pt" fo:font-weight="normal" fo:font-family="'Times New Roman'" style:font-family-asian="'Times New Roman'" style:font-family-complex="'Times New Roman'" fo:background-color="transparent" fo:color="#060505"/>
    </style:style>
    <style:style style:name="T1040" style:family="text">
      <style:text-properties fo:font-size="12.00pt" fo:font-weight="normal" fo:font-family="'Times New Roman'" style:font-family-asian="'Times New Roman'" style:font-family-complex="'Times New Roman'" fo:background-color="transparent" fo:color="#060505"/>
    </style:style>
    <style:style style:name="T1041" style:family="text">
      <style:text-properties fo:font-size="12.00pt" fo:font-weight="normal" fo:font-family="'Times New Roman'" style:font-family-asian="'Times New Roman'" style:font-family-complex="'Times New Roman'" fo:background-color="transparent" fo:color="#060505"/>
    </style:style>
    <style:style style:name="T1042" style:family="text">
      <style:text-properties fo:font-size="12.00pt" fo:font-weight="normal" fo:font-family="'Times New Roman'" style:font-family-asian="'Times New Roman'" style:font-family-complex="'Times New Roman'" fo:background-color="transparent" fo:color="#060505"/>
    </style:style>
    <style:style style:name="T1043" style:family="text">
      <style:text-properties fo:font-size="12.00pt" fo:font-weight="normal" fo:font-family="'Times New Roman'" style:font-family-asian="'Times New Roman'" style:font-family-complex="'Times New Roman'" fo:background-color="#ffffff" fo:color="#060505"/>
    </style:style>
    <style:style style:name="T1044" style:family="text">
      <style:text-properties fo:font-size="12.00pt" fo:font-weight="normal" fo:font-family="'Times New Roman'" style:font-family-asian="'Times New Roman'" style:font-family-complex="'Times New Roman'" fo:background-color="transparent" fo:color="#060505"/>
    </style:style>
    <style:style style:name="T1045" style:family="text">
      <style:text-properties fo:font-size="12.00pt" fo:font-weight="normal" fo:font-family="'Times New Roman'" style:font-family-asian="'Times New Roman'" style:font-family-complex="'Times New Roman'" fo:background-color="transparent" fo:color="#060505"/>
    </style:style>
    <style:style style:name="T1046" style:family="text">
      <style:text-properties fo:font-size="12.00pt" fo:font-weight="normal" fo:font-family="'Times New Roman'" style:font-family-asian="'Times New Roman'" style:font-family-complex="'Times New Roman'" fo:background-color="transparent" fo:color="#060505"/>
    </style:style>
    <style:style style:name="T1047" style:family="text">
      <style:text-properties fo:font-size="12.00pt" fo:font-weight="normal" fo:font-family="'Times New Roman'" style:font-family-asian="'Times New Roman'" style:font-family-complex="'Times New Roman'" fo:background-color="transparent" fo:color="#060505"/>
    </style:style>
    <style:style style:name="T1048" style:family="text">
      <style:text-properties fo:font-size="12.00pt" fo:font-weight="normal" fo:font-family="'Times New Roman'" style:font-family-asian="'Times New Roman'" style:font-family-complex="'Times New Roman'" fo:background-color="#ffffff" fo:color="#060505"/>
    </style:style>
    <style:style style:name="T1049" style:family="text">
      <style:text-properties fo:font-size="12.00pt" fo:font-weight="normal" fo:font-family="'Times New Roman'" style:font-family-asian="'Times New Roman'" style:font-family-complex="'Times New Roman'" fo:background-color="transparent" fo:color="#060505"/>
    </style:style>
    <style:style style:name="T1050" style:family="text">
      <style:text-properties fo:font-size="12.00pt" fo:font-weight="normal" fo:font-family="'Times New Roman'" style:font-family-asian="'Times New Roman'" style:font-family-complex="'Times New Roman'" fo:background-color="transparent" fo:color="#060505"/>
    </style:style>
    <style:style style:name="T1051" style:family="text">
      <style:text-properties fo:font-size="12.00pt" fo:font-weight="normal" fo:font-family="'Times New Roman'" style:font-family-asian="'Times New Roman'" style:font-family-complex="'Times New Roman'" fo:background-color="transparent" fo:color="#060505"/>
    </style:style>
    <style:style style:name="T1052" style:family="text">
      <style:text-properties fo:font-size="12.00pt" fo:font-weight="normal" fo:font-family="'Times New Roman'" style:font-family-asian="'Times New Roman'" style:font-family-complex="'Times New Roman'" fo:background-color="transparent" fo:color="#060505"/>
    </style:style>
    <style:style style:name="T1053" style:family="text">
      <style:text-properties fo:font-size="12.00pt" fo:font-weight="normal" fo:font-family="'Times New Roman'" style:font-family-asian="'Times New Roman'" style:font-family-complex="'Times New Roman'" fo:background-color="#ffffff" fo:color="#060505"/>
    </style:style>
    <style:style style:name="T1054" style:family="text">
      <style:text-properties fo:font-size="12.00pt" fo:font-weight="normal" fo:font-family="'Times New Roman'" style:font-family-asian="'Times New Roman'" style:font-family-complex="'Times New Roman'" fo:background-color="transparent" fo:color="#060505"/>
    </style:style>
    <style:style style:name="T1055" style:family="text">
      <style:text-properties fo:font-size="12.00pt" fo:font-weight="normal" fo:font-family="'Times New Roman'" style:font-family-asian="'Times New Roman'" style:font-family-complex="'Times New Roman'" fo:background-color="transparent" fo:color="#060505"/>
    </style:style>
    <style:style style:name="T1056" style:family="text">
      <style:text-properties fo:font-size="12.00pt" fo:font-weight="normal" fo:font-family="'Times New Roman'" style:font-family-asian="'Times New Roman'" style:font-family-complex="'Times New Roman'" fo:background-color="transparent" fo:color="#060505"/>
    </style:style>
    <style:style style:name="T1057" style:family="text">
      <style:text-properties fo:font-size="12.00pt" fo:font-weight="normal" fo:font-family="'Times New Roman'" style:font-family-asian="'Times New Roman'" style:font-family-complex="'Times New Roman'" fo:background-color="transparent" fo:color="#060505"/>
    </style:style>
    <style:style style:name="T1058" style:family="text">
      <style:text-properties fo:font-size="12.00pt" fo:font-weight="normal" fo:font-family="'Times New Roman'" style:font-family-asian="'Times New Roman'" style:font-family-complex="'Times New Roman'" fo:background-color="#ffffff" fo:color="#060505"/>
    </style:style>
    <style:style style:name="T1059" style:family="text">
      <style:text-properties fo:font-size="12.00pt" fo:font-weight="normal" fo:font-family="'Times New Roman'" style:font-family-asian="'Times New Roman'" style:font-family-complex="'Times New Roman'" fo:background-color="transparent" fo:color="#060505"/>
    </style:style>
    <style:style style:name="T1060" style:family="text">
      <style:text-properties fo:font-size="12.00pt" fo:font-weight="normal" fo:font-family="'Times New Roman'" style:font-family-asian="'Times New Roman'" style:font-family-complex="'Times New Roman'" fo:background-color="transparent" fo:color="#060505"/>
    </style:style>
    <style:style style:name="T1061" style:family="text">
      <style:text-properties fo:font-size="12.00pt" fo:font-weight="normal" fo:font-family="'Times New Roman'" style:font-family-asian="'Times New Roman'" style:font-family-complex="'Times New Roman'" fo:background-color="transparent" fo:color="#060505"/>
    </style:style>
    <style:style style:name="T1062" style:family="text">
      <style:text-properties fo:font-size="12.00pt" fo:font-weight="normal" fo:font-family="'Times New Roman'" style:font-family-asian="'Times New Roman'" style:font-family-complex="'Times New Roman'" fo:background-color="transparent" fo:color="#060505"/>
    </style:style>
    <style:style style:name="T1063" style:family="text">
      <style:text-properties fo:font-size="12.00pt" fo:font-weight="normal" fo:font-family="'Times New Roman'" style:font-family-asian="'Times New Roman'" style:font-family-complex="'Times New Roman'" fo:background-color="transparent" fo:color="#060505"/>
    </style:style>
    <style:style style:name="T1064" style:family="text">
      <style:text-properties fo:font-size="12.00pt" fo:font-weight="normal" fo:font-family="'Times New Roman'" style:font-family-asian="'Times New Roman'" style:font-family-complex="'Times New Roman'" fo:background-color="transparent" fo:color="#060505"/>
    </style:style>
    <style:style style:name="T1065" style:family="text">
      <style:text-properties fo:font-size="12.00pt" fo:font-weight="normal" fo:font-family="'Times New Roman'" style:font-family-asian="'Times New Roman'" style:font-family-complex="'Times New Roman'" fo:background-color="#ffffff" fo:color="#060505"/>
    </style:style>
    <style:style style:name="T1066" style:family="text">
      <style:text-properties fo:font-size="12.00pt" fo:font-weight="normal" fo:font-family="'Times New Roman'" style:font-family-asian="'Times New Roman'" style:font-family-complex="'Times New Roman'" fo:background-color="transparent" fo:color="#060505"/>
    </style:style>
    <style:style style:name="T1067" style:family="text">
      <style:text-properties fo:font-size="12.00pt" fo:font-weight="normal" fo:font-family="'Times New Roman'" style:font-family-asian="'Times New Roman'" style:font-family-complex="'Times New Roman'" fo:background-color="transparent" fo:color="#060505"/>
    </style:style>
    <style:style style:name="T10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82" style:family="text">
      <style:text-properties fo:font-size="11.00pt" fo:font-weight="normal" fo:font-family="Calibri" style:font-family-asian="Calibri" style:font-family-complex="Calibri" fo:background-color="transparent" style:use-window-font-color="true"/>
    </style:style>
    <style:style style:name="T1083" style:family="text">
      <style:text-properties fo:font-size="12.00pt" fo:font-weight="normal" fo:font-family="'Times New Roman'" style:font-family-asian="'Times New Roman'" style:font-family-complex="'Times New Roman'" fo:background-color="transparent" fo:color="#060505"/>
    </style:style>
    <style:style style:name="T1084" style:family="text">
      <style:text-properties fo:font-size="12.00pt" fo:font-weight="normal" fo:font-family="'Times New Roman'" style:font-family-asian="'Times New Roman'" style:font-family-complex="'Times New Roman'" fo:background-color="transparent" fo:color="#060505"/>
    </style:style>
    <style:style style:name="T1085" style:family="text">
      <style:text-properties fo:font-size="12.00pt" fo:font-weight="normal" fo:font-family="Calibri" style:font-family-asian="Calibri" style:font-family-complex="Calibri" fo:background-color="transparent" fo:color="#060505"/>
    </style:style>
    <style:style style:name="T1086" style:family="text">
      <style:text-properties fo:font-size="12.00pt" fo:font-weight="normal" fo:font-family="'Liberation Serif'" style:font-family-asian="'Liberation Serif'" style:font-family-complex="'Liberation Serif'" fo:background-color="transparent" fo:color="#060505"/>
    </style:style>
    <style:style style:name="T1087" style:family="text">
      <style:text-properties fo:font-size="12.00pt" fo:font-weight="normal" fo:font-family="Calibri" style:font-family-asian="Calibri" style:font-family-complex="Calibri" fo:background-color="transparent" fo:color="#060505"/>
    </style:style>
    <style:style style:name="T1088" style:family="text">
      <style:text-properties fo:font-size="12.00pt" fo:font-weight="normal" fo:font-family="'Liberation Serif'" style:font-family-asian="'Liberation Serif'" style:font-family-complex="'Liberation Serif'" fo:background-color="transparent" fo:color="#060505"/>
    </style:style>
    <style:style style:name="T1089" style:family="text">
      <style:text-properties fo:font-size="12.00pt" fo:font-weight="normal" fo:font-family="Calibri" style:font-family-asian="Calibri" style:font-family-complex="Calibri" fo:background-color="transparent" fo:color="#060505"/>
    </style:style>
    <style:style style:name="T1090" style:family="text">
      <style:text-properties fo:font-size="12.00pt" fo:font-weight="normal" fo:font-family="'Liberation Serif'" style:font-family-asian="'Liberation Serif'" style:font-family-complex="'Liberation Serif'" fo:background-color="transparent" fo:color="#060505"/>
    </style:style>
    <style:style style:name="T1091" style:family="text">
      <style:text-properties fo:font-size="12.00pt" fo:font-weight="normal" fo:font-family="'Times New Roman'" style:font-family-asian="'Times New Roman'" style:font-family-complex="'Times New Roman'" fo:background-color="transparent" fo:color="#060505"/>
    </style:style>
    <style:style style:name="T1092" style:family="text">
      <style:text-properties fo:font-size="12.00pt" fo:font-weight="normal" fo:font-family="'Times New Roman'" style:font-family-asian="'Times New Roman'" style:font-family-complex="'Times New Roman'" fo:background-color="transparent" fo:color="#060505"/>
    </style:style>
    <style:style style:name="T1093" style:family="text">
      <style:text-properties fo:font-size="12.00pt" fo:font-weight="normal" fo:font-family="'Times New Roman'" style:font-family-asian="'Times New Roman'" style:font-family-complex="'Times New Roman'" fo:background-color="#ffffff" fo:color="#060505"/>
    </style:style>
    <style:style style:name="T1094" style:family="text">
      <style:text-properties fo:font-size="12.00pt" fo:font-weight="normal" fo:font-family="'Times New Roman'" style:font-family-asian="'Times New Roman'" style:font-family-complex="'Times New Roman'" fo:background-color="transparent" fo:color="#060505"/>
    </style:style>
    <style:style style:name="T1095" style:family="text">
      <style:text-properties fo:font-size="12.00pt" fo:font-weight="normal" fo:font-family="'Times New Roman'" style:font-family-asian="'Times New Roman'" style:font-family-complex="'Times New Roman'" fo:background-color="transparent" fo:color="#060505"/>
    </style:style>
    <style:style style:name="T1096" style:family="text">
      <style:text-properties fo:font-size="12.00pt" fo:font-weight="normal" fo:font-family="Calibri" style:font-family-asian="Calibri" style:font-family-complex="Calibri" fo:background-color="transparent" fo:color="#060505"/>
    </style:style>
    <style:style style:name="T1097" style:family="text">
      <style:text-properties fo:font-size="12.00pt" fo:font-weight="normal" fo:font-family="'Liberation Serif'" style:font-family-asian="'Liberation Serif'" style:font-family-complex="'Liberation Serif'" fo:background-color="transparent" fo:color="#060505"/>
    </style:style>
    <style:style style:name="T1098" style:family="text">
      <style:text-properties fo:font-size="12.00pt" fo:font-weight="normal" fo:font-family="'Liberation Serif'" style:font-family-asian="'Liberation Serif'" style:font-family-complex="'Liberation Serif'" fo:background-color="transparent" fo:color="#060505"/>
    </style:style>
    <style:style style:name="T1099" style:family="text">
      <style:text-properties fo:font-size="12.00pt" fo:font-weight="normal" fo:font-family="Calibri" style:font-family-asian="Calibri" style:font-family-complex="Calibri" fo:background-color="transparent" fo:color="#060505"/>
    </style:style>
    <style:style style:name="T1100" style:family="text">
      <style:text-properties fo:font-size="12.00pt" fo:font-weight="normal" fo:font-family="'Liberation Serif'" style:font-family-asian="'Liberation Serif'" style:font-family-complex="'Liberation Serif'" fo:background-color="transparent" fo:color="#060505"/>
    </style:style>
    <style:style style:name="T1101" style:family="text">
      <style:text-properties fo:font-size="12.00pt" fo:font-weight="normal" fo:font-family="Calibri" style:font-family-asian="Calibri" style:font-family-complex="Calibri" fo:background-color="transparent" fo:color="#060505"/>
    </style:style>
    <style:style style:name="T1102" style:family="text">
      <style:text-properties fo:font-size="12.00pt" fo:font-weight="normal" fo:font-family="'Liberation Serif'" style:font-family-asian="'Liberation Serif'" style:font-family-complex="'Liberation Serif'" fo:background-color="transparent" fo:color="#060505"/>
    </style:style>
    <style:style style:name="T1103" style:family="text">
      <style:text-properties fo:font-size="12.00pt" fo:font-weight="normal" fo:font-family="'Times New Roman'" style:font-family-asian="'Times New Roman'" style:font-family-complex="'Times New Roman'" fo:background-color="transparent" fo:color="#060505"/>
    </style:style>
    <style:style style:name="T1104" style:family="text">
      <style:text-properties fo:font-size="12.00pt" fo:font-weight="normal" fo:font-family="'Times New Roman'" style:font-family-asian="'Times New Roman'" style:font-family-complex="'Times New Roman'" fo:background-color="transparent" fo:color="#060505"/>
    </style:style>
    <style:style style:name="T1105" style:family="text">
      <style:text-properties fo:font-size="12.00pt" fo:font-weight="normal" fo:font-family="'Times New Roman'" style:font-family-asian="'Times New Roman'" style:font-family-complex="'Times New Roman'" fo:background-color="transparent" fo:color="#060505"/>
    </style:style>
    <style:style style:name="T1106" style:family="text">
      <style:text-properties fo:font-size="12.00pt" fo:font-weight="normal" fo:font-family="'Times New Roman'" style:font-family-asian="'Times New Roman'" style:font-family-complex="'Times New Roman'" fo:background-color="#ffffff" fo:color="#060505"/>
    </style:style>
    <style:style style:name="T1107" style:family="text">
      <style:text-properties fo:font-size="12.00pt" fo:font-weight="normal" fo:font-family="Calibri" style:font-family-asian="Calibri" style:font-family-complex="Calibri" fo:background-color="transparent" fo:color="#060505"/>
    </style:style>
    <style:style style:name="T1108" style:family="text">
      <style:text-properties fo:font-size="12.00pt" fo:font-weight="normal" fo:font-family="'Liberation Serif'" style:font-family-asian="'Liberation Serif'" style:font-family-complex="'Liberation Serif'" fo:background-color="transparent" fo:color="#060505"/>
    </style:style>
    <style:style style:name="T1109" style:family="text">
      <style:text-properties fo:font-size="12.00pt" fo:font-weight="normal" fo:font-family="'Liberation Serif'" style:font-family-asian="'Liberation Serif'" style:font-family-complex="'Liberation Serif'" fo:background-color="transparent" fo:color="#060505"/>
    </style:style>
    <style:style style:name="T1110" style:family="text">
      <style:text-properties fo:font-size="12.00pt" fo:font-weight="normal" fo:font-family="'Times New Roman'" style:font-family-asian="'Times New Roman'" style:font-family-complex="'Times New Roman'" fo:background-color="transparent" fo:color="#060505"/>
    </style:style>
    <style:style style:name="T1111" style:family="text">
      <style:text-properties fo:font-size="12.00pt" fo:font-weight="normal" fo:font-family="'Times New Roman'" style:font-family-asian="'Times New Roman'" style:font-family-complex="'Times New Roman'" fo:background-color="transparent" fo:color="#060505"/>
    </style:style>
    <style:style style:name="T1112" style:family="text">
      <style:text-properties fo:font-size="12.00pt" fo:font-weight="normal" fo:font-family="Calibri" style:font-family-asian="Calibri" style:font-family-complex="Calibri" fo:background-color="transparent" fo:color="#060505"/>
    </style:style>
    <style:style style:name="T1113" style:family="text">
      <style:text-properties fo:font-size="12.00pt" fo:font-weight="normal" fo:font-family="'Liberation Serif'" style:font-family-asian="'Liberation Serif'" style:font-family-complex="'Liberation Serif'" fo:background-color="transparent" fo:color="#060505"/>
    </style:style>
    <style:style style:name="T1114" style:family="text">
      <style:text-properties fo:font-size="12.00pt" fo:font-weight="normal" fo:font-family="'Liberation Serif'" style:font-family-asian="'Liberation Serif'" style:font-family-complex="'Liberation Serif'" fo:background-color="transparent" fo:color="#060505"/>
    </style:style>
    <style:style style:name="T111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1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1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1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1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2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2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2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2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2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25" style:family="text">
      <style:text-properties fo:font-size="11.00pt" fo:font-weight="normal" fo:font-family="Calibri" style:font-family-asian="Calibri" style:font-family-complex="Calibri" fo:background-color="transparent" style:use-window-font-color="true"/>
    </style:style>
    <style:style style:name="T1126" style:family="text">
      <style:text-properties fo:font-size="12.00pt" fo:font-weight="normal" fo:font-family="'Times New Roman'" style:font-family-asian="'Times New Roman'" style:font-family-complex="'Times New Roman'" fo:background-color="transparent" fo:color="#060505"/>
    </style:style>
    <style:style style:name="T1127" style:family="text">
      <style:text-properties fo:font-size="12.00pt" fo:font-weight="normal" fo:font-family="'Times New Roman'" style:font-family-asian="'Times New Roman'" style:font-family-complex="'Times New Roman'" fo:background-color="#ffffff" fo:color="#060505"/>
    </style:style>
    <style:style style:name="T1128" style:family="text">
      <style:text-properties fo:font-size="12.00pt" fo:font-weight="normal" fo:font-family="'Times New Roman'" style:font-family-asian="'Times New Roman'" style:font-family-complex="'Times New Roman'" fo:background-color="transparent" fo:color="#060505"/>
    </style:style>
    <style:style style:name="T1129" style:family="text">
      <style:text-properties fo:font-size="12.00pt" fo:font-weight="normal" fo:font-family="'Times New Roman'" style:font-family-asian="'Times New Roman'" style:font-family-complex="'Times New Roman'" fo:background-color="transparent" fo:color="#060505"/>
    </style:style>
    <style:style style:name="T1130" style:family="text">
      <style:text-properties fo:font-size="12.00pt" fo:font-weight="normal" fo:font-family="Calibri" style:font-family-asian="Calibri" style:font-family-complex="Calibri" fo:background-color="transparent" fo:color="#060505"/>
    </style:style>
    <style:style style:name="T1131" style:family="text">
      <style:text-properties fo:font-size="12.00pt" fo:font-weight="normal" fo:font-family="'Liberation Serif'" style:font-family-asian="'Liberation Serif'" style:font-family-complex="'Liberation Serif'" fo:background-color="transparent" fo:color="#060505"/>
    </style:style>
    <style:style style:name="T1132" style:family="text">
      <style:text-properties fo:font-size="12.00pt" fo:font-weight="normal" fo:font-family="'Liberation Serif'" style:font-family-asian="'Liberation Serif'" style:font-family-complex="'Liberation Serif'" fo:background-color="transparent" fo:color="#060505"/>
    </style:style>
    <style:style style:name="T113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3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3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3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3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3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3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4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4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4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43" style:family="text">
      <style:text-properties fo:font-size="11.00pt" fo:font-weight="normal" fo:font-family="Calibri" style:font-family-asian="Calibri" style:font-family-complex="Calibri" fo:background-color="transparent" style:use-window-font-color="true"/>
    </style:style>
    <style:style style:name="T1144" style:family="text">
      <style:text-properties fo:font-size="12.00pt" fo:font-weight="normal" fo:font-family="Calibri" style:font-family-asian="Calibri" style:font-family-complex="Calibri" fo:background-color="transparent" fo:color="#060505"/>
    </style:style>
    <style:style style:name="T1145" style:family="text">
      <style:text-properties fo:font-size="12.00pt" fo:font-weight="normal" fo:font-family="'Liberation Serif'" style:font-family-asian="'Liberation Serif'" style:font-family-complex="'Liberation Serif'" fo:background-color="transparent" fo:color="#060505"/>
    </style:style>
    <style:style style:name="T1146" style:family="text">
      <style:text-properties fo:font-size="12.00pt" fo:font-weight="normal" fo:font-family="Calibri" style:font-family-asian="Calibri" style:font-family-complex="Calibri" fo:background-color="transparent" fo:color="#060505"/>
    </style:style>
    <style:style style:name="T1147" style:family="text">
      <style:text-properties fo:font-size="12.00pt" fo:font-weight="normal" fo:font-family="'Liberation Serif'" style:font-family-asian="'Liberation Serif'" style:font-family-complex="'Liberation Serif'" fo:background-color="transparent" fo:color="#060505"/>
    </style:style>
    <style:style style:name="T1148" style:family="text">
      <style:text-properties fo:font-size="12.00pt" fo:font-weight="normal" fo:font-family="'Times New Roman'" style:font-family-asian="'Times New Roman'" style:font-family-complex="'Times New Roman'" fo:background-color="transparent" fo:color="#060505"/>
    </style:style>
    <style:style style:name="T1149" style:family="text">
      <style:text-properties fo:font-size="12.00pt" fo:font-weight="normal" fo:font-family="'Times New Roman'" style:font-family-asian="'Times New Roman'" style:font-family-complex="'Times New Roman'" fo:background-color="#ffffff" fo:color="#060505"/>
    </style:style>
    <style:style style:name="T1150" style:family="text">
      <style:text-properties fo:font-size="12.00pt" fo:font-weight="normal" fo:font-family="'Times New Roman'" style:font-family-asian="'Times New Roman'" style:font-family-complex="'Times New Roman'" fo:background-color="transparent" fo:color="#060505"/>
    </style:style>
    <style:style style:name="T1151" style:family="text">
      <style:text-properties fo:font-size="12.00pt" fo:font-weight="normal" fo:font-family="'Times New Roman'" style:font-family-asian="'Times New Roman'" style:font-family-complex="'Times New Roman'" fo:background-color="transparent" fo:color="#060505"/>
    </style:style>
    <style:style style:name="T1152" style:family="text">
      <style:text-properties fo:font-size="12.00pt" fo:font-weight="normal" fo:font-family="Calibri" style:font-family-asian="Calibri" style:font-family-complex="Calibri" fo:background-color="transparent" fo:color="#060505"/>
    </style:style>
    <style:style style:name="T1153" style:family="text">
      <style:text-properties fo:font-size="12.00pt" fo:font-weight="normal" fo:font-family="'Liberation Serif'" style:font-family-asian="'Liberation Serif'" style:font-family-complex="'Liberation Serif'" fo:background-color="transparent" fo:color="#060505"/>
    </style:style>
    <style:style style:name="T1154" style:family="text">
      <style:text-properties fo:font-size="12.00pt" fo:font-weight="normal" fo:font-family="'Liberation Serif'" style:font-family-asian="'Liberation Serif'" style:font-family-complex="'Liberation Serif'" fo:background-color="transparent" fo:color="#060505"/>
    </style:style>
    <style:style style:name="T115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5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5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5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5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7" style:family="text">
      <style:text-properties fo:font-size="11.00pt" fo:font-weight="normal" fo:font-family="Calibri" style:font-family-asian="Calibri" style:font-family-complex="Calibri" fo:background-color="transparent" style:use-window-font-color="true"/>
    </style:style>
    <style:style style:name="T1168" style:family="text">
      <style:text-properties fo:font-size="12.00pt" fo:font-weight="normal" fo:font-family="'Times New Roman'" style:font-family-asian="'Times New Roman'" style:font-family-complex="'Times New Roman'" fo:background-color="transparent" fo:color="#060505"/>
    </style:style>
    <style:style style:name="T1169" style:family="text">
      <style:text-properties fo:font-size="12.00pt" fo:font-weight="normal" fo:font-family="'Times New Roman'" style:font-family-asian="'Times New Roman'" style:font-family-complex="'Times New Roman'" fo:background-color="#ffffff" fo:color="#060505"/>
    </style:style>
    <style:style style:name="T1170" style:family="text">
      <style:text-properties fo:font-size="12.00pt" fo:font-weight="normal" fo:font-family="'Times New Roman'" style:font-family-asian="'Times New Roman'" style:font-family-complex="'Times New Roman'" fo:background-color="transparent" fo:color="#060505"/>
    </style:style>
    <style:style style:name="T1171" style:family="text">
      <style:text-properties fo:font-size="12.00pt" fo:font-weight="normal" fo:font-family="'Times New Roman'" style:font-family-asian="'Times New Roman'" style:font-family-complex="'Times New Roman'" fo:background-color="transparent" fo:color="#060505"/>
    </style:style>
    <style:style style:name="T1172" style:family="text">
      <style:text-properties fo:font-size="12.00pt" fo:font-weight="normal" fo:font-family="'Times New Roman'" style:font-family-asian="'Times New Roman'" style:font-family-complex="'Times New Roman'" fo:background-color="transparent" fo:color="#060505"/>
    </style:style>
    <style:style style:name="T1173" style:family="text">
      <style:text-properties fo:font-size="12.00pt" fo:font-weight="normal" fo:font-family="'Times New Roman'" style:font-family-asian="'Times New Roman'" style:font-family-complex="'Times New Roman'" fo:background-color="transparent" fo:color="#060505"/>
    </style:style>
    <style:style style:name="T1174" style:family="text">
      <style:text-properties fo:font-size="12.00pt" fo:font-weight="normal" fo:font-family="'Times New Roman'" style:font-family-asian="'Times New Roman'" style:font-family-complex="'Times New Roman'" fo:background-color="#ffffff" fo:color="#060505"/>
    </style:style>
    <style:style style:name="T1175" style:family="text">
      <style:text-properties fo:font-size="12.00pt" fo:font-weight="normal" fo:font-family="'Times New Roman'" style:font-family-asian="'Times New Roman'" style:font-family-complex="'Times New Roman'" fo:background-color="transparent" fo:color="#060505"/>
    </style:style>
    <style:style style:name="T1176" style:family="text">
      <style:text-properties fo:font-size="12.00pt" fo:font-weight="normal" fo:font-family="'Times New Roman'" style:font-family-asian="'Times New Roman'" style:font-family-complex="'Times New Roman'" fo:background-color="transparent" fo:color="#060505"/>
    </style:style>
    <style:style style:name="T1177" style:family="text">
      <style:text-properties fo:font-size="12.00pt" fo:font-weight="normal" fo:font-family="'Times New Roman'" style:font-family-asian="'Times New Roman'" style:font-family-complex="'Times New Roman'" fo:background-color="transparent" fo:color="#060505"/>
    </style:style>
    <style:style style:name="T1178" style:family="text">
      <style:text-properties fo:font-size="12.00pt" fo:font-weight="normal" fo:font-family="'Times New Roman'" style:font-family-asian="'Times New Roman'" style:font-family-complex="'Times New Roman'" fo:background-color="transparent" fo:color="#060505"/>
    </style:style>
    <style:style style:name="T1179" style:family="text">
      <style:text-properties fo:font-size="12.00pt" fo:font-weight="normal" fo:font-family="'Times New Roman'" style:font-family-asian="'Times New Roman'" style:font-family-complex="'Times New Roman'" fo:background-color="#ffffff" fo:color="#060505"/>
    </style:style>
    <style:style style:name="T1180" style:family="text">
      <style:text-properties fo:font-size="12.00pt" fo:font-weight="normal" fo:font-family="'Times New Roman'" style:font-family-asian="'Times New Roman'" style:font-family-complex="'Times New Roman'" fo:background-color="transparent" fo:color="#060505"/>
    </style:style>
    <style:style style:name="T1181" style:family="text">
      <style:text-properties fo:font-size="12.00pt" fo:font-weight="normal" fo:font-family="'Times New Roman'" style:font-family-asian="'Times New Roman'" style:font-family-complex="'Times New Roman'" fo:background-color="transparent" fo:color="#060505"/>
    </style:style>
    <style:style style:name="T1182" style:family="text">
      <style:text-properties fo:font-size="12.00pt" fo:font-weight="normal" fo:font-family="'Times New Roman'" style:font-family-asian="'Times New Roman'" style:font-family-complex="'Times New Roman'" fo:background-color="transparent" fo:color="#060505"/>
    </style:style>
    <style:style style:name="T1183" style:family="text">
      <style:text-properties fo:font-size="12.00pt" fo:font-weight="normal" fo:font-family="'Times New Roman'" style:font-family-asian="'Times New Roman'" style:font-family-complex="'Times New Roman'" fo:background-color="transparent" fo:color="#060505"/>
    </style:style>
    <style:style style:name="T1184" style:family="text">
      <style:text-properties fo:font-size="12.00pt" fo:font-weight="normal" fo:font-family="'Times New Roman'" style:font-family-asian="'Times New Roman'" style:font-family-complex="'Times New Roman'" fo:background-color="#ffffff" fo:color="#060505"/>
    </style:style>
    <style:style style:name="T1185" style:family="text">
      <style:text-properties fo:font-size="12.00pt" fo:font-weight="normal" fo:font-family="'Times New Roman'" style:font-family-asian="'Times New Roman'" style:font-family-complex="'Times New Roman'" fo:background-color="transparent" fo:color="#060505"/>
    </style:style>
    <style:style style:name="T1186" style:family="text">
      <style:text-properties fo:font-size="12.00pt" fo:font-weight="normal" fo:font-family="'Times New Roman'" style:font-family-asian="'Times New Roman'" style:font-family-complex="'Times New Roman'" fo:background-color="#ffffff" fo:color="#060505"/>
    </style:style>
    <style:style style:name="T1187" style:family="text">
      <style:text-properties fo:font-size="12.00pt" fo:font-weight="normal" fo:font-family="'Times New Roman'" style:font-family-asian="'Times New Roman'" style:font-family-complex="'Times New Roman'" fo:background-color="#ffffff" fo:color="#060505"/>
    </style:style>
    <style:style style:name="T1188" style:family="text">
      <style:text-properties fo:font-size="12.00pt" fo:font-weight="normal" fo:font-family="'Times New Roman'" style:font-family-asian="'Times New Roman'" style:font-family-complex="'Times New Roman'" fo:background-color="transparent" fo:color="#060505"/>
    </style:style>
    <style:style style:name="T1189" style:family="text">
      <style:text-properties fo:font-size="12.00pt" fo:font-weight="normal" fo:font-family="'Times New Roman'" style:font-family-asian="'Times New Roman'" style:font-family-complex="'Times New Roman'" fo:background-color="#ffffff" fo:color="#060505"/>
    </style:style>
    <style:style style:name="T1190" style:family="text">
      <style:text-properties fo:font-size="12.00pt" fo:font-weight="normal" fo:font-family="'Times New Roman'" style:font-family-asian="'Times New Roman'" style:font-family-complex="'Times New Roman'" fo:background-color="transparent" fo:color="#060505"/>
    </style:style>
    <style:style style:name="T1191" style:family="text">
      <style:text-properties fo:font-size="12.00pt" fo:font-weight="normal" fo:font-family="'Times New Roman'" style:font-family-asian="'Times New Roman'" style:font-family-complex="'Times New Roman'" fo:background-color="transparent" fo:color="#060505"/>
    </style:style>
    <style:style style:name="T1192" style:family="text">
      <style:text-properties fo:font-size="12.00pt" fo:font-weight="normal" fo:font-family="'Times New Roman'" style:font-family-asian="'Times New Roman'" style:font-family-complex="'Times New Roman'" fo:background-color="transparent" fo:color="#060505"/>
    </style:style>
    <style:style style:name="T1193" style:family="text">
      <style:text-properties fo:font-size="12.00pt" fo:font-weight="normal" fo:font-family="'Times New Roman'" style:font-family-asian="'Times New Roman'" style:font-family-complex="'Times New Roman'" fo:background-color="transparent" fo:color="#060505"/>
    </style:style>
    <style:style style:name="T1194" style:family="text">
      <style:text-properties fo:font-size="12.00pt" fo:font-weight="normal" fo:font-family="'Times New Roman'" style:font-family-asian="'Times New Roman'" style:font-family-complex="'Times New Roman'" fo:background-color="#ffffff" fo:color="#060505"/>
    </style:style>
    <style:style style:name="T1195" style:family="text">
      <style:text-properties fo:font-size="12.00pt" fo:font-weight="normal" fo:font-family="'Times New Roman'" style:font-family-asian="'Times New Roman'" style:font-family-complex="'Times New Roman'" fo:background-color="transparent" fo:color="#060505"/>
    </style:style>
    <style:style style:name="T1196" style:family="text">
      <style:text-properties fo:font-size="12.00pt" fo:font-weight="normal" fo:font-family="'Times New Roman'" style:font-family-asian="'Times New Roman'" style:font-family-complex="'Times New Roman'" fo:background-color="transparent" fo:color="#060505"/>
    </style:style>
    <style:style style:name="T1197" style:family="text">
      <style:text-properties fo:font-size="12.00pt" fo:font-weight="normal" fo:font-family="'Times New Roman'" style:font-family-asian="'Times New Roman'" style:font-family-complex="'Times New Roman'" fo:background-color="transparent" fo:color="#060505"/>
    </style:style>
    <style:style style:name="T1198" style:family="text">
      <style:text-properties fo:font-size="12.00pt" fo:font-weight="normal" fo:font-family="'Times New Roman'" style:font-family-asian="'Times New Roman'" style:font-family-complex="'Times New Roman'" fo:background-color="transparent" fo:color="#060505"/>
    </style:style>
    <style:style style:name="T1199" style:family="text">
      <style:text-properties fo:font-size="12.00pt" fo:font-weight="normal" fo:font-family="'Times New Roman'" style:font-family-asian="'Times New Roman'" style:font-family-complex="'Times New Roman'" fo:background-color="#ffffff" fo:color="#060505"/>
    </style:style>
    <style:style style:name="T1200" style:family="text">
      <style:text-properties fo:font-size="12.00pt" fo:font-weight="normal" fo:font-family="'Times New Roman'" style:font-family-asian="'Times New Roman'" style:font-family-complex="'Times New Roman'" fo:background-color="transparent" fo:color="#060505"/>
    </style:style>
    <style:style style:name="T1201" style:family="text">
      <style:text-properties fo:font-size="12.00pt" fo:font-weight="normal" fo:font-family="'Times New Roman'" style:font-family-asian="'Times New Roman'" style:font-family-complex="'Times New Roman'" fo:background-color="transparent" fo:color="#060505"/>
    </style:style>
    <style:style style:name="T1202" style:family="text">
      <style:text-properties fo:font-size="12.00pt" fo:font-weight="normal" fo:font-family="'Times New Roman'" style:font-family-asian="'Times New Roman'" style:font-family-complex="'Times New Roman'" fo:background-color="transparent" fo:color="#060505"/>
    </style:style>
    <style:style style:name="T1203" style:family="text">
      <style:text-properties fo:font-size="12.00pt" fo:font-weight="normal" fo:font-family="'Times New Roman'" style:font-family-asian="'Times New Roman'" style:font-family-complex="'Times New Roman'" fo:background-color="transparent" fo:color="#060505"/>
    </style:style>
    <style:style style:name="T1204" style:family="text">
      <style:text-properties fo:font-size="12.00pt" fo:font-weight="normal" fo:font-family="'Times New Roman'" style:font-family-asian="'Times New Roman'" style:font-family-complex="'Times New Roman'" fo:background-color="#ffffff" fo:color="#060505"/>
    </style:style>
    <style:style style:name="T1205" style:family="text">
      <style:text-properties fo:font-size="12.00pt" fo:font-weight="normal" fo:font-family="'Times New Roman'" style:font-family-asian="'Times New Roman'" style:font-family-complex="'Times New Roman'" fo:background-color="transparent" fo:color="#060505"/>
    </style:style>
    <style:style style:name="T1206" style:family="text">
      <style:text-properties fo:font-size="12.00pt" fo:font-weight="normal" fo:font-family="'Times New Roman'" style:font-family-asian="'Times New Roman'" style:font-family-complex="'Times New Roman'" fo:background-color="transparent" fo:color="#060505"/>
    </style:style>
    <style:style style:name="T12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09" style:family="text">
      <style:text-properties fo:font-size="11.00pt" fo:font-weight="normal" fo:font-family="Calibri" style:font-family-asian="Calibri" style:font-family-complex="Calibri" fo:background-color="transparent" style:use-window-font-color="true"/>
    </style:style>
    <style:style style:name="T1210" style:family="text">
      <style:text-properties fo:font-size="12.00pt" fo:font-weight="normal" fo:font-family="'Times New Roman'" style:font-family-asian="'Times New Roman'" style:font-family-complex="'Times New Roman'" fo:background-color="transparent" fo:color="#060505"/>
    </style:style>
    <style:style style:name="T1211" style:family="text">
      <style:text-properties fo:font-size="12.00pt" fo:font-weight="normal" fo:font-family="'Times New Roman'" style:font-family-asian="'Times New Roman'" style:font-family-complex="'Times New Roman'" fo:background-color="#ffffff" fo:color="#060505"/>
    </style:style>
    <style:style style:name="T1212" style:family="text">
      <style:text-properties fo:font-size="12.00pt" fo:font-weight="normal" fo:font-family="'Times New Roman'" style:font-family-asian="'Times New Roman'" style:font-family-complex="'Times New Roman'" fo:background-color="#ffffff" fo:color="#060505"/>
    </style:style>
    <style:style style:name="T1213" style:family="text">
      <style:text-properties fo:font-size="12.00pt" fo:font-weight="normal" fo:font-family="'Times New Roman'" style:font-family-asian="'Times New Roman'" style:font-family-complex="'Times New Roman'" fo:background-color="#ffffff" fo:color="#060505"/>
    </style:style>
    <style:style style:name="T12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16" style:family="text">
      <style:text-properties fo:font-size="11.00pt" fo:font-weight="normal" fo:font-family="Calibri" style:font-family-asian="Calibri" style:font-family-complex="Calibri" fo:background-color="transparent" style:use-window-font-color="true"/>
    </style:style>
    <style:style style:name="T12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19" style:family="text">
      <style:text-properties fo:font-size="11.00pt" fo:font-weight="normal" fo:font-family="Calibri" style:font-family-asian="Calibri" style:font-family-complex="Calibri" fo:background-color="transparent" style:use-window-font-color="true"/>
    </style:style>
    <style:style style:name="T1220" style:family="text">
      <style:text-properties fo:font-size="12.00pt" fo:font-weight="normal" fo:font-family="'Times New Roman'" style:font-family-asian="'Times New Roman'" style:font-family-complex="'Times New Roman'" fo:background-color="transparent" fo:color="#060505"/>
    </style:style>
    <style:style style:name="T1221" style:family="text">
      <style:text-properties fo:font-size="12.00pt" fo:font-weight="normal" fo:font-family="'Times New Roman'" style:font-family-asian="'Times New Roman'" style:font-family-complex="'Times New Roman'" fo:background-color="#ffffff" fo:color="#060505"/>
    </style:style>
    <style:style style:name="T1222" style:family="text">
      <style:text-properties fo:font-size="12.00pt" fo:font-weight="normal" fo:font-family="'Times New Roman'" style:font-family-asian="'Times New Roman'" style:font-family-complex="'Times New Roman'" fo:background-color="transparent" fo:color="#060505"/>
    </style:style>
    <style:style style:name="T1223" style:family="text">
      <style:text-properties fo:font-size="12.00pt" fo:font-weight="normal" fo:font-family="'Times New Roman'" style:font-family-asian="'Times New Roman'" style:font-family-complex="'Times New Roman'" fo:background-color="transparent" fo:color="#060505"/>
    </style:style>
    <style:style style:name="T12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26" style:family="text">
      <style:text-properties fo:font-size="11.00pt" fo:font-weight="normal" fo:font-family="Calibri" style:font-family-asian="Calibri" style:font-family-complex="Calibri" fo:background-color="transparent" style:use-window-font-color="true"/>
    </style:style>
    <style:style style:name="T1227" style:family="text">
      <style:text-properties fo:font-size="12.00pt" fo:font-weight="normal" fo:font-family="'Times New Roman'" style:font-family-asian="'Times New Roman'" style:font-family-complex="'Times New Roman'" fo:background-color="transparent" fo:color="#060505"/>
    </style:style>
    <style:style style:name="T1228" style:family="text">
      <style:text-properties fo:font-size="12.00pt" fo:font-weight="normal" fo:font-family="'Times New Roman'" style:font-family-asian="'Times New Roman'" style:font-family-complex="'Times New Roman'" fo:background-color="#ffffff" fo:color="#060505"/>
    </style:style>
    <style:style style:name="T1229" style:family="text">
      <style:text-properties fo:font-size="12.00pt" fo:font-weight="normal" fo:font-family="'Times New Roman'" style:font-family-asian="'Times New Roman'" style:font-family-complex="'Times New Roman'" fo:background-color="#ffffff" fo:color="#060505"/>
    </style:style>
    <style:style style:name="T1230" style:family="text">
      <style:text-properties fo:font-size="12.00pt" fo:font-weight="normal" fo:font-family="'Times New Roman'" style:font-family-asian="'Times New Roman'" style:font-family-complex="'Times New Roman'" fo:background-color="transparent" fo:color="#060505"/>
    </style:style>
    <style:style style:name="T12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33" style:family="text">
      <style:text-properties fo:font-size="11.00pt" fo:font-weight="normal" fo:font-family="Calibri" style:font-family-asian="Calibri" style:font-family-complex="Calibri" fo:background-color="transparent" style:use-window-font-color="true"/>
    </style:style>
    <style:style style:name="T1234" style:family="text">
      <style:text-properties fo:font-size="12.00pt" fo:font-weight="normal" fo:font-family="'Times New Roman'" style:font-family-asian="'Times New Roman'" style:font-family-complex="'Times New Roman'" fo:background-color="transparent" fo:color="#060505"/>
    </style:style>
    <style:style style:name="T1235" style:family="text">
      <style:text-properties fo:font-size="12.00pt" fo:font-weight="normal" fo:font-family="'Times New Roman'" style:font-family-asian="'Times New Roman'" style:font-family-complex="'Times New Roman'" fo:background-color="#ffffff" fo:color="#060505"/>
    </style:style>
    <style:style style:name="T1236" style:family="text">
      <style:text-properties fo:font-size="12.00pt" fo:font-weight="normal" fo:font-family="'Times New Roman'" style:font-family-asian="'Times New Roman'" style:font-family-complex="'Times New Roman'" fo:background-color="#ffffff" fo:color="#060505"/>
    </style:style>
    <style:style style:name="T1237" style:family="text">
      <style:text-properties fo:font-size="12.00pt" fo:font-weight="normal" fo:font-family="'Times New Roman'" style:font-family-asian="'Times New Roman'" style:font-family-complex="'Times New Roman'" fo:background-color="#ffffff" fo:color="#060505"/>
    </style:style>
    <style:style style:name="T1238" style:family="text">
      <style:text-properties fo:font-size="12.00pt" fo:font-weight="normal" fo:font-family="'Times New Roman'" style:font-family-asian="'Times New Roman'" style:font-family-complex="'Times New Roman'" fo:background-color="transparent" fo:color="#060505"/>
    </style:style>
    <style:style style:name="T1239" style:family="text">
      <style:text-properties fo:font-size="12.00pt" fo:font-weight="normal" fo:font-family="'Times New Roman'" style:font-family-asian="'Times New Roman'" style:font-family-complex="'Times New Roman'" fo:background-color="transparent" fo:color="#060505"/>
    </style:style>
    <style:style style:name="T1240" style:family="text">
      <style:text-properties fo:font-size="12.00pt" fo:font-weight="normal" fo:font-family="'Times New Roman'" style:font-family-asian="'Times New Roman'" style:font-family-complex="'Times New Roman'" fo:background-color="#ffffff" fo:color="#060505"/>
    </style:style>
    <style:style style:name="T1241" style:family="text">
      <style:text-properties fo:font-size="12.00pt" fo:font-weight="normal" fo:font-family="'Times New Roman'" style:font-family-asian="'Times New Roman'" style:font-family-complex="'Times New Roman'" fo:background-color="#ffffff" fo:color="#060505"/>
    </style:style>
    <style:style style:name="T1242" style:family="text">
      <style:text-properties fo:font-size="12.00pt" fo:font-weight="normal" fo:font-family="'Times New Roman'" style:font-family-asian="'Times New Roman'" style:font-family-complex="'Times New Roman'" fo:background-color="#ffffff" fo:color="#060505"/>
    </style:style>
    <style:style style:name="T1243" style:family="text">
      <style:text-properties fo:font-size="12.00pt" fo:font-weight="normal" fo:font-family="'Times New Roman'" style:font-family-asian="'Times New Roman'" style:font-family-complex="'Times New Roman'" fo:background-color="transparent" fo:color="#060505"/>
    </style:style>
    <style:style style:name="T1244" style:family="text">
      <style:text-properties fo:font-size="12.00pt" fo:font-weight="normal" fo:font-family="'Times New Roman'" style:font-family-asian="'Times New Roman'" style:font-family-complex="'Times New Roman'" fo:background-color="transparent" fo:color="#060505"/>
    </style:style>
    <style:style style:name="T1245" style:family="text">
      <style:text-properties fo:font-size="11.00pt" fo:font-weight="normal" fo:font-family="Calibri" style:font-family-asian="Calibri" style:font-family-complex="Calibri" fo:background-color="transparent" style:use-window-font-color="true"/>
    </style:style>
    <style:style style:name="T1246" style:family="text">
      <style:text-properties fo:font-size="12.00pt" fo:font-weight="bold" fo:font-family="'Times New Roman'" style:font-family-asian="'Times New Roman'" style:font-family-complex="'Times New Roman'" fo:background-color="transparent" fo:color="#000000"/>
    </style:style>
    <style:style style:name="T1247" style:family="text">
      <style:text-properties fo:font-size="11.00pt" fo:font-weight="normal" fo:font-family="Calibri" style:font-family-asian="Calibri" style:font-family-complex="Calibri" fo:background-color="transparent" style:use-window-font-color="true"/>
    </style:style>
    <style:style style:name="T1248" style:family="text">
      <style:text-properties fo:font-size="12.00pt" fo:font-weight="normal" fo:font-family="'Times New Roman'" style:font-family-asian="'Times New Roman'" style:font-family-complex="'Times New Roman'" fo:background-color="transparent" fo:color="#000000"/>
    </style:style>
    <style:style style:name="T1249" style:family="text">
      <style:text-properties fo:font-size="11.00pt" fo:font-weight="normal" fo:font-family="Calibri" style:font-family-asian="Calibri" style:font-family-complex="Calibri" fo:background-color="transparent" style:use-window-font-color="true"/>
    </style:style>
    <style:style style:name="T1250" style:family="text">
      <style:text-properties fo:font-size="12.00pt" fo:font-weight="normal" fo:font-family="'Times New Roman'" style:font-family-asian="'Times New Roman'" style:font-family-complex="'Times New Roman'" fo:background-color="transparent" fo:color="#000000"/>
    </style:style>
    <style:style style:name="T1251" style:family="text">
      <style:text-properties fo:font-size="11.00pt" fo:font-weight="normal" fo:font-family="Calibri" style:font-family-asian="Calibri" style:font-family-complex="Calibri" fo:background-color="transparent" style:use-window-font-color="true"/>
    </style:style>
    <style:style style:name="T1252" style:family="text">
      <style:text-properties fo:font-size="12.00pt" fo:font-weight="normal" fo:font-family="'Times New Roman'" style:font-family-asian="'Times New Roman'" style:font-family-complex="'Times New Roman'" fo:background-color="transparent" fo:color="#000000"/>
    </style:style>
    <style:style style:name="T1253" style:family="text">
      <style:text-properties fo:font-size="12.00pt" fo:font-weight="normal" fo:font-family="'Times New Roman'" style:font-family-asian="'Times New Roman'" style:font-family-complex="'Times New Roman'" fo:background-color="transparent" fo:color="#000000"/>
    </style:style>
    <style:style style:name="T1254" style:family="text">
      <style:text-properties fo:font-size="12.00pt" fo:font-weight="normal" fo:font-family="'Times New Roman'" style:font-family-asian="'Times New Roman'" style:font-family-complex="'Times New Roman'" fo:background-color="transparent" fo:color="#000000"/>
    </style:style>
    <style:style style:name="T1255" style:family="text">
      <style:text-properties fo:font-size="11.00pt" fo:font-weight="normal" fo:font-family="Calibri" style:font-family-asian="Calibri" style:font-family-complex="Calibri" fo:background-color="transparent" style:use-window-font-color="true"/>
    </style:style>
    <style:style style:name="T1256" style:family="text">
      <style:text-properties fo:font-size="12.00pt" fo:font-weight="normal" fo:font-family="'Times New Roman'" style:font-family-asian="'Times New Roman'" style:font-family-complex="'Times New Roman'" fo:background-color="transparent" fo:color="#000000"/>
    </style:style>
    <style:style style:name="T1257" style:family="text">
      <style:text-properties fo:font-size="11.00pt" fo:font-weight="normal" fo:font-family="Calibri" style:font-family-asian="Calibri" style:font-family-complex="Calibri" fo:background-color="transparent" style:use-window-font-color="true"/>
    </style:style>
    <style:style style:name="T1258" style:family="text">
      <style:text-properties fo:font-size="12.00pt" fo:font-weight="normal" fo:font-family="'Times New Roman'" style:font-family-asian="'Times New Roman'" style:font-family-complex="'Times New Roman'" fo:background-color="transparent" fo:color="#000000"/>
    </style:style>
    <style:style style:name="T1259" style:family="text">
      <style:text-properties fo:font-size="11.00pt" fo:font-weight="normal" fo:font-family="Calibri" style:font-family-asian="Calibri" style:font-family-complex="Calibri" fo:background-color="transparent" style:use-window-font-color="true"/>
    </style:style>
    <style:style style:name="T1260" style:family="text">
      <style:text-properties fo:font-size="12.00pt" fo:font-weight="normal" fo:font-family="'Times New Roman'" style:font-family-asian="'Times New Roman'" style:font-family-complex="'Times New Roman'" fo:background-color="transparent" fo:color="#000000"/>
    </style:style>
    <style:style style:name="T1261" style:family="text">
      <style:text-properties fo:font-size="11.00pt" fo:font-weight="normal" fo:font-family="Calibri" style:font-family-asian="Calibri" style:font-family-complex="Calibri" fo:background-color="transparent" style:use-window-font-color="true"/>
    </style:style>
    <style:style style:name="T1262" style:family="text">
      <style:text-properties fo:font-size="12.00pt" fo:font-weight="normal" fo:font-family="'Times New Roman'" style:font-family-asian="'Times New Roman'" style:font-family-complex="'Times New Roman'" fo:background-color="transparent" fo:color="#000000"/>
    </style:style>
    <style:style style:name="T1263" style:family="text">
      <style:text-properties fo:font-size="11.00pt" fo:font-weight="normal" fo:font-family="Calibri" style:font-family-asian="Calibri" style:font-family-complex="Calibri" fo:background-color="transparent" style:use-window-font-color="true"/>
    </style:style>
    <style:style style:name="T1264" style:family="text">
      <style:text-properties fo:font-size="12.00pt" fo:font-weight="normal" fo:font-family="'Times New Roman'" style:font-family-asian="'Times New Roman'" style:font-family-complex="'Times New Roman'" fo:background-color="transparent" fo:color="#000000"/>
    </style:style>
    <style:style style:name="T1265" style:family="text">
      <style:text-properties fo:font-size="11.00pt" fo:font-weight="normal" fo:font-family="Calibri" style:font-family-asian="Calibri" style:font-family-complex="Calibri" fo:background-color="transparent" style:use-window-font-color="true"/>
    </style:style>
    <style:style style:name="T1266" style:family="text">
      <style:text-properties fo:font-size="12.00pt" fo:font-weight="normal" fo:font-family="'Times New Roman'" style:font-family-asian="'Times New Roman'" style:font-family-complex="'Times New Roman'" fo:background-color="transparent" fo:color="#000000"/>
    </style:style>
    <style:style style:name="T1267" style:family="text">
      <style:text-properties fo:font-size="11.00pt" fo:font-weight="normal" fo:font-family="Calibri" style:font-family-asian="Calibri" style:font-family-complex="Calibri" fo:background-color="transparent" style:use-window-font-color="true"/>
    </style:style>
    <style:style style:name="T1268" style:family="text">
      <style:text-properties fo:font-size="12.00pt" fo:font-weight="bold" fo:font-family="'Times New Roman'" style:font-family-asian="'Times New Roman'" style:font-family-complex="'Times New Roman'" fo:background-color="transparent" fo:color="#000000"/>
    </style:style>
    <style:style style:name="T1269" style:family="text">
      <style:text-properties fo:font-size="11.00pt" fo:font-weight="normal" fo:font-family="Calibri" style:font-family-asian="Calibri" style:font-family-complex="Calibri" fo:background-color="transparent" style:use-window-font-color="true"/>
    </style:style>
    <style:style style:name="T1270" style:family="text">
      <style:text-properties fo:font-size="12.00pt" fo:font-weight="normal" fo:font-family="'Times New Roman'" style:font-family-asian="'Times New Roman'" style:font-family-complex="'Times New Roman'" fo:background-color="transparent" fo:color="#000000"/>
    </style:style>
    <style:style style:name="T1271" style:family="text">
      <style:text-properties fo:font-size="11.00pt" fo:font-weight="normal" fo:font-family="Calibri" style:font-family-asian="Calibri" style:font-family-complex="Calibri" fo:background-color="transparent" style:use-window-font-color="true"/>
    </style:style>
    <style:style style:name="T1272" style:family="text">
      <style:text-properties fo:font-size="12.00pt" fo:font-weight="normal" fo:font-family="'Times New Roman'" style:font-family-asian="'Times New Roman'" style:font-family-complex="'Times New Roman'" fo:background-color="transparent" fo:color="#000000"/>
    </style:style>
    <style:style style:name="T1273" style:family="text">
      <style:text-properties fo:font-size="11.00pt" fo:font-weight="normal" fo:font-family="Calibri" style:font-family-asian="Calibri" style:font-family-complex="Calibri" fo:background-color="transparent" style:use-window-font-color="true"/>
    </style:style>
    <style:style style:name="T1274" style:family="text">
      <style:text-properties fo:font-size="12.00pt" fo:font-weight="normal" fo:font-family="'Times New Roman'" style:font-family-asian="'Times New Roman'" style:font-family-complex="'Times New Roman'" fo:background-color="transparent" fo:color="#000000"/>
    </style:style>
    <style:style style:name="T1275" style:family="text">
      <style:text-properties fo:font-size="11.00pt" fo:font-weight="normal" fo:font-family="Calibri" style:font-family-asian="Calibri" style:font-family-complex="Calibri" fo:background-color="transparent" style:use-window-font-color="true"/>
    </style:style>
    <style:style style:name="T1276" style:family="text">
      <style:text-properties fo:font-size="12.00pt" fo:font-weight="normal" fo:font-family="'Times New Roman'" style:font-family-asian="'Times New Roman'" style:font-family-complex="'Times New Roman'" fo:background-color="transparent" fo:color="#000000"/>
    </style:style>
    <style:style style:name="T1277" style:family="text">
      <style:text-properties fo:font-size="11.00pt" fo:font-weight="normal" fo:font-family="Calibri" style:font-family-asian="Calibri" style:font-family-complex="Calibri" fo:background-color="transparent" style:use-window-font-color="true"/>
    </style:style>
    <style:style style:name="T1278" style:family="text">
      <style:text-properties fo:font-size="12.00pt" fo:font-weight="normal" fo:font-family="'Times New Roman'" style:font-family-asian="'Times New Roman'" style:font-family-complex="'Times New Roman'" fo:background-color="transparent" fo:color="#000000"/>
    </style:style>
    <style:style style:name="T1279" style:family="text">
      <style:text-properties fo:font-size="11.00pt" fo:font-weight="normal" fo:font-family="Calibri" style:font-family-asian="Calibri" style:font-family-complex="Calibri" fo:background-color="transparent" style:use-window-font-color="true"/>
    </style:style>
    <style:style style:name="T1280" style:family="text">
      <style:text-properties fo:font-size="12.00pt" fo:font-weight="normal" fo:font-family="'Times New Roman'" style:font-family-asian="'Times New Roman'" style:font-family-complex="'Times New Roman'" fo:background-color="transparent" fo:color="#000000"/>
    </style:style>
    <style:style style:name="T12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282" style:family="text">
      <style:text-properties fo:font-size="12.00pt" fo:font-weight="normal" fo:font-family="'Times New Roman'" style:font-family-asian="'Times New Roman'" style:font-family-complex="'Times New Roman'" fo:background-color="transparent" fo:color="#000000"/>
    </style:style>
    <style:style style:name="T1283" style:family="text">
      <style:text-properties fo:font-size="11.00pt" fo:font-weight="normal" fo:font-family="Calibri" style:font-family-asian="Calibri" style:font-family-complex="Calibri" fo:background-color="transparent" style:use-window-font-color="true"/>
    </style:style>
    <style:style style:name="T1284" style:family="text">
      <style:text-properties fo:font-size="12.00pt" fo:font-weight="normal" fo:font-family="'Times New Roman'" style:font-family-asian="'Times New Roman'" style:font-family-complex="'Times New Roman'" fo:background-color="transparent" fo:color="#000000"/>
    </style:style>
    <style:style style:name="T1285" style:family="text">
      <style:text-properties fo:font-size="11.00pt" fo:font-weight="normal" fo:font-family="Calibri" style:font-family-asian="Calibri" style:font-family-complex="Calibri" fo:background-color="transparent" style:use-window-font-color="true"/>
    </style:style>
    <style:style style:name="T1286" style:family="text">
      <style:text-properties fo:font-size="12.00pt" fo:font-weight="normal" fo:font-family="'Times New Roman'" style:font-family-asian="'Times New Roman'" style:font-family-complex="'Times New Roman'" fo:background-color="transparent" fo:color="#000000"/>
    </style:style>
    <style:style style:name="T1287" style:family="text">
      <style:text-properties fo:font-size="11.00pt" fo:font-weight="normal" fo:font-family="Calibri" style:font-family-asian="Calibri" style:font-family-complex="Calibri" fo:background-color="transparent" style:use-window-font-color="true"/>
    </style:style>
    <style:style style:name="T1288" style:family="text">
      <style:text-properties fo:font-size="12.00pt" fo:font-weight="normal" fo:font-family="'Times New Roman'" style:font-family-asian="'Times New Roman'" style:font-family-complex="'Times New Roman'" fo:background-color="transparent" fo:color="#000000"/>
    </style:style>
    <style:style style:name="T1289" style:family="text">
      <style:text-properties fo:font-size="11.00pt" fo:font-weight="normal" fo:font-family="Calibri" style:font-family-asian="Calibri" style:font-family-complex="Calibri" fo:background-color="transparent" style:use-window-font-color="true"/>
    </style:style>
    <style:style style:name="T1290" style:family="text">
      <style:text-properties fo:font-size="12.00pt" fo:font-weight="normal" fo:font-family="'Times New Roman'" style:font-family-asian="'Times New Roman'" style:font-family-complex="'Times New Roman'" fo:background-color="transparent" fo:color="#000000"/>
    </style:style>
    <style:style style:name="T1291" style:family="text">
      <style:text-properties fo:font-size="11.00pt" fo:font-weight="normal" fo:font-family="Calibri" style:font-family-asian="Calibri" style:font-family-complex="Calibri" fo:background-color="transparent" style:use-window-font-color="true"/>
    </style:style>
    <style:style style:name="T1292" style:family="text">
      <style:text-properties fo:font-size="12.00pt" fo:font-weight="normal" fo:font-family="'Times New Roman'" style:font-family-asian="'Times New Roman'" style:font-family-complex="'Times New Roman'" fo:background-color="transparent" fo:color="#000000"/>
    </style:style>
    <style:style style:name="T1293" style:family="text">
      <style:text-properties fo:font-size="11.00pt" fo:font-weight="normal" fo:font-family="Calibri" style:font-family-asian="Calibri" style:font-family-complex="Calibri" fo:background-color="transparent" style:use-window-font-color="true"/>
    </style:style>
    <style:style style:name="T1294" style:family="text">
      <style:text-properties fo:font-size="12.00pt" fo:font-weight="normal" fo:font-family="'Times New Roman'" style:font-family-asian="'Times New Roman'" style:font-family-complex="'Times New Roman'" fo:background-color="transparent" fo:color="#000000"/>
    </style:style>
    <style:style style:name="T1295" style:family="text">
      <style:text-properties fo:font-size="11.00pt" fo:font-weight="normal" fo:font-family="Calibri" style:font-family-asian="Calibri" style:font-family-complex="Calibri" fo:background-color="transparent" style:use-window-font-color="true"/>
    </style:style>
    <style:style style:name="T1296" style:family="text">
      <style:text-properties fo:font-size="12.00pt" fo:font-weight="normal" fo:font-family="'Times New Roman'" style:font-family-asian="'Times New Roman'" style:font-family-complex="'Times New Roman'" fo:background-color="transparent" fo:color="#000000"/>
    </style:style>
    <style:style style:name="T1297" style:family="text">
      <style:text-properties fo:font-size="11.00pt" fo:font-weight="normal" fo:font-family="Calibri" style:font-family-asian="Calibri" style:font-family-complex="Calibri" fo:background-color="transparent" style:use-window-font-color="true"/>
    </style:style>
    <style:style style:name="T1298" style:family="text">
      <style:text-properties fo:font-size="12.00pt" fo:font-weight="normal" fo:font-family="'Times New Roman'" style:font-family-asian="'Times New Roman'" style:font-family-complex="'Times New Roman'" fo:background-color="transparent" fo:color="#000000"/>
    </style:style>
    <style:style style:name="T1299" style:family="text">
      <style:text-properties fo:font-size="11.00pt" fo:font-weight="normal" fo:font-family="Calibri" style:font-family-asian="Calibri" style:font-family-complex="Calibri" fo:background-color="transparent" style:use-window-font-color="true"/>
    </style:style>
    <style:style style:name="T1300" style:family="text">
      <style:text-properties fo:font-size="12.00pt" fo:font-weight="normal" fo:font-family="'Times New Roman'" style:font-family-asian="'Times New Roman'" style:font-family-complex="'Times New Roman'" fo:background-color="transparent" fo:color="#000000"/>
    </style:style>
    <style:style style:name="T1301" style:family="text">
      <style:text-properties fo:font-size="11.00pt" fo:font-weight="normal" fo:font-family="Calibri" style:font-family-asian="Calibri" style:font-family-complex="Calibri" fo:background-color="transparent" style:use-window-font-color="true"/>
    </style:style>
    <style:style style:name="T1302" style:family="text">
      <style:text-properties fo:font-size="12.00pt" fo:font-weight="normal" fo:font-family="'Times New Roman'" style:font-family-asian="'Times New Roman'" style:font-family-complex="'Times New Roman'" fo:background-color="transparent" fo:color="#000000"/>
    </style:style>
    <style:style style:name="T1303" style:family="text">
      <style:text-properties fo:font-size="11.00pt" fo:font-weight="normal" fo:font-family="Calibri" style:font-family-asian="Calibri" style:font-family-complex="Calibri" fo:background-color="transparent" style:use-window-font-color="true"/>
    </style:style>
    <style:style style:name="T1304" style:family="text">
      <style:text-properties fo:font-size="12.00pt" fo:font-weight="normal" fo:font-family="'Times New Roman'" style:font-family-asian="'Times New Roman'" style:font-family-complex="'Times New Roman'" fo:background-color="transparent" fo:color="#000000"/>
    </style:style>
    <style:style style:name="T1305" style:family="text">
      <style:text-properties fo:font-size="11.00pt" fo:font-weight="normal" fo:font-family="Calibri" style:font-family-asian="Calibri" style:font-family-complex="Calibri" fo:background-color="transparent" style:use-window-font-color="true"/>
    </style:style>
    <style:style style:name="T1306" style:family="text">
      <style:text-properties fo:font-size="12.00pt" fo:font-weight="normal" fo:font-family="'Times New Roman'" style:font-family-asian="'Times New Roman'" style:font-family-complex="'Times New Roman'" fo:background-color="transparent" fo:color="#000000"/>
    </style:style>
    <style:style style:name="T1307" style:family="text">
      <style:text-properties fo:font-size="11.00pt" fo:font-weight="normal" fo:font-family="Calibri" style:font-family-asian="Calibri" style:font-family-complex="Calibri" fo:background-color="transparent" style:use-window-font-color="true"/>
    </style:style>
    <style:style style:name="T1308" style:family="text">
      <style:text-properties fo:font-size="12.00pt" fo:font-weight="normal" fo:font-family="'Times New Roman'" style:font-family-asian="'Times New Roman'" style:font-family-complex="'Times New Roman'" fo:background-color="transparent" fo:color="#000000"/>
    </style:style>
    <style:style style:name="T1309" style:family="text">
      <style:text-properties fo:font-size="11.00pt" fo:font-weight="normal" fo:font-family="Calibri" style:font-family-asian="Calibri" style:font-family-complex="Calibri" fo:background-color="transparent" style:use-window-font-color="true"/>
    </style:style>
    <style:style style:name="T1310" style:family="text">
      <style:text-properties fo:font-size="12.00pt" fo:font-weight="normal" fo:font-family="'Times New Roman'" style:font-family-asian="'Times New Roman'" style:font-family-complex="'Times New Roman'" fo:background-color="transparent" fo:color="#000000"/>
    </style:style>
    <style:style style:name="T1311" style:family="text">
      <style:text-properties fo:font-size="11.00pt" fo:font-weight="normal" fo:font-family="Calibri" style:font-family-asian="Calibri" style:font-family-complex="Calibri" fo:background-color="transparent" style:use-window-font-color="true"/>
    </style:style>
    <style:style style:name="T1312" style:family="text">
      <style:text-properties fo:font-size="12.00pt" fo:font-weight="normal" fo:font-family="'Times New Roman'" style:font-family-asian="'Times New Roman'" style:font-family-complex="'Times New Roman'" fo:background-color="transparent" fo:color="#000000"/>
    </style:style>
    <style:style style:name="T1313" style:family="text">
      <style:text-properties fo:font-size="11.00pt" fo:font-weight="normal" fo:font-family="Calibri" style:font-family-asian="Calibri" style:font-family-complex="Calibri" fo:background-color="transparent" style:use-window-font-color="true"/>
    </style:style>
    <style:style style:name="T1314" style:family="text">
      <style:text-properties fo:font-size="12.00pt" fo:font-weight="normal" fo:font-family="'Times New Roman'" style:font-family-asian="'Times New Roman'" style:font-family-complex="'Times New Roman'" fo:background-color="transparent" fo:color="#000000"/>
    </style:style>
    <style:style style:name="T1315" style:family="text">
      <style:text-properties fo:font-size="11.00pt" fo:font-weight="normal" fo:font-family="Calibri" style:font-family-asian="Calibri" style:font-family-complex="Calibri" fo:background-color="transparent" style:use-window-font-color="true"/>
    </style:style>
    <style:style style:name="T1316" style:family="text">
      <style:text-properties fo:font-size="12.00pt" fo:font-weight="normal" fo:font-family="'Times New Roman'" style:font-family-asian="'Times New Roman'" style:font-family-complex="'Times New Roman'" fo:background-color="transparent" fo:color="#000000"/>
    </style:style>
    <style:style style:name="T1317" style:family="text">
      <style:text-properties fo:font-size="11.00pt" fo:font-weight="normal" fo:font-family="Calibri" style:font-family-asian="Calibri" style:font-family-complex="Calibri" fo:background-color="transparent" style:use-window-font-color="true"/>
    </style:style>
    <style:style style:name="T1318" style:family="text">
      <style:text-properties fo:font-size="12.00pt" fo:font-weight="normal" fo:font-family="'Times New Roman'" style:font-family-asian="'Times New Roman'" style:font-family-complex="'Times New Roman'" fo:background-color="transparent" fo:color="#000000"/>
    </style:style>
    <style:style style:name="T131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266.45pt" fo:text-indent="0.00pt"/>
    </style:style>
    <style:style style:name="P2" style:family="paragraph">
      <style:paragraph-properties fo:line-height="100.00%" fo:text-align="left" fo:margin-left="266.45pt" fo:text-indent="0.00pt"/>
    </style:style>
    <style:style style:name="P3" style:family="paragraph">
      <style:paragraph-properties fo:line-height="100.00%" fo:text-align="left" fo:margin-left="266.45pt" fo:text-indent="0.00pt"/>
    </style:style>
    <style:style style:name="P4" style:family="paragraph">
      <style:paragraph-properties fo:line-height="100.00%" fo:text-align="center"/>
    </style:style>
    <style:style style:name="P5" style:family="paragraph">
      <style:paragraph-properties fo:line-height="100.00%" fo:text-align="center"/>
    </style:style>
    <style:style style:name="P6" style:family="paragraph">
      <style:paragraph-properties fo:line-height="100.00%" fo:text-align="center"/>
    </style:style>
    <style:style style:name="P7" style:family="paragraph">
      <style:paragraph-properties fo:line-height="100.00%" fo:text-align="left" fo:margin-left="4.55pt" fo:text-indent="-2.75pt">
        <style:tab-stops>
          <style:tab-stop style:position="512.20pt"/>
        </style:tab-stops>
      </style:paragraph-properties>
    </style:style>
    <style:style style:name="P8" style:family="paragraph">
      <style:paragraph-properties fo:line-height="100.00%" fo:text-align="center"/>
    </style:style>
    <style:style style:name="P9" style:family="paragraph">
      <style:paragraph-properties fo:line-height="100.00%" fo:text-align="left" fo:margin-left="4.55pt" fo:text-indent="-2.75pt">
        <style:tab-stops>
          <style:tab-stop style:position="512.20pt"/>
        </style:tab-stops>
      </style:paragraph-properties>
    </style:style>
    <style:style style:name="P10"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11" style:family="paragraph">
      <style:paragraph-properties fo:line-height="115.00%" fo:text-align="center" fo:margin-bottom="7.00pt"/>
    </style:style>
    <style:style style:name="P12" style:family="paragraph">
      <style:paragraph-properties fo:line-height="100.00%" fo:text-align="left"/>
    </style:style>
    <style:style style:name="P13" style:family="paragraph">
      <style:paragraph-properties fo:line-height="100.00%" fo:text-align="justify"/>
    </style:style>
    <style:style style:name="P14" style:family="paragraph">
      <style:paragraph-properties fo:line-height="100.00%" fo:text-align="left"/>
    </style:style>
    <style:style style:name="P15" style:family="paragraph">
      <style:paragraph-properties fo:line-height="100.00%" fo:text-align="justify"/>
    </style:style>
    <style:style style:name="P16" style:family="paragraph">
      <style:paragraph-properties fo:line-height="100.00%" fo:text-align="left"/>
    </style:style>
    <style:style style:name="P17" style:family="paragraph">
      <style:paragraph-properties fo:line-height="100.00%" fo:text-align="justify"/>
    </style:style>
    <style:style style:name="P18" style:family="paragraph">
      <style:paragraph-properties fo:line-height="100.00%" fo:text-align="justify" fo:margin-left="0.00pt" fo:text-indent="28.35pt"/>
    </style:style>
    <style:style style:name="P19" style:family="paragraph">
      <style:paragraph-properties fo:line-height="100.00%" fo:text-align="left"/>
    </style:style>
    <style:style style:name="P20" style:family="paragraph">
      <style:paragraph-properties fo:line-height="100.00%" fo:text-align="left" fo:margin-left="99.20pt" fo:text-indent="-36.85pt"/>
    </style:style>
    <style:style style:name="P21" style:family="paragraph">
      <style:paragraph-properties fo:line-height="100.00%" fo:text-align="center" fo:margin-left="42.50pt" fo:text-indent="0.00pt"/>
    </style:style>
    <style:style style:name="P22" style:family="paragraph">
      <style:paragraph-properties fo:line-height="100.00%" fo:text-align="left"/>
    </style:style>
    <style:style style:name="P23" style:family="paragraph">
      <style:paragraph-properties fo:line-height="100.00%" fo:text-align="left" fo:margin-left="99.20pt" fo:text-indent="-42.50pt"/>
    </style:style>
    <style:style style:name="P24" style:family="paragraph">
      <style:paragraph-properties fo:line-height="100.00%" fo:text-align="left"/>
    </style:style>
    <style:style style:name="P25" style:family="paragraph">
      <style:paragraph-properties fo:line-height="100.00%" fo:text-align="left" fo:margin-left="99.20pt" fo:text-indent="-42.50pt"/>
    </style:style>
    <style:style style:name="P26" style:family="paragraph">
      <style:paragraph-properties fo:line-height="100.00%" fo:text-align="left"/>
    </style:style>
    <style:style style:name="P27" style:family="paragraph">
      <style:paragraph-properties fo:line-height="100.00%" fo:text-align="left" fo:margin-left="99.20pt" fo:text-indent="-42.50pt"/>
    </style:style>
    <style:style style:name="P28" style:family="paragraph">
      <style:paragraph-properties fo:line-height="100.00%" fo:text-align="left"/>
    </style:style>
    <style:style style:name="P29" style:family="paragraph">
      <style:paragraph-properties fo:line-height="100.00%" fo:text-align="left" fo:margin-left="99.20pt" fo:text-indent="-42.50pt"/>
    </style:style>
    <style:style style:name="P30" style:family="paragraph">
      <style:paragraph-properties fo:line-height="100.00%" fo:text-align="left"/>
    </style:style>
    <style:style style:name="P31" style:family="paragraph">
      <style:paragraph-properties fo:line-height="100.00%" fo:text-align="left" fo:margin-left="99.20pt" fo:text-indent="-42.50pt"/>
    </style:style>
    <style:style style:name="P32" style:family="paragraph">
      <style:paragraph-properties fo:line-height="100.00%" fo:text-align="left"/>
    </style:style>
    <style:style style:name="P33" style:family="paragraph">
      <style:paragraph-properties fo:line-height="100.00%" fo:text-align="left" fo:margin-left="99.20pt" fo:text-indent="-42.50pt"/>
    </style:style>
    <style:style style:name="P34" style:family="paragraph">
      <style:paragraph-properties fo:line-height="100.00%" fo:text-align="left"/>
    </style:style>
    <style:style style:name="P35" style:family="paragraph">
      <style:paragraph-properties fo:line-height="100.00%" fo:text-align="left" fo:margin-left="99.20pt" fo:text-indent="-42.50pt"/>
    </style:style>
    <style:style style:name="P36" style:family="paragraph">
      <style:paragraph-properties fo:line-height="100.00%" fo:text-align="left" fo:margin-left="99.20pt" fo:text-indent="0.00pt"/>
    </style:style>
    <style:style style:name="P37" style:family="paragraph">
      <style:paragraph-properties fo:line-height="100.00%" fo:text-align="left"/>
    </style:style>
    <style:style style:name="P38" style:family="paragraph">
      <style:paragraph-properties fo:line-height="100.00%" fo:text-align="left" fo:margin-left="99.20pt" fo:text-indent="-42.50pt"/>
    </style:style>
    <style:style style:name="P39" style:family="paragraph">
      <style:paragraph-properties fo:line-height="100.00%" fo:text-align="left"/>
    </style:style>
    <style:style style:name="P40" style:family="paragraph">
      <style:paragraph-properties fo:line-height="100.00%" fo:text-align="left" fo:margin-left="102.05pt" fo:text-indent="-39.70pt"/>
    </style:style>
    <style:style style:name="P41" style:family="paragraph">
      <style:paragraph-properties fo:line-height="100.00%" fo:text-align="left"/>
    </style:style>
    <style:style style:name="P42" style:family="paragraph">
      <style:paragraph-properties fo:line-height="100.00%" fo:text-align="left" fo:margin-left="102.05pt" fo:text-indent="-39.70pt"/>
    </style:style>
    <style:style style:name="P43" style:family="paragraph">
      <style:paragraph-properties fo:line-height="100.00%" fo:text-align="left"/>
    </style:style>
    <style:style style:name="P44" style:family="paragraph">
      <style:paragraph-properties fo:line-height="100.00%" fo:text-align="left" fo:margin-left="102.05pt" fo:text-indent="-39.70pt"/>
    </style:style>
    <style:style style:name="P45" style:family="paragraph">
      <style:paragraph-properties fo:line-height="100.00%" fo:text-align="left"/>
    </style:style>
    <style:style style:name="P46" style:family="paragraph">
      <style:paragraph-properties fo:line-height="100.00%" fo:text-align="left" fo:margin-left="102.05pt" fo:text-indent="-39.70pt"/>
    </style:style>
    <style:style style:name="P47" style:family="paragraph">
      <style:paragraph-properties fo:line-height="100.00%" fo:text-align="left"/>
    </style:style>
    <style:style style:name="P48" style:family="paragraph">
      <style:paragraph-properties fo:line-height="100.00%" fo:text-align="left" fo:margin-left="102.05pt" fo:text-indent="-39.70pt"/>
    </style:style>
    <style:style style:name="P49" style:family="paragraph">
      <style:paragraph-properties fo:line-height="100.00%" fo:text-align="left"/>
    </style:style>
    <style:style style:name="P50" style:family="paragraph">
      <style:paragraph-properties fo:line-height="100.00%" fo:text-align="left" fo:margin-left="102.05pt" fo:text-indent="-39.70pt"/>
    </style:style>
    <style:style style:name="P51" style:family="paragraph">
      <style:paragraph-properties fo:line-height="100.00%" fo:text-align="left"/>
    </style:style>
    <style:style style:name="P52" style:family="paragraph">
      <style:paragraph-properties fo:line-height="100.00%" fo:text-align="left" fo:margin-left="102.05pt" fo:text-indent="-39.70pt"/>
    </style:style>
    <style:style style:name="P53" style:family="paragraph">
      <style:paragraph-properties fo:line-height="100.00%" fo:text-align="left"/>
    </style:style>
    <style:style style:name="P54" style:family="paragraph">
      <style:paragraph-properties fo:line-height="100.00%" fo:text-align="left" fo:margin-left="102.05pt" fo:text-indent="-39.70pt"/>
    </style:style>
    <style:style style:name="P55" style:family="paragraph">
      <style:paragraph-properties fo:line-height="100.00%" fo:text-align="left"/>
    </style:style>
    <style:style style:name="P56" style:family="paragraph">
      <style:paragraph-properties fo:line-height="100.00%" fo:text-align="left" fo:margin-left="102.05pt" fo:text-indent="-39.70pt"/>
    </style:style>
    <style:style style:name="P57" style:family="paragraph">
      <style:paragraph-properties fo:line-height="100.00%" fo:text-align="left"/>
    </style:style>
    <style:style style:name="P58" style:family="paragraph">
      <style:paragraph-properties fo:line-height="100.00%" fo:text-align="left" fo:margin-left="102.05pt" fo:text-indent="-39.70pt"/>
    </style:style>
    <style:style style:name="P59" style:family="paragraph">
      <style:paragraph-properties fo:line-height="100.00%" fo:text-align="left"/>
    </style:style>
    <style:style style:name="P60" style:family="paragraph">
      <style:paragraph-properties fo:line-height="100.00%" fo:text-align="left" fo:margin-left="102.05pt" fo:text-indent="-39.70pt"/>
    </style:style>
    <style:style style:name="P61" style:family="paragraph">
      <style:paragraph-properties fo:line-height="100.00%" fo:text-align="left"/>
    </style:style>
    <style:style style:name="P62" style:family="paragraph">
      <style:paragraph-properties fo:line-height="100.00%" fo:text-align="left" fo:margin-left="102.05pt" fo:text-indent="-39.70pt"/>
    </style:style>
    <style:style style:name="P63" style:family="paragraph">
      <style:paragraph-properties fo:line-height="100.00%" fo:text-align="left"/>
    </style:style>
    <style:style style:name="P64" style:family="paragraph">
      <style:paragraph-properties fo:line-height="100.00%" fo:text-align="left" fo:margin-left="102.05pt" fo:text-indent="-39.70pt"/>
    </style:style>
    <style:style style:name="P65" style:family="paragraph">
      <style:paragraph-properties fo:line-height="100.00%" fo:text-align="left"/>
    </style:style>
    <style:style style:name="P66" style:family="paragraph">
      <style:paragraph-properties fo:line-height="100.00%" fo:text-align="left" fo:margin-left="102.05pt" fo:text-indent="-39.70pt"/>
    </style:style>
    <style:style style:name="P67" style:family="paragraph">
      <style:paragraph-properties fo:line-height="100.00%" fo:text-align="left"/>
    </style:style>
    <style:style style:name="P68" style:family="paragraph">
      <style:paragraph-properties fo:line-height="100.00%" fo:text-align="left" fo:margin-left="102.05pt" fo:text-indent="-39.70pt"/>
    </style:style>
    <style:style style:name="P69" style:family="paragraph">
      <style:paragraph-properties fo:line-height="100.00%" fo:text-align="left"/>
    </style:style>
    <style:style style:name="P70" style:family="paragraph">
      <style:paragraph-properties fo:line-height="100.00%" fo:text-align="left" fo:margin-left="102.05pt" fo:text-indent="-39.70pt"/>
    </style:style>
    <style:style style:name="P71" style:family="paragraph">
      <style:paragraph-properties fo:line-height="100.00%" fo:text-align="left"/>
    </style:style>
    <style:style style:name="P72" style:family="paragraph">
      <style:paragraph-properties fo:line-height="100.00%" fo:text-align="left" fo:margin-left="102.05pt" fo:text-indent="-39.70pt"/>
    </style:style>
    <style:style style:name="P73" style:family="paragraph">
      <style:paragraph-properties fo:line-height="100.00%" fo:text-align="left"/>
    </style:style>
    <style:style style:name="P74" style:family="paragraph">
      <style:paragraph-properties fo:line-height="100.00%" fo:text-align="left" fo:margin-left="102.05pt" fo:text-indent="-39.70pt"/>
    </style:style>
    <style:style style:name="P75" style:family="paragraph">
      <style:paragraph-properties fo:line-height="100.00%" fo:text-align="left"/>
    </style:style>
    <style:style style:name="P76" style:family="paragraph">
      <style:paragraph-properties fo:line-height="100.00%" fo:text-align="left" fo:margin-left="102.05pt" fo:text-indent="-39.70pt"/>
    </style:style>
    <style:style style:name="P77" style:family="paragraph">
      <style:paragraph-properties fo:line-height="100.00%" fo:text-align="left"/>
    </style:style>
    <style:style style:name="P78" style:family="paragraph">
      <style:paragraph-properties fo:line-height="100.00%" fo:text-align="left" fo:margin-left="102.05pt" fo:text-indent="-39.70pt"/>
    </style:style>
    <style:style style:name="P79" style:family="paragraph">
      <style:paragraph-properties fo:line-height="100.00%" fo:text-align="left"/>
    </style:style>
    <style:style style:name="P80" style:family="paragraph">
      <style:paragraph-properties fo:line-height="100.00%" fo:text-align="left" fo:margin-left="102.05pt" fo:text-indent="-39.70pt"/>
    </style:style>
    <style:style style:name="P81" style:family="paragraph">
      <style:paragraph-properties fo:line-height="100.00%" fo:text-align="left"/>
    </style:style>
    <style:style style:name="P82" style:family="paragraph">
      <style:paragraph-properties fo:line-height="100.00%" fo:text-align="left" fo:margin-left="102.05pt" fo:text-indent="-39.70pt"/>
    </style:style>
    <style:style style:name="P83" style:family="paragraph">
      <style:paragraph-properties fo:line-height="100.00%" fo:text-align="left"/>
    </style:style>
    <style:style style:name="P84" style:family="paragraph">
      <style:paragraph-properties fo:line-height="100.00%" fo:text-align="left" fo:margin-left="102.05pt" fo:text-indent="-39.70pt"/>
    </style:style>
    <style:style style:name="P85" style:family="paragraph">
      <style:paragraph-properties fo:line-height="100.00%" fo:text-align="left"/>
    </style:style>
    <style:style style:name="P86" style:family="paragraph">
      <style:paragraph-properties fo:line-height="100.00%" fo:text-align="left" fo:margin-left="102.05pt" fo:text-indent="-39.70pt"/>
    </style:style>
    <style:style style:name="P87" style:family="paragraph">
      <style:paragraph-properties fo:line-height="100.00%" fo:text-align="left"/>
    </style:style>
    <style:style style:name="P88" style:family="paragraph">
      <style:paragraph-properties fo:line-height="100.00%" fo:text-align="left" fo:margin-left="102.05pt" fo:text-indent="-39.70pt"/>
    </style:style>
    <style:style style:name="P89" style:family="paragraph">
      <style:paragraph-properties fo:line-height="100.00%" fo:text-align="left"/>
    </style:style>
    <style:style style:name="P90" style:family="paragraph">
      <style:paragraph-properties fo:line-height="100.00%" fo:text-align="left" fo:margin-left="102.05pt" fo:text-indent="-39.70pt"/>
    </style:style>
    <style:style style:name="P91" style:family="paragraph">
      <style:paragraph-properties fo:line-height="100.00%" fo:text-align="left"/>
    </style:style>
    <style:style style:name="P92" style:family="paragraph">
      <style:paragraph-properties fo:line-height="100.00%" fo:text-align="left" fo:margin-left="102.05pt" fo:text-indent="-39.70pt"/>
    </style:style>
    <style:style style:name="P93" style:family="paragraph">
      <style:paragraph-properties fo:line-height="100.00%" fo:text-align="left"/>
    </style:style>
    <style:style style:name="P94" style:family="paragraph">
      <style:paragraph-properties fo:line-height="100.00%" fo:text-align="left" fo:margin-left="102.05pt" fo:text-indent="-39.70pt"/>
    </style:style>
    <style:style style:name="P95" style:family="paragraph">
      <style:paragraph-properties fo:line-height="100.00%" fo:text-align="left" fo:margin-left="102.05pt" fo:text-indent="0.00pt"/>
    </style:style>
    <style:style style:name="P96" style:family="paragraph">
      <style:paragraph-properties fo:line-height="100.00%" fo:text-align="left" fo:margin-left="102.05pt" fo:text-indent="-39.70pt"/>
    </style:style>
    <style:style style:name="P97" style:family="paragraph">
      <style:paragraph-properties fo:line-height="100.00%" fo:text-align="left"/>
    </style:style>
    <style:style style:name="P98" style:family="paragraph">
      <style:paragraph-properties fo:line-height="100.00%" fo:text-align="left" fo:margin-left="102.05pt" fo:text-indent="-39.70pt"/>
    </style:style>
    <style:style style:name="P99" style:family="paragraph">
      <style:paragraph-properties fo:line-height="100.00%" fo:text-align="left"/>
    </style:style>
    <style:style style:name="P100" style:family="paragraph">
      <style:paragraph-properties fo:line-height="100.00%" fo:text-align="left" fo:margin-left="102.05pt" fo:text-indent="-39.70pt"/>
    </style:style>
    <style:style style:name="P101" style:family="paragraph">
      <style:paragraph-properties fo:line-height="100.00%" fo:text-align="left"/>
    </style:style>
    <style:style style:name="P102" style:family="paragraph">
      <style:paragraph-properties fo:line-height="100.00%" fo:text-align="left" fo:margin-left="102.05pt" fo:text-indent="-39.70pt"/>
    </style:style>
    <style:style style:name="P103" style:family="paragraph">
      <style:paragraph-properties fo:line-height="100.00%" fo:text-align="left"/>
    </style:style>
    <style:style style:name="P104" style:family="paragraph">
      <style:paragraph-properties fo:line-height="100.00%" fo:text-align="left" fo:margin-left="102.05pt" fo:text-indent="-39.70pt"/>
    </style:style>
    <style:style style:name="P105" style:family="paragraph">
      <style:paragraph-properties fo:line-height="100.00%" fo:text-align="left"/>
    </style:style>
    <style:style style:name="P106" style:family="paragraph">
      <style:paragraph-properties fo:line-height="100.00%" fo:text-align="left" fo:margin-left="102.05pt" fo:text-indent="-39.70pt"/>
    </style:style>
    <style:style style:name="P107" style:family="paragraph">
      <style:paragraph-properties fo:line-height="100.00%" fo:text-align="left"/>
    </style:style>
    <style:style style:name="P108" style:family="paragraph">
      <style:paragraph-properties fo:line-height="100.00%" fo:text-align="left" fo:margin-left="102.05pt" fo:text-indent="-39.70pt"/>
    </style:style>
    <style:style style:name="P109" style:family="paragraph">
      <style:paragraph-properties fo:line-height="100.00%" fo:text-align="left"/>
    </style:style>
    <style:style style:name="P110" style:family="paragraph">
      <style:paragraph-properties fo:line-height="100.00%" fo:text-align="left" fo:margin-left="102.05pt" fo:text-indent="-39.70pt"/>
    </style:style>
    <style:style style:name="P111" style:family="paragraph">
      <style:paragraph-properties fo:line-height="100.00%" fo:text-align="left"/>
    </style:style>
    <style:style style:name="P112" style:family="paragraph">
      <style:paragraph-properties fo:line-height="100.00%" fo:text-align="left" fo:margin-left="102.05pt" fo:text-indent="-39.70pt"/>
    </style:style>
    <style:style style:name="P113" style:family="paragraph">
      <style:paragraph-properties fo:line-height="100.00%" fo:text-align="left"/>
    </style:style>
    <style:style style:name="P114" style:family="paragraph">
      <style:paragraph-properties fo:line-height="100.00%" fo:text-align="left" fo:margin-left="102.05pt" fo:text-indent="-39.70pt"/>
    </style:style>
    <style:style style:name="P115" style:family="paragraph">
      <style:paragraph-properties fo:line-height="100.00%" fo:text-align="left"/>
    </style:style>
    <style:style style:name="P116" style:family="paragraph">
      <style:paragraph-properties fo:line-height="100.00%" fo:text-align="left" fo:margin-left="102.05pt" fo:text-indent="-39.70pt"/>
    </style:style>
    <style:style style:name="P117" style:family="paragraph">
      <style:paragraph-properties fo:line-height="100.00%" fo:text-align="left"/>
    </style:style>
    <style:style style:name="P118" style:family="paragraph">
      <style:paragraph-properties fo:line-height="100.00%" fo:text-align="left" fo:margin-left="102.05pt" fo:text-indent="-39.70pt"/>
    </style:style>
    <style:style style:name="P119" style:family="paragraph">
      <style:paragraph-properties fo:line-height="100.00%" fo:text-align="left"/>
    </style:style>
    <style:style style:name="P120" style:family="paragraph">
      <style:paragraph-properties fo:line-height="100.00%" fo:text-align="left" fo:margin-left="102.05pt" fo:text-indent="-39.70pt"/>
    </style:style>
    <style:style style:name="P121" style:family="paragraph">
      <style:paragraph-properties fo:line-height="100.00%" fo:text-align="center"/>
    </style:style>
    <style:style style:name="P122" style:family="paragraph">
      <style:paragraph-properties fo:line-height="100.00%" fo:text-align="left"/>
    </style:style>
    <style:style style:name="P123" style:family="paragraph">
      <style:paragraph-properties fo:line-height="100.00%" fo:text-align="left" fo:margin-left="102.05pt" fo:text-indent="-39.70pt"/>
    </style:style>
    <style:style style:name="P124" style:family="paragraph">
      <style:paragraph-properties fo:line-height="100.00%" fo:text-align="left"/>
    </style:style>
    <style:style style:name="P125" style:family="paragraph">
      <style:paragraph-properties fo:line-height="100.00%" fo:text-align="left" fo:margin-left="102.05pt" fo:text-indent="-39.70pt"/>
    </style:style>
    <style:style style:name="P126" style:family="paragraph">
      <style:paragraph-properties fo:line-height="100.00%" fo:text-align="left"/>
    </style:style>
    <style:style style:name="P127" style:family="paragraph">
      <style:paragraph-properties fo:line-height="100.00%" fo:text-align="left" fo:margin-left="102.05pt" fo:text-indent="-39.70pt"/>
    </style:style>
    <style:style style:name="P128" style:family="paragraph">
      <style:paragraph-properties fo:line-height="100.00%" fo:text-align="left"/>
    </style:style>
    <style:style style:name="P129" style:family="paragraph">
      <style:paragraph-properties fo:line-height="100.00%" fo:text-align="left" fo:margin-left="102.05pt" fo:text-indent="-39.70pt"/>
    </style:style>
    <style:style style:name="P130" style:family="paragraph">
      <style:paragraph-properties fo:line-height="100.00%" fo:text-align="left"/>
    </style:style>
    <style:style style:name="P131" style:family="paragraph">
      <style:paragraph-properties fo:line-height="100.00%" fo:text-align="left" fo:margin-left="102.05pt" fo:text-indent="-39.70pt"/>
    </style:style>
    <style:style style:name="P132"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133" style:family="paragraph">
      <style:paragraph-properties fo:line-height="115.00%" fo:text-align="center" fo:margin-bottom="7.00pt"/>
    </style:style>
    <style:style style:name="P134" style:family="paragraph">
      <style:paragraph-properties fo:line-height="100.00%" fo:text-align="left"/>
    </style:style>
    <style:style style:name="P135" style:family="paragraph">
      <style:paragraph-properties fo:line-height="100.00%" fo:text-align="justify"/>
    </style:style>
    <style:style style:name="P136" style:family="paragraph">
      <style:paragraph-properties fo:line-height="100.00%" fo:text-align="left"/>
    </style:style>
    <style:style style:name="P137" style:family="paragraph">
      <style:paragraph-properties fo:line-height="100.00%" fo:text-align="justify"/>
    </style:style>
    <style:style style:name="P138" style:family="paragraph">
      <style:paragraph-properties fo:line-height="100.00%" fo:text-align="left"/>
    </style:style>
    <style:style style:name="P139" style:family="paragraph">
      <style:paragraph-properties fo:line-height="100.00%" fo:text-align="justify"/>
    </style:style>
    <style:style style:name="P140" style:family="paragraph">
      <style:paragraph-properties fo:line-height="100.00%" fo:text-align="left"/>
    </style:style>
    <style:style style:name="P141" style:family="paragraph">
      <style:paragraph-properties fo:line-height="100.00%" fo:text-align="left" fo:margin-left="99.20pt" fo:text-indent="-65.20pt"/>
    </style:style>
    <style:style style:name="P142" style:family="paragraph">
      <style:paragraph-properties fo:line-height="100.00%" fo:text-align="left" fo:margin-left="59.55pt" fo:text-indent="0.00pt"/>
    </style:style>
    <style:style style:name="P143" style:family="paragraph">
      <style:paragraph-properties fo:line-height="100.00%" fo:text-align="left" fo:margin-left="99.20pt" fo:text-indent="-65.20pt"/>
    </style:style>
    <style:style style:name="P144" style:family="paragraph">
      <style:paragraph-properties fo:line-height="100.00%" fo:text-align="left" fo:margin-left="56.70pt" fo:text-indent="0.00pt"/>
    </style:style>
    <style:style style:name="P145" style:family="paragraph">
      <style:paragraph-properties fo:line-height="100.00%" fo:text-align="left"/>
    </style:style>
    <style:style style:name="P146" style:family="paragraph">
      <style:paragraph-properties fo:line-height="100.00%" fo:text-align="left" fo:margin-left="34.00pt" fo:text-indent="0.00pt"/>
    </style:style>
    <style:style style:name="P147" style:family="paragraph">
      <style:paragraph-properties fo:line-height="100.00%" fo:text-align="left" fo:margin-left="56.70pt" fo:text-indent="0.00pt"/>
    </style:style>
    <style:style style:name="P148" style:family="paragraph">
      <style:paragraph-properties fo:line-height="100.00%" fo:text-align="left"/>
    </style:style>
    <style:style style:name="P149" style:family="paragraph">
      <style:paragraph-properties fo:line-height="100.00%" fo:text-align="left" fo:margin-left="99.20pt" fo:text-indent="-62.35pt"/>
    </style:style>
    <style:style style:name="P150" style:family="paragraph">
      <style:paragraph-properties fo:line-height="100.00%" fo:text-align="left" fo:margin-left="56.70pt" fo:text-indent="0.00pt"/>
    </style:style>
    <style:style style:name="P151" style:family="paragraph">
      <style:paragraph-properties fo:line-height="100.00%" fo:text-align="left" fo:margin-left="99.20pt" fo:text-indent="-65.20pt"/>
    </style:style>
    <style:style style:name="P152" style:family="paragraph">
      <style:paragraph-properties fo:line-height="100.00%" fo:text-align="left" fo:margin-left="56.70pt" fo:text-indent="0.00pt"/>
    </style:style>
    <style:style style:name="P153" style:family="paragraph">
      <style:paragraph-properties fo:line-height="100.00%" fo:text-align="left"/>
    </style:style>
    <style:style style:name="P154" style:family="paragraph">
      <style:paragraph-properties fo:line-height="100.00%" fo:text-align="left" fo:margin-left="99.20pt" fo:text-indent="-62.35pt"/>
    </style:style>
    <style:style style:name="P155" style:family="paragraph">
      <style:paragraph-properties fo:line-height="100.00%" fo:text-align="left" fo:margin-left="56.70pt" fo:text-indent="0.00pt"/>
    </style:style>
    <style:style style:name="P156" style:family="paragraph">
      <style:paragraph-properties fo:line-height="100.00%" fo:text-align="left"/>
    </style:style>
    <style:style style:name="P157" style:family="paragraph">
      <style:paragraph-properties fo:line-height="100.00%" fo:text-align="left" fo:margin-left="39.70pt" fo:text-indent="0.00pt"/>
    </style:style>
    <style:style style:name="P158" style:family="paragraph">
      <style:paragraph-properties fo:line-height="100.00%" fo:text-align="left" fo:margin-left="56.70pt" fo:text-indent="0.00pt"/>
    </style:style>
    <style:style style:name="P159" style:family="paragraph">
      <style:paragraph-properties fo:line-height="100.00%" fo:text-align="left"/>
    </style:style>
    <style:style style:name="P160" style:family="paragraph">
      <style:paragraph-properties fo:line-height="100.00%" fo:text-align="left" fo:margin-left="99.20pt" fo:text-indent="-62.35pt"/>
    </style:style>
    <style:style style:name="P161" style:family="paragraph">
      <style:paragraph-properties fo:line-height="100.00%" fo:text-align="left" fo:margin-left="99.20pt" fo:text-indent="-42.50pt"/>
    </style:style>
    <style:style style:name="P162" style:family="paragraph">
      <style:paragraph-properties fo:line-height="100.00%" fo:text-align="left" fo:margin-left="56.70pt" fo:text-indent="0.00pt"/>
    </style:style>
    <style:style style:name="P163" style:family="paragraph">
      <style:paragraph-properties fo:line-height="100.00%" fo:text-align="left"/>
    </style:style>
    <style:style style:name="P164" style:family="paragraph">
      <style:paragraph-properties fo:line-height="100.00%" fo:text-align="left" fo:margin-left="99.20pt" fo:text-indent="-62.35pt"/>
    </style:style>
    <style:style style:name="P165" style:family="paragraph">
      <style:paragraph-properties fo:line-height="100.00%" fo:text-align="left" fo:margin-left="56.70pt" fo:text-indent="0.00pt"/>
    </style:style>
    <style:style style:name="P166" style:family="paragraph">
      <style:paragraph-properties fo:line-height="100.00%" fo:text-align="left"/>
    </style:style>
    <style:style style:name="P167" style:family="paragraph">
      <style:paragraph-properties fo:line-height="100.00%" fo:text-align="left" fo:margin-left="99.20pt" fo:text-indent="-59.55pt"/>
    </style:style>
    <style:style style:name="P168" style:family="paragraph">
      <style:paragraph-properties fo:line-height="100.00%" fo:text-align="left" fo:margin-left="99.20pt" fo:text-indent="-42.50pt"/>
    </style:style>
    <style:style style:name="P169" style:family="paragraph">
      <style:paragraph-properties fo:line-height="100.00%" fo:text-align="left" fo:margin-left="59.55pt" fo:text-indent="-2.85pt"/>
    </style:style>
    <style:style style:name="P170" style:family="paragraph">
      <style:paragraph-properties fo:line-height="100.00%" fo:text-align="left"/>
    </style:style>
    <style:style style:name="P171" style:family="paragraph">
      <style:paragraph-properties fo:line-height="100.00%" fo:text-align="left" fo:margin-left="99.20pt" fo:text-indent="-59.55pt"/>
    </style:style>
    <style:style style:name="P172" style:family="paragraph">
      <style:paragraph-properties fo:line-height="100.00%" fo:text-align="left" fo:margin-left="99.20pt" fo:text-indent="-42.50pt"/>
    </style:style>
    <style:style style:name="P173" style:family="paragraph">
      <style:paragraph-properties fo:line-height="100.00%" fo:text-align="left"/>
    </style:style>
    <style:style style:name="P174" style:family="paragraph">
      <style:paragraph-properties fo:line-height="100.00%" fo:text-align="left" fo:margin-left="102.05pt" fo:text-indent="-59.55pt"/>
    </style:style>
    <style:style style:name="P175" style:family="paragraph">
      <style:paragraph-properties fo:line-height="100.00%" fo:text-align="left" fo:margin-left="102.05pt" fo:text-indent="-42.50pt"/>
    </style:style>
    <style:style style:name="P176" style:family="paragraph">
      <style:paragraph-properties fo:line-height="100.00%" fo:text-align="left"/>
    </style:style>
    <style:style style:name="P177" style:family="paragraph">
      <style:paragraph-properties fo:line-height="100.00%" fo:text-align="left" fo:margin-left="102.05pt" fo:text-indent="-56.70pt"/>
    </style:style>
    <style:style style:name="P178" style:family="paragraph">
      <style:paragraph-properties fo:line-height="100.00%" fo:text-align="left" fo:margin-left="102.05pt" fo:text-indent="-39.70pt"/>
    </style:style>
    <style:style style:name="P179" style:family="paragraph">
      <style:paragraph-properties fo:line-height="100.00%" fo:text-align="left"/>
    </style:style>
    <style:style style:name="P180" style:family="paragraph">
      <style:paragraph-properties fo:line-height="100.00%" fo:text-align="left" fo:margin-left="102.05pt" fo:text-indent="-56.70pt"/>
    </style:style>
    <style:style style:name="P181" style:family="paragraph">
      <style:paragraph-properties fo:line-height="100.00%" fo:text-align="left" fo:margin-left="62.95pt" fo:text-indent="0.00pt"/>
    </style:style>
    <style:style style:name="P182" style:family="paragraph">
      <style:paragraph-properties fo:line-height="100.00%" fo:text-align="left"/>
    </style:style>
    <style:style style:name="P183" style:family="paragraph">
      <style:paragraph-properties fo:line-height="100.00%" fo:text-align="left" fo:margin-left="102.05pt" fo:text-indent="-56.70pt"/>
    </style:style>
    <style:style style:name="P184" style:family="paragraph">
      <style:paragraph-properties fo:line-height="100.00%" fo:text-align="left" fo:margin-left="62.95pt" fo:text-indent="0.00pt"/>
    </style:style>
    <style:style style:name="P185" style:family="paragraph">
      <style:paragraph-properties fo:line-height="100.00%" fo:text-align="left" fo:margin-left="102.05pt" fo:text-indent="-56.70pt"/>
    </style:style>
    <style:style style:name="P186" style:family="paragraph">
      <style:paragraph-properties fo:line-height="100.00%" fo:text-align="left" fo:margin-left="62.95pt" fo:text-indent="0.00pt"/>
    </style:style>
    <style:style style:name="P187" style:family="paragraph">
      <style:paragraph-properties fo:line-height="100.00%" fo:text-align="left"/>
    </style:style>
    <style:style style:name="P188" style:family="paragraph">
      <style:paragraph-properties fo:line-height="100.00%" fo:text-align="left" fo:margin-left="102.05pt" fo:text-indent="-53.85pt"/>
    </style:style>
    <style:style style:name="P189" style:family="paragraph">
      <style:paragraph-properties fo:line-height="100.00%" fo:text-align="left" fo:margin-left="102.05pt" fo:text-indent="-39.70pt"/>
    </style:style>
    <style:style style:name="P190" style:family="paragraph">
      <style:paragraph-properties fo:line-height="100.00%" fo:text-align="left"/>
    </style:style>
    <style:style style:name="P191" style:family="paragraph">
      <style:paragraph-properties fo:line-height="100.00%" fo:text-align="left" fo:margin-left="102.05pt" fo:text-indent="-56.70pt"/>
    </style:style>
    <style:style style:name="P192" style:family="paragraph">
      <style:paragraph-properties fo:line-height="100.00%" fo:text-align="left" fo:margin-left="102.05pt" fo:text-indent="-39.70pt"/>
    </style:style>
    <style:style style:name="P193" style:family="paragraph">
      <style:paragraph-properties fo:line-height="100.00%" fo:text-align="left"/>
    </style:style>
    <style:style style:name="P194" style:family="paragraph">
      <style:paragraph-properties fo:line-height="100.00%" fo:text-align="left" fo:margin-left="102.05pt" fo:text-indent="-53.85pt"/>
    </style:style>
    <style:style style:name="P195" style:family="paragraph">
      <style:paragraph-properties fo:line-height="100.00%" fo:text-align="left" fo:margin-left="102.05pt" fo:text-indent="-39.70pt"/>
    </style:style>
    <style:style style:name="P196" style:family="paragraph">
      <style:paragraph-properties fo:line-height="100.00%" fo:text-align="left"/>
    </style:style>
    <style:style style:name="P197" style:family="paragraph">
      <style:paragraph-properties fo:line-height="100.00%" fo:text-align="left" fo:margin-left="102.05pt" fo:text-indent="-53.85pt"/>
    </style:style>
    <style:style style:name="P198" style:family="paragraph">
      <style:paragraph-properties fo:line-height="100.00%" fo:text-align="left" fo:margin-left="102.05pt" fo:text-indent="-39.70pt"/>
    </style:style>
    <style:style style:name="P199" style:family="paragraph">
      <style:paragraph-properties fo:line-height="100.00%" fo:text-align="left"/>
    </style:style>
    <style:style style:name="P200" style:family="paragraph">
      <style:paragraph-properties fo:line-height="100.00%" fo:text-align="left" fo:margin-left="102.05pt" fo:text-indent="-53.85pt"/>
    </style:style>
    <style:style style:name="P201" style:family="paragraph">
      <style:paragraph-properties fo:line-height="100.00%" fo:text-align="left" fo:margin-left="102.05pt" fo:text-indent="-39.70pt"/>
    </style:style>
    <style:style style:name="P202" style:family="paragraph">
      <style:paragraph-properties fo:line-height="100.00%" fo:text-align="left"/>
    </style:style>
    <style:style style:name="P203" style:family="paragraph">
      <style:paragraph-properties fo:line-height="100.00%" fo:text-align="left" fo:margin-left="102.05pt" fo:text-indent="-56.70pt"/>
    </style:style>
    <style:style style:name="P204" style:family="paragraph">
      <style:paragraph-properties fo:line-height="100.00%" fo:text-align="left" fo:margin-left="102.05pt" fo:text-indent="-39.70pt"/>
    </style:style>
    <style:style style:name="P205" style:family="paragraph">
      <style:paragraph-properties fo:line-height="100.00%" fo:text-align="left"/>
    </style:style>
    <style:style style:name="P206" style:family="paragraph">
      <style:paragraph-properties fo:line-height="100.00%" fo:text-align="left" fo:margin-left="102.05pt" fo:text-indent="-56.70pt"/>
    </style:style>
    <style:style style:name="P207" style:family="paragraph">
      <style:paragraph-properties fo:line-height="100.00%" fo:text-align="left" fo:margin-left="102.05pt" fo:text-indent="-39.70pt"/>
    </style:style>
    <style:style style:name="P208" style:family="paragraph">
      <style:paragraph-properties fo:line-height="100.00%" fo:text-align="left"/>
    </style:style>
    <style:style style:name="P209" style:family="paragraph">
      <style:paragraph-properties fo:line-height="100.00%" fo:text-align="left" fo:margin-left="102.05pt" fo:text-indent="-53.85pt"/>
    </style:style>
    <style:style style:name="P210" style:family="paragraph">
      <style:paragraph-properties fo:line-height="100.00%" fo:text-align="left" fo:margin-left="102.05pt" fo:text-indent="-39.70pt"/>
    </style:style>
    <style:style style:name="P211" style:family="paragraph">
      <style:paragraph-properties fo:line-height="100.00%" fo:text-align="left"/>
    </style:style>
    <style:style style:name="P212" style:family="paragraph">
      <style:paragraph-properties fo:line-height="100.00%" fo:text-align="left" fo:margin-left="102.05pt" fo:text-indent="-53.30pt"/>
    </style:style>
    <style:style style:name="P213" style:family="paragraph">
      <style:paragraph-properties fo:line-height="100.00%" fo:text-align="left" fo:margin-left="102.05pt" fo:text-indent="-39.70pt"/>
    </style:style>
    <style:style style:name="P214" style:family="paragraph">
      <style:paragraph-properties fo:line-height="100.00%" fo:text-align="left"/>
    </style:style>
    <style:style style:name="P215" style:family="paragraph">
      <style:paragraph-properties fo:line-height="100.00%" fo:text-align="left" fo:margin-left="102.05pt" fo:text-indent="-53.30pt"/>
    </style:style>
    <style:style style:name="P216" style:family="paragraph">
      <style:paragraph-properties fo:line-height="100.00%" fo:text-align="left" fo:margin-left="102.05pt" fo:text-indent="-39.70pt"/>
    </style:style>
    <style:style style:name="P217" style:family="paragraph">
      <style:paragraph-properties fo:line-height="100.00%" fo:text-align="left"/>
    </style:style>
    <style:style style:name="P218" style:family="paragraph">
      <style:paragraph-properties fo:line-height="100.00%" fo:text-align="left" fo:margin-left="102.05pt" fo:text-indent="-53.30pt"/>
    </style:style>
    <style:style style:name="P219" style:family="paragraph">
      <style:paragraph-properties fo:line-height="100.00%" fo:text-align="left" fo:margin-left="102.05pt" fo:text-indent="-39.70pt"/>
    </style:style>
    <style:style style:name="P220" style:family="paragraph">
      <style:paragraph-properties fo:line-height="100.00%" fo:text-align="left"/>
    </style:style>
    <style:style style:name="P221" style:family="paragraph">
      <style:paragraph-properties fo:line-height="100.00%" fo:text-align="left" fo:margin-left="48.75pt" fo:text-indent="0.00pt"/>
    </style:style>
    <style:style style:name="P222" style:family="paragraph">
      <style:paragraph-properties fo:line-height="100.00%" fo:text-align="left" fo:margin-left="62.95pt" fo:text-indent="0.00pt"/>
    </style:style>
    <style:style style:name="P223" style:family="paragraph">
      <style:paragraph-properties fo:line-height="100.00%" fo:text-align="left"/>
    </style:style>
    <style:style style:name="P224" style:family="paragraph">
      <style:paragraph-properties fo:line-height="100.00%" fo:text-align="left" fo:margin-left="48.75pt" fo:text-indent="0.00pt"/>
    </style:style>
    <style:style style:name="P225" style:family="paragraph">
      <style:paragraph-properties fo:line-height="100.00%" fo:text-align="left" fo:margin-left="62.95pt" fo:text-indent="0.00pt"/>
    </style:style>
    <style:style style:name="P226" style:family="paragraph">
      <style:paragraph-properties fo:line-height="100.00%" fo:text-align="left" fo:margin-left="62.95pt" fo:text-indent="0.00pt">
        <style:tab-stops>
          <style:tab-stop style:position="82.40pt"/>
        </style:tab-stops>
      </style:paragraph-properties>
    </style:style>
    <style:style style:name="P227" style:family="paragraph">
      <style:paragraph-properties fo:line-height="100.00%" fo:text-align="left"/>
    </style:style>
    <style:style style:name="P228" style:family="paragraph">
      <style:paragraph-properties fo:line-height="100.00%" fo:text-align="left" fo:margin-left="48.75pt" fo:text-indent="0.00pt"/>
    </style:style>
    <style:style style:name="P229" style:family="paragraph">
      <style:paragraph-properties fo:line-height="100.00%" fo:text-align="left" fo:margin-left="62.95pt" fo:text-indent="0.00pt"/>
    </style:style>
    <style:style style:name="P230" style:family="paragraph">
      <style:paragraph-properties fo:line-height="100.00%" fo:text-align="left"/>
    </style:style>
    <style:style style:name="P231" style:family="paragraph">
      <style:paragraph-properties fo:line-height="100.00%" fo:text-align="left" fo:margin-left="102.05pt" fo:text-indent="-53.30pt"/>
    </style:style>
    <style:style style:name="P232" style:family="paragraph">
      <style:paragraph-properties fo:line-height="100.00%" fo:text-align="left" fo:margin-left="62.95pt" fo:text-indent="0.00pt"/>
    </style:style>
    <style:style style:name="P233" style:family="paragraph">
      <style:paragraph-properties fo:line-height="100.00%" fo:text-align="left"/>
    </style:style>
    <style:style style:name="P234" style:family="paragraph">
      <style:paragraph-properties fo:line-height="100.00%" fo:text-align="left" fo:margin-left="102.05pt" fo:text-indent="-53.30pt"/>
    </style:style>
    <style:style style:name="P235" style:family="paragraph">
      <style:paragraph-properties fo:line-height="100.00%" fo:text-align="left" fo:margin-left="62.95pt" fo:text-indent="0.00pt"/>
    </style:style>
    <style:style style:name="P236" style:family="paragraph">
      <style:paragraph-properties fo:line-height="100.00%" fo:text-align="left"/>
    </style:style>
    <style:style style:name="P237" style:family="paragraph">
      <style:paragraph-properties fo:line-height="100.00%" fo:text-align="left" fo:margin-left="102.05pt" fo:text-indent="-53.30pt"/>
    </style:style>
    <style:style style:name="P238" style:family="paragraph">
      <style:paragraph-properties fo:line-height="100.00%" fo:text-align="left" fo:margin-left="62.95pt" fo:text-indent="0.00pt"/>
    </style:style>
    <style:style style:name="P239" style:family="paragraph">
      <style:paragraph-properties fo:line-height="100.00%" fo:text-align="left"/>
    </style:style>
    <style:style style:name="P240" style:family="paragraph">
      <style:paragraph-properties fo:line-height="100.00%" fo:text-align="left" fo:margin-left="102.05pt" fo:text-indent="-53.30pt"/>
    </style:style>
    <style:style style:name="P241" style:family="paragraph">
      <style:paragraph-properties fo:line-height="100.00%" fo:text-align="left" fo:margin-left="62.95pt" fo:text-indent="0.00pt"/>
    </style:style>
    <style:style style:name="P242" style:family="paragraph">
      <style:paragraph-properties fo:line-height="100.00%" fo:text-align="left"/>
    </style:style>
    <style:style style:name="P243" style:family="paragraph">
      <style:paragraph-properties fo:line-height="100.00%" fo:text-align="left" fo:margin-left="102.05pt" fo:text-indent="-53.30pt"/>
    </style:style>
    <style:style style:name="P244" style:family="paragraph">
      <style:paragraph-properties fo:line-height="100.00%" fo:text-align="left" fo:margin-left="62.95pt" fo:text-indent="0.00pt"/>
    </style:style>
    <style:style style:name="P245" style:family="paragraph">
      <style:paragraph-properties fo:line-height="100.00%" fo:text-align="left"/>
    </style:style>
    <style:style style:name="P246" style:family="paragraph">
      <style:paragraph-properties fo:line-height="100.00%" fo:text-align="left" fo:margin-left="102.05pt" fo:text-indent="-53.30pt"/>
    </style:style>
    <style:style style:name="P247" style:family="paragraph">
      <style:paragraph-properties fo:line-height="100.00%" fo:text-align="left" fo:margin-left="62.95pt" fo:text-indent="0.00pt"/>
    </style:style>
    <style:style style:name="P248" style:family="paragraph">
      <style:paragraph-properties fo:line-height="100.00%" fo:text-align="left"/>
    </style:style>
    <style:style style:name="P249" style:family="paragraph">
      <style:paragraph-properties fo:line-height="100.00%" fo:text-align="left" fo:margin-left="102.05pt" fo:text-indent="-53.30pt"/>
    </style:style>
    <style:style style:name="P250" style:family="paragraph">
      <style:paragraph-properties fo:line-height="100.00%" fo:text-align="left" fo:margin-left="62.95pt" fo:text-indent="0.00pt"/>
    </style:style>
    <style:style style:name="P251" style:family="paragraph">
      <style:paragraph-properties fo:line-height="100.00%" fo:text-align="left"/>
    </style:style>
    <style:style style:name="P252" style:family="paragraph">
      <style:paragraph-properties fo:line-height="100.00%" fo:text-align="left" fo:margin-left="102.05pt" fo:text-indent="-53.30pt"/>
    </style:style>
    <style:style style:name="P253" style:family="paragraph">
      <style:paragraph-properties fo:line-height="100.00%" fo:text-align="left" fo:margin-left="62.95pt" fo:text-indent="0.00pt"/>
    </style:style>
    <style:style style:name="P254" style:family="paragraph">
      <style:paragraph-properties fo:line-height="100.00%" fo:text-align="left"/>
    </style:style>
    <style:style style:name="P255" style:family="paragraph">
      <style:paragraph-properties fo:line-height="100.00%" fo:text-align="left" fo:margin-left="102.05pt" fo:text-indent="-53.30pt"/>
    </style:style>
    <style:style style:name="P256" style:family="paragraph">
      <style:paragraph-properties fo:line-height="100.00%" fo:text-align="left" fo:margin-left="62.95pt" fo:text-indent="0.00pt"/>
    </style:style>
    <style:style style:name="P257" style:family="paragraph">
      <style:paragraph-properties fo:line-height="100.00%" fo:text-align="left"/>
    </style:style>
    <style:style style:name="P258" style:family="paragraph">
      <style:paragraph-properties fo:line-height="100.00%" fo:text-align="left" fo:margin-left="102.05pt" fo:text-indent="-53.30pt"/>
    </style:style>
    <style:style style:name="P259" style:family="paragraph">
      <style:paragraph-properties fo:line-height="100.00%" fo:text-align="left" fo:margin-left="62.95pt" fo:text-indent="0.00pt"/>
    </style:style>
    <style:style style:name="P260" style:family="paragraph">
      <style:paragraph-properties fo:line-height="100.00%" fo:text-align="left" fo:margin-left="102.05pt" fo:text-indent="-39.70pt"/>
    </style:style>
    <style:style style:name="P261" style:family="paragraph">
      <style:paragraph-properties fo:line-height="100.00%" fo:text-align="left" fo:margin-left="48.75pt" fo:text-indent="0.00pt"/>
    </style:style>
    <style:style style:name="P262" style:family="paragraph">
      <style:paragraph-properties fo:line-height="100.00%" fo:text-align="left" fo:margin-left="62.95pt" fo:text-indent="0.00pt"/>
    </style:style>
    <style:style style:name="P263" style:family="paragraph">
      <style:paragraph-properties fo:line-height="100.00%" fo:text-align="left"/>
    </style:style>
    <style:style style:name="P264" style:family="paragraph">
      <style:paragraph-properties fo:line-height="100.00%" fo:text-align="left" fo:margin-left="102.05pt" fo:text-indent="-53.30pt"/>
    </style:style>
    <style:style style:name="P265" style:family="paragraph">
      <style:paragraph-properties fo:line-height="100.00%" fo:text-align="left" fo:margin-left="62.95pt" fo:text-indent="0.00pt"/>
    </style:style>
    <style:style style:name="P266" style:family="paragraph">
      <style:paragraph-properties fo:line-height="100.00%" fo:text-align="left"/>
    </style:style>
    <style:style style:name="P267" style:family="paragraph">
      <style:paragraph-properties fo:line-height="100.00%" fo:text-align="left" fo:margin-left="48.75pt" fo:text-indent="0.00pt"/>
    </style:style>
    <style:style style:name="P268" style:family="paragraph">
      <style:paragraph-properties fo:line-height="100.00%" fo:text-align="left" fo:margin-left="62.95pt" fo:text-indent="0.00pt"/>
    </style:style>
    <style:style style:name="P269" style:family="paragraph">
      <style:paragraph-properties fo:line-height="100.00%" fo:text-align="left" fo:margin-left="102.05pt" fo:text-indent="-53.30pt"/>
    </style:style>
    <style:style style:name="P270" style:family="paragraph">
      <style:paragraph-properties fo:line-height="100.00%" fo:text-align="left" fo:margin-left="62.95pt" fo:text-indent="0.00pt"/>
    </style:style>
    <style:style style:name="P271" style:family="paragraph">
      <style:paragraph-properties fo:line-height="100.00%" fo:text-align="left"/>
    </style:style>
    <style:style style:name="P272" style:family="paragraph">
      <style:paragraph-properties fo:line-height="100.00%" fo:text-align="left" fo:margin-left="48.75pt" fo:text-indent="0.00pt"/>
    </style:style>
    <style:style style:name="P273" style:family="paragraph">
      <style:paragraph-properties fo:line-height="100.00%" fo:text-align="left" fo:margin-left="62.95pt" fo:text-indent="0.00pt"/>
    </style:style>
    <style:style style:name="P274" style:family="paragraph">
      <style:paragraph-properties fo:line-height="100.00%" fo:text-align="left"/>
    </style:style>
    <style:style style:name="P275" style:family="paragraph">
      <style:paragraph-properties fo:line-height="100.00%" fo:text-align="left" fo:margin-left="48.75pt" fo:text-indent="0.00pt"/>
    </style:style>
    <style:style style:name="P276" style:family="paragraph">
      <style:paragraph-properties fo:line-height="100.00%" fo:text-align="left" fo:margin-left="62.95pt" fo:text-indent="0.00pt"/>
    </style:style>
    <style:style style:name="P277" style:family="paragraph">
      <style:paragraph-properties fo:line-height="100.00%" fo:text-align="left"/>
    </style:style>
    <style:style style:name="P278" style:family="paragraph">
      <style:paragraph-properties fo:line-height="100.00%" fo:text-align="left" fo:margin-left="102.05pt" fo:text-indent="-53.30pt"/>
    </style:style>
    <style:style style:name="P279" style:family="paragraph">
      <style:paragraph-properties fo:line-height="100.00%" fo:text-align="left" fo:margin-left="62.95pt" fo:text-indent="0.00pt"/>
    </style:style>
    <style:style style:name="P280" style:family="paragraph">
      <style:paragraph-properties fo:line-height="100.00%" fo:text-align="left"/>
    </style:style>
    <style:style style:name="P281" style:family="paragraph">
      <style:paragraph-properties fo:line-height="100.00%" fo:text-align="left" fo:margin-left="102.05pt" fo:text-indent="-53.30pt"/>
    </style:style>
    <style:style style:name="P282" style:family="paragraph">
      <style:paragraph-properties fo:line-height="100.00%" fo:text-align="left" fo:margin-left="62.95pt" fo:text-indent="0.00pt"/>
    </style:style>
    <style:style style:name="P283" style:family="paragraph">
      <style:paragraph-properties fo:line-height="100.00%" fo:text-align="left"/>
    </style:style>
    <style:style style:name="P284" style:family="paragraph">
      <style:paragraph-properties fo:line-height="100.00%" fo:text-align="left" fo:margin-left="102.05pt" fo:text-indent="-53.30pt"/>
    </style:style>
    <style:style style:name="P285" style:family="paragraph">
      <style:paragraph-properties fo:line-height="100.00%" fo:text-align="left" fo:margin-left="62.95pt" fo:text-indent="0.00pt"/>
    </style:style>
    <style:style style:name="P286" style:family="paragraph">
      <style:paragraph-properties fo:line-height="100.00%" fo:text-align="left"/>
    </style:style>
    <style:style style:name="P287" style:family="paragraph">
      <style:paragraph-properties fo:line-height="100.00%" fo:text-align="left" fo:margin-left="102.05pt" fo:text-indent="-53.30pt"/>
    </style:style>
    <style:style style:name="P288" style:family="paragraph">
      <style:paragraph-properties fo:line-height="100.00%" fo:text-align="left" fo:margin-left="62.95pt" fo:text-indent="0.00pt"/>
    </style:style>
    <style:style style:name="P289" style:family="paragraph">
      <style:paragraph-properties fo:line-height="100.00%" fo:text-align="left"/>
    </style:style>
    <style:style style:name="P290" style:family="paragraph">
      <style:paragraph-properties fo:line-height="100.00%" fo:text-align="left" fo:margin-left="102.05pt" fo:text-indent="-53.30pt"/>
    </style:style>
    <style:style style:name="P291" style:family="paragraph">
      <style:paragraph-properties fo:line-height="100.00%" fo:text-align="left" fo:margin-left="62.95pt" fo:text-indent="0.00pt"/>
    </style:style>
    <style:style style:name="P292" style:family="paragraph">
      <style:paragraph-properties fo:line-height="100.00%" fo:text-align="left"/>
    </style:style>
    <style:style style:name="P293" style:family="paragraph">
      <style:paragraph-properties fo:line-height="100.00%" fo:text-align="left" fo:margin-left="102.05pt" fo:text-indent="-53.30pt"/>
    </style:style>
    <style:style style:name="P294" style:family="paragraph">
      <style:paragraph-properties fo:line-height="100.00%" fo:text-align="left" fo:margin-left="62.95pt" fo:text-indent="0.00pt"/>
    </style:style>
    <style:style style:name="P295" style:family="paragraph">
      <style:paragraph-properties fo:line-height="100.00%" fo:text-align="left"/>
    </style:style>
    <style:style style:name="P296" style:family="paragraph">
      <style:paragraph-properties fo:line-height="100.00%" fo:text-align="left" fo:margin-left="102.05pt" fo:text-indent="-53.30pt"/>
    </style:style>
    <style:style style:name="P297" style:family="paragraph">
      <style:paragraph-properties fo:line-height="100.00%" fo:text-align="left" fo:margin-left="62.95pt" fo:text-indent="0.00pt"/>
    </style:style>
    <style:style style:name="P298" style:family="paragraph">
      <style:paragraph-properties fo:line-height="100.00%" fo:text-align="left"/>
    </style:style>
    <style:style style:name="P299" style:family="paragraph">
      <style:paragraph-properties fo:line-height="100.00%" fo:text-align="left" fo:margin-left="102.05pt" fo:text-indent="-53.30pt"/>
    </style:style>
    <style:style style:name="P300" style:family="paragraph">
      <style:paragraph-properties fo:line-height="100.00%" fo:text-align="left" fo:margin-left="62.95pt" fo:text-indent="0.00pt"/>
    </style:style>
    <style:style style:name="P301" style:family="paragraph">
      <style:paragraph-properties fo:line-height="100.00%" fo:text-align="left"/>
    </style:style>
    <style:style style:name="P302" style:family="paragraph">
      <style:paragraph-properties fo:line-height="100.00%" fo:text-align="left" fo:margin-left="102.05pt" fo:text-indent="-53.30pt"/>
    </style:style>
    <style:style style:name="P303" style:family="paragraph">
      <style:paragraph-properties fo:line-height="100.00%" fo:text-align="left" fo:margin-left="62.95pt" fo:text-indent="0.00pt"/>
    </style:style>
    <style:style style:name="P304" style:family="paragraph">
      <style:paragraph-properties fo:line-height="100.00%" fo:text-align="left"/>
    </style:style>
    <style:style style:name="P305" style:family="paragraph">
      <style:paragraph-properties fo:line-height="100.00%" fo:text-align="left" fo:margin-left="102.05pt" fo:text-indent="-53.30pt"/>
    </style:style>
    <style:style style:name="P306" style:family="paragraph">
      <style:paragraph-properties fo:line-height="100.00%" fo:text-align="left" fo:margin-left="62.95pt" fo:text-indent="0.00pt"/>
    </style:style>
    <style:style style:name="P307" style:family="paragraph">
      <style:paragraph-properties fo:line-height="100.00%" fo:text-align="left"/>
    </style:style>
    <style:style style:name="P308" style:family="paragraph">
      <style:paragraph-properties fo:line-height="100.00%" fo:text-align="left" fo:margin-left="102.05pt" fo:text-indent="-53.30pt"/>
    </style:style>
    <style:style style:name="P309" style:family="paragraph">
      <style:paragraph-properties fo:line-height="100.00%" fo:text-align="left" fo:margin-left="62.95pt" fo:text-indent="0.00pt"/>
    </style:style>
    <style:style style:name="P310" style:family="paragraph">
      <style:paragraph-properties fo:line-height="100.00%" fo:text-align="left"/>
    </style:style>
    <style:style style:name="P311" style:family="paragraph">
      <style:paragraph-properties fo:line-height="100.00%" fo:text-align="left" fo:margin-left="102.05pt" fo:text-indent="-53.30pt"/>
    </style:style>
    <style:style style:name="P312" style:family="paragraph">
      <style:paragraph-properties fo:line-height="100.00%" fo:text-align="left" fo:margin-left="62.95pt" fo:text-indent="0.00pt"/>
    </style:style>
    <style:style style:name="P313" style:family="paragraph">
      <style:paragraph-properties fo:line-height="100.00%" fo:text-align="left"/>
    </style:style>
    <style:style style:name="P314" style:family="paragraph">
      <style:paragraph-properties fo:line-height="100.00%" fo:text-align="left" fo:margin-left="102.05pt" fo:text-indent="-53.30pt"/>
    </style:style>
    <style:style style:name="P315" style:family="paragraph">
      <style:paragraph-properties fo:line-height="100.00%" fo:text-align="left" fo:margin-left="62.35pt" fo:text-indent="0.00pt"/>
    </style:style>
    <style:style style:name="P316"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317" style:family="paragraph">
      <style:paragraph-properties fo:line-height="115.00%" fo:text-align="center" fo:margin-bottom="7.00pt"/>
    </style:style>
    <style:style style:name="P318" style:family="paragraph">
      <style:paragraph-properties fo:line-height="100.00%" fo:text-align="left"/>
    </style:style>
    <style:style style:name="P319" style:family="paragraph">
      <style:paragraph-properties fo:line-height="100.00%" fo:text-align="center">
        <style:tab-stops>
          <style:tab-stop style:position="249.30pt" style:type="center"/>
          <style:tab-stop style:position="498.65pt" style:type="right"/>
        </style:tab-stops>
      </style:paragraph-properties>
    </style:style>
    <style:style style:name="P320" style:family="paragraph">
      <style:paragraph-properties fo:line-height="100.00%" fo:text-align="left"/>
    </style:style>
    <style:style style:name="P321" style:family="paragraph">
      <style:paragraph-properties fo:line-height="100.00%" fo:text-align="justify"/>
    </style:style>
    <style:style style:name="P322" style:family="paragraph">
      <style:paragraph-properties fo:line-height="100.00%" fo:text-align="left"/>
    </style:style>
    <style:style style:name="P323" style:family="paragraph">
      <style:paragraph-properties fo:line-height="100.00%" fo:text-align="left" fo:margin-left="99.20pt" fo:text-indent="-65.20pt"/>
    </style:style>
    <style:style style:name="P324"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25" style:family="paragraph">
      <style:paragraph-properties fo:line-height="100.00%" fo:text-align="left" fo:margin-left="55.85pt" fo:text-indent="0.00pt"/>
    </style:style>
    <style:style style:name="P326" style:family="paragraph">
      <style:paragraph-properties fo:line-height="100.00%" fo:text-align="left" fo:margin-left="34.60pt" fo:text-indent="0.00pt"/>
    </style:style>
    <style:style style:name="P327" style:family="paragraph">
      <style:paragraph-properties fo:line-height="100.00%" fo:text-align="left" fo:margin-left="55.85pt" fo:text-indent="0.00pt"/>
    </style:style>
    <style:style style:name="P328"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29" style:family="paragraph">
      <style:paragraph-properties fo:line-height="100.00%" fo:text-align="left" fo:margin-left="55.85pt" fo:text-indent="0.00pt"/>
    </style:style>
    <style:style style:name="P330" style:family="paragraph">
      <style:paragraph-properties fo:line-height="100.00%" fo:text-align="left"/>
    </style:style>
    <style:style style:name="P331" style:family="paragraph">
      <style:paragraph-properties fo:line-height="100.00%" fo:text-align="left" fo:margin-left="34.00pt" fo:text-indent="0.00pt"/>
    </style:style>
    <style:style style:name="P332" style:family="paragraph">
      <style:paragraph-properties fo:line-height="100.00%" fo:text-align="left" fo:margin-left="55.85pt" fo:text-indent="0.00pt"/>
    </style:style>
    <style:style style:name="P333"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34" style:family="paragraph">
      <style:paragraph-properties fo:line-height="100.00%" fo:text-align="left" fo:margin-left="55.85pt" fo:text-indent="0.00pt"/>
    </style:style>
    <style:style style:name="P335" style:family="paragraph">
      <style:paragraph-properties fo:line-height="100.00%" fo:text-align="left"/>
    </style:style>
    <style:style style:name="P336" style:family="paragraph">
      <style:paragraph-properties fo:line-height="100.00%" fo:text-align="left" fo:margin-left="99.20pt" fo:text-indent="-62.35pt"/>
    </style:style>
    <style:style style:name="P337" style:family="paragraph">
      <style:paragraph-properties fo:line-height="100.00%" fo:text-align="left" fo:margin-left="55.85pt" fo:text-indent="0.00pt"/>
    </style:style>
    <style:style style:name="P338"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39" style:family="paragraph">
      <style:paragraph-properties fo:line-height="100.00%" fo:text-align="left" fo:margin-left="55.85pt" fo:text-indent="0.00pt"/>
    </style:style>
    <style:style style:name="P340" style:family="paragraph">
      <style:paragraph-properties fo:line-height="100.00%" fo:text-align="left" fo:margin-left="99.20pt" fo:text-indent="-65.20pt"/>
    </style:style>
    <style:style style:name="P341" style:family="paragraph">
      <style:paragraph-properties fo:line-height="100.00%" fo:text-align="left" fo:margin-left="55.85pt" fo:text-indent="0.00pt"/>
    </style:style>
    <style:style style:name="P342" style:family="paragraph">
      <style:paragraph-properties fo:line-height="100.00%" fo:text-align="left"/>
    </style:style>
    <style:style style:name="P343" style:family="paragraph">
      <style:paragraph-properties fo:line-height="100.00%" fo:text-align="left" fo:margin-left="99.20pt" fo:text-indent="-62.35pt"/>
    </style:style>
    <style:style style:name="P344" style:family="paragraph">
      <style:paragraph-properties fo:line-height="100.00%" fo:text-align="left" fo:margin-left="55.85pt" fo:text-indent="0.00pt"/>
    </style:style>
    <style:style style:name="P345"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46" style:family="paragraph">
      <style:paragraph-properties fo:line-height="100.00%" fo:text-align="left" fo:margin-left="55.85pt" fo:text-indent="0.00pt"/>
    </style:style>
    <style:style style:name="P347" style:family="paragraph">
      <style:paragraph-properties fo:line-height="100.00%" fo:text-align="left"/>
    </style:style>
    <style:style style:name="P348" style:family="paragraph">
      <style:paragraph-properties fo:line-height="100.00%" fo:text-align="left" fo:margin-left="39.70pt" fo:text-indent="0.00pt"/>
    </style:style>
    <style:style style:name="P349" style:family="paragraph">
      <style:paragraph-properties fo:line-height="100.00%" fo:text-align="left" fo:margin-left="55.85pt" fo:text-indent="0.00pt"/>
    </style:style>
    <style:style style:name="P350"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51" style:family="paragraph">
      <style:paragraph-properties fo:line-height="100.00%" fo:text-align="left" fo:margin-left="55.85pt" fo:text-indent="0.00pt"/>
    </style:style>
    <style:style style:name="P352" style:family="paragraph">
      <style:paragraph-properties fo:line-height="100.00%" fo:text-align="left"/>
    </style:style>
    <style:style style:name="P353" style:family="paragraph">
      <style:paragraph-properties fo:line-height="100.00%" fo:text-align="left" fo:margin-left="99.20pt" fo:text-indent="-62.35pt"/>
    </style:style>
    <style:style style:name="P354" style:family="paragraph">
      <style:paragraph-properties fo:line-height="100.00%" fo:text-align="left" fo:margin-left="55.85pt" fo:text-indent="0.00pt"/>
    </style:style>
    <style:style style:name="P355"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56" style:family="paragraph">
      <style:paragraph-properties fo:line-height="100.00%" fo:text-align="left" fo:margin-left="55.85pt" fo:text-indent="0.00pt"/>
    </style:style>
    <style:style style:name="P357" style:family="paragraph">
      <style:paragraph-properties fo:line-height="100.00%" fo:text-align="left"/>
    </style:style>
    <style:style style:name="P358" style:family="paragraph">
      <style:paragraph-properties fo:line-height="100.00%" fo:text-align="left" fo:margin-left="99.20pt" fo:text-indent="-62.35pt"/>
    </style:style>
    <style:style style:name="P359" style:family="paragraph">
      <style:paragraph-properties fo:line-height="100.00%" fo:text-align="left" fo:margin-left="55.85pt" fo:text-indent="0.00pt"/>
    </style:style>
    <style:style style:name="P360"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61" style:family="paragraph">
      <style:paragraph-properties fo:line-height="100.00%" fo:text-align="left" fo:margin-left="55.85pt" fo:text-indent="0.00pt"/>
    </style:style>
    <style:style style:name="P362" style:family="paragraph">
      <style:paragraph-properties fo:line-height="100.00%" fo:text-align="left"/>
    </style:style>
    <style:style style:name="P363" style:family="paragraph">
      <style:paragraph-properties fo:line-height="100.00%" fo:text-align="left" fo:margin-left="99.20pt" fo:text-indent="-59.55pt"/>
    </style:style>
    <style:style style:name="P364" style:family="paragraph">
      <style:paragraph-properties fo:line-height="100.00%" fo:text-align="left" fo:margin-left="55.85pt" fo:text-indent="0.00pt"/>
    </style:style>
    <style:style style:name="P365"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66" style:family="paragraph">
      <style:paragraph-properties fo:line-height="100.00%" fo:text-align="left" fo:margin-left="55.85pt" fo:text-indent="0.00pt"/>
    </style:style>
    <style:style style:name="P367" style:family="paragraph">
      <style:paragraph-properties fo:line-height="100.00%" fo:text-align="left"/>
    </style:style>
    <style:style style:name="P368" style:family="paragraph">
      <style:paragraph-properties fo:line-height="100.00%" fo:text-align="left" fo:margin-left="99.20pt" fo:text-indent="-59.55pt"/>
    </style:style>
    <style:style style:name="P369" style:family="paragraph">
      <style:paragraph-properties fo:line-height="100.00%" fo:text-align="left" fo:margin-left="55.85pt" fo:text-indent="0.00pt"/>
    </style:style>
    <style:style style:name="P370"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71" style:family="paragraph">
      <style:paragraph-properties fo:line-height="100.00%" fo:text-align="left" fo:margin-left="55.85pt" fo:text-indent="0.00pt"/>
    </style:style>
    <style:style style:name="P372" style:family="paragraph">
      <style:paragraph-properties fo:line-height="100.00%" fo:text-align="left"/>
    </style:style>
    <style:style style:name="P373" style:family="paragraph">
      <style:paragraph-properties fo:line-height="100.00%" fo:text-align="left" fo:margin-left="102.05pt" fo:text-indent="-59.55pt"/>
    </style:style>
    <style:style style:name="P374" style:family="paragraph">
      <style:paragraph-properties fo:line-height="100.00%" fo:text-align="left" fo:margin-left="55.85pt" fo:text-indent="0.00pt"/>
    </style:style>
    <style:style style:name="P375" style:family="paragraph">
      <style:paragraph-properties fo:line-height="100.00%" fo:text-align="left"/>
    </style:style>
    <style:style style:name="P376" style:family="paragraph">
      <style:paragraph-properties fo:line-height="100.00%" fo:text-align="left" fo:margin-left="102.05pt" fo:text-indent="-56.70pt"/>
    </style:style>
    <style:style style:name="P377" style:family="paragraph">
      <style:paragraph-properties fo:line-height="100.00%" fo:text-align="left" fo:margin-left="55.85pt" fo:text-indent="0.00pt"/>
    </style:style>
    <style:style style:name="P378" style:family="paragraph">
      <style:paragraph-properties fo:line-height="100.00%" fo:text-align="left"/>
    </style:style>
    <style:style style:name="P379" style:family="paragraph">
      <style:paragraph-properties fo:line-height="100.00%" fo:text-align="left" fo:margin-left="102.05pt" fo:text-indent="-56.70pt"/>
    </style:style>
    <style:style style:name="P380" style:family="paragraph">
      <style:paragraph-properties fo:line-height="100.00%" fo:text-align="left" fo:margin-left="55.85pt" fo:text-indent="0.00pt"/>
    </style:style>
    <style:style style:name="P381" style:family="paragraph">
      <style:paragraph-properties fo:line-height="100.00%" fo:text-align="left"/>
    </style:style>
    <style:style style:name="P382" style:family="paragraph">
      <style:paragraph-properties fo:line-height="100.00%" fo:text-align="left" fo:margin-left="102.05pt" fo:text-indent="-56.70pt"/>
    </style:style>
    <style:style style:name="P383" style:family="paragraph">
      <style:paragraph-properties fo:line-height="100.00%" fo:text-align="left" fo:margin-left="55.85pt" fo:text-indent="0.00pt"/>
    </style:style>
    <style:style style:name="P384" style:family="paragraph">
      <style:paragraph-properties fo:line-height="100.00%" fo:text-align="left" fo:margin-left="102.05pt" fo:text-indent="-56.70pt"/>
    </style:style>
    <style:style style:name="P385" style:family="paragraph">
      <style:paragraph-properties fo:line-height="100.00%" fo:text-align="left" fo:margin-left="59.55pt" fo:text-indent="0.00pt"/>
    </style:style>
    <style:style style:name="P386" style:family="paragraph">
      <style:paragraph-properties fo:line-height="100.00%" fo:text-align="left"/>
    </style:style>
    <style:style style:name="P387" style:family="paragraph">
      <style:paragraph-properties fo:line-height="100.00%" fo:text-align="left" fo:margin-left="102.05pt" fo:text-indent="-53.85pt"/>
    </style:style>
    <style:style style:name="P388" style:family="paragraph">
      <style:paragraph-properties fo:line-height="100.00%" fo:text-align="left" fo:margin-left="59.55pt" fo:text-indent="0.00pt"/>
    </style:style>
    <style:style style:name="P389" style:family="paragraph">
      <style:paragraph-properties fo:line-height="100.00%" fo:text-align="left"/>
    </style:style>
    <style:style style:name="P390" style:family="paragraph">
      <style:paragraph-properties fo:line-height="100.00%" fo:text-align="left" fo:margin-left="102.05pt" fo:text-indent="-56.70pt"/>
    </style:style>
    <style:style style:name="P391" style:family="paragraph">
      <style:paragraph-properties fo:line-height="100.00%" fo:text-align="left" fo:margin-left="62.35pt" fo:text-indent="0.00pt"/>
    </style:style>
    <style:style style:name="P392" style:family="paragraph">
      <style:paragraph-properties fo:line-height="100.00%" fo:text-align="left"/>
    </style:style>
    <style:style style:name="P393" style:family="paragraph">
      <style:paragraph-properties fo:line-height="100.00%" fo:text-align="left" fo:margin-left="102.05pt" fo:text-indent="-53.85pt"/>
    </style:style>
    <style:style style:name="P394" style:family="paragraph">
      <style:paragraph-properties fo:line-height="100.00%" fo:text-align="justify" fo:margin-left="62.35pt" fo:text-indent="0.00pt"/>
    </style:style>
    <style:style style:name="P395" style:family="paragraph">
      <style:paragraph-properties fo:line-height="100.00%" fo:text-align="left" fo:margin-left="62.35pt" fo:text-indent="0.00pt"/>
    </style:style>
    <style:style style:name="P396" style:family="paragraph">
      <style:paragraph-properties fo:line-height="100.00%" fo:text-align="left"/>
    </style:style>
    <style:style style:name="P397" style:family="paragraph">
      <style:paragraph-properties fo:line-height="100.00%" fo:text-align="left" fo:margin-left="102.05pt" fo:text-indent="-53.85pt"/>
    </style:style>
    <style:style style:name="P398" style:family="paragraph">
      <style:paragraph-properties fo:line-height="100.00%" fo:text-align="left" fo:margin-left="62.95pt" fo:text-indent="0.00pt"/>
    </style:style>
    <style:style style:name="P399" style:family="paragraph">
      <style:paragraph-properties fo:line-height="100.00%" fo:text-align="left"/>
    </style:style>
    <style:style style:name="P400" style:family="paragraph">
      <style:paragraph-properties fo:line-height="100.00%" fo:text-align="left" fo:margin-left="102.05pt" fo:text-indent="-53.85pt"/>
    </style:style>
    <style:style style:name="P401" style:family="paragraph">
      <style:paragraph-properties fo:line-height="100.00%" fo:text-align="left" fo:margin-left="62.95pt" fo:text-indent="0.00pt"/>
    </style:style>
    <style:style style:name="P402" style:family="paragraph">
      <style:paragraph-properties fo:line-height="100.00%" fo:text-align="left"/>
    </style:style>
    <style:style style:name="P403" style:family="paragraph">
      <style:paragraph-properties fo:line-height="100.00%" fo:text-align="left" fo:margin-left="102.05pt" fo:text-indent="-56.70pt"/>
    </style:style>
    <style:style style:name="P404" style:family="paragraph">
      <style:paragraph-properties fo:line-height="100.00%" fo:text-align="left" fo:margin-left="65.20pt" fo:text-indent="0.00pt"/>
    </style:style>
    <style:style style:name="P405" style:family="paragraph">
      <style:paragraph-properties fo:line-height="100.00%" fo:text-align="left"/>
    </style:style>
    <style:style style:name="P406" style:family="paragraph">
      <style:paragraph-properties fo:line-height="100.00%" fo:text-align="left" fo:margin-left="102.05pt" fo:text-indent="-56.70pt"/>
    </style:style>
    <style:style style:name="P407"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08" style:family="paragraph">
      <style:paragraph-properties fo:line-height="100.00%" fo:text-align="left" fo:margin-left="62.95pt" fo:text-indent="0.00pt"/>
    </style:style>
    <style:style style:name="P409" style:family="paragraph">
      <style:paragraph-properties fo:line-height="100.00%" fo:text-align="left"/>
    </style:style>
    <style:style style:name="P410" style:family="paragraph">
      <style:paragraph-properties fo:line-height="100.00%" fo:text-align="left" fo:margin-left="102.05pt" fo:text-indent="-53.85pt"/>
    </style:style>
    <style:style style:name="P411" style:family="paragraph">
      <style:paragraph-properties fo:line-height="100.00%" fo:text-align="left" fo:margin-left="62.95pt" fo:text-indent="0.00pt"/>
    </style:style>
    <style:style style:name="P412" style:family="paragraph">
      <style:paragraph-properties fo:line-height="100.00%" fo:text-align="left"/>
    </style:style>
    <style:style style:name="P413" style:family="paragraph">
      <style:paragraph-properties fo:line-height="100.00%" fo:text-align="left" fo:margin-left="102.05pt" fo:text-indent="-53.30pt"/>
    </style:style>
    <style:style style:name="P414" style:family="paragraph">
      <style:paragraph-properties fo:line-height="100.00%" fo:text-align="left" fo:margin-left="62.95pt" fo:text-indent="0.00pt"/>
    </style:style>
    <style:style style:name="P415" style:family="paragraph">
      <style:paragraph-properties fo:line-height="100.00%" fo:text-align="left"/>
    </style:style>
    <style:style style:name="P416" style:family="paragraph">
      <style:paragraph-properties fo:line-height="100.00%" fo:text-align="left" fo:margin-left="102.05pt" fo:text-indent="-53.30pt"/>
    </style:style>
    <style:style style:name="P417" style:family="paragraph">
      <style:paragraph-properties fo:line-height="100.00%" fo:text-align="left" fo:margin-left="62.95pt" fo:text-indent="0.00pt"/>
    </style:style>
    <style:style style:name="P418" style:family="paragraph">
      <style:paragraph-properties fo:line-height="100.00%" fo:text-align="left"/>
    </style:style>
    <style:style style:name="P419" style:family="paragraph">
      <style:paragraph-properties fo:line-height="100.00%" fo:text-align="left" fo:margin-left="102.05pt" fo:text-indent="-53.30pt"/>
    </style:style>
    <style:style style:name="P420" style:family="paragraph">
      <style:paragraph-properties fo:line-height="100.00%" fo:text-align="left" fo:margin-left="62.95pt" fo:text-indent="0.00pt"/>
    </style:style>
    <style:style style:name="P421" style:family="paragraph">
      <style:paragraph-properties fo:line-height="100.00%" fo:text-align="left"/>
    </style:style>
    <style:style style:name="P422" style:family="paragraph">
      <style:paragraph-properties fo:line-height="100.00%" fo:text-align="left" fo:margin-left="48.75pt" fo:text-indent="0.00pt"/>
    </style:style>
    <style:style style:name="P423" style:family="paragraph">
      <style:paragraph-properties fo:line-height="100.00%" fo:text-align="left" fo:margin-left="62.95pt" fo:text-indent="0.00pt"/>
    </style:style>
    <style:style style:name="P424" style:family="paragraph">
      <style:paragraph-properties fo:line-height="100.00%" fo:text-align="left"/>
    </style:style>
    <style:style style:name="P425" style:family="paragraph">
      <style:paragraph-properties fo:line-height="100.00%" fo:text-align="left" fo:margin-left="48.75pt" fo:text-indent="0.00pt"/>
    </style:style>
    <style:style style:name="P426" style:family="paragraph">
      <style:paragraph-properties fo:line-height="100.00%" fo:text-align="left" fo:margin-left="62.95pt" fo:text-indent="0.00pt"/>
    </style:style>
    <style:style style:name="P427" style:family="paragraph">
      <style:paragraph-properties fo:line-height="100.00%" fo:text-align="left"/>
    </style:style>
    <style:style style:name="P428" style:family="paragraph">
      <style:paragraph-properties fo:line-height="100.00%" fo:text-align="left" fo:margin-left="48.75pt" fo:text-indent="0.00pt"/>
    </style:style>
    <style:style style:name="P429" style:family="paragraph">
      <style:paragraph-properties fo:line-height="100.00%" fo:text-align="left" fo:margin-left="62.95pt" fo:text-indent="0.00pt"/>
    </style:style>
    <style:style style:name="P430" style:family="paragraph">
      <style:paragraph-properties fo:line-height="100.00%" fo:text-align="left"/>
    </style:style>
    <style:style style:name="P431" style:family="paragraph">
      <style:paragraph-properties fo:line-height="100.00%" fo:text-align="left" fo:margin-left="102.05pt" fo:text-indent="-53.30pt"/>
    </style:style>
    <style:style style:name="P432" style:family="paragraph">
      <style:paragraph-properties fo:line-height="100.00%" fo:text-align="left" fo:margin-left="62.95pt" fo:text-indent="0.00pt"/>
    </style:style>
    <style:style style:name="P433" style:family="paragraph">
      <style:paragraph-properties fo:line-height="100.00%" fo:text-align="left"/>
    </style:style>
    <style:style style:name="P434" style:family="paragraph">
      <style:paragraph-properties fo:line-height="100.00%" fo:text-align="left" fo:margin-left="102.05pt" fo:text-indent="-53.30pt"/>
    </style:style>
    <style:style style:name="P435" style:family="paragraph">
      <style:paragraph-properties fo:line-height="100.00%" fo:text-align="left" fo:margin-left="62.95pt" fo:text-indent="0.00pt"/>
    </style:style>
    <style:style style:name="P436" style:family="paragraph">
      <style:paragraph-properties fo:line-height="100.00%" fo:text-align="left"/>
    </style:style>
    <style:style style:name="P437" style:family="paragraph">
      <style:paragraph-properties fo:line-height="100.00%" fo:text-align="left" fo:margin-left="102.05pt" fo:text-indent="-53.30pt"/>
    </style:style>
    <style:style style:name="P438" style:family="paragraph">
      <style:paragraph-properties fo:line-height="100.00%" fo:text-align="left" fo:margin-left="62.95pt" fo:text-indent="0.00pt"/>
    </style:style>
    <style:style style:name="P439" style:family="paragraph">
      <style:paragraph-properties fo:line-height="100.00%" fo:text-align="left"/>
    </style:style>
    <style:style style:name="P440" style:family="paragraph">
      <style:paragraph-properties fo:line-height="100.00%" fo:text-align="left" fo:margin-left="102.05pt" fo:text-indent="-53.30pt"/>
    </style:style>
    <style:style style:name="P441" style:family="paragraph">
      <style:paragraph-properties fo:line-height="100.00%" fo:text-align="left" fo:margin-left="62.95pt" fo:text-indent="0.00pt"/>
    </style:style>
    <style:style style:name="P442" style:family="paragraph">
      <style:paragraph-properties fo:line-height="100.00%" fo:text-align="left"/>
    </style:style>
    <style:style style:name="P443" style:family="paragraph">
      <style:paragraph-properties fo:line-height="100.00%" fo:text-align="left" fo:margin-left="102.05pt" fo:text-indent="-53.30pt"/>
    </style:style>
    <style:style style:name="P444" style:family="paragraph">
      <style:paragraph-properties fo:line-height="100.00%" fo:text-align="left" fo:margin-left="62.95pt" fo:text-indent="0.00pt"/>
    </style:style>
    <style:style style:name="P445" style:family="paragraph">
      <style:paragraph-properties fo:line-height="100.00%" fo:text-align="left"/>
    </style:style>
    <style:style style:name="P446" style:family="paragraph">
      <style:paragraph-properties fo:line-height="100.00%" fo:text-align="left" fo:margin-left="102.05pt" fo:text-indent="-53.30pt"/>
    </style:style>
    <style:style style:name="P447" style:family="paragraph">
      <style:paragraph-properties fo:line-height="100.00%" fo:text-align="left" fo:margin-left="62.95pt" fo:text-indent="0.00pt"/>
    </style:style>
    <style:style style:name="P448" style:family="paragraph">
      <style:paragraph-properties fo:line-height="100.00%" fo:text-align="left"/>
    </style:style>
    <style:style style:name="P449" style:family="paragraph">
      <style:paragraph-properties fo:line-height="100.00%" fo:text-align="left" fo:margin-left="102.05pt" fo:text-indent="-53.30pt"/>
    </style:style>
    <style:style style:name="P450" style:family="paragraph">
      <style:paragraph-properties fo:line-height="100.00%" fo:text-align="left" fo:margin-left="62.95pt" fo:text-indent="0.00pt"/>
    </style:style>
    <style:style style:name="P451" style:family="paragraph">
      <style:paragraph-properties fo:line-height="100.00%" fo:text-align="left"/>
    </style:style>
    <style:style style:name="P452" style:family="paragraph">
      <style:paragraph-properties fo:line-height="100.00%" fo:text-align="left" fo:margin-left="102.05pt" fo:text-indent="-53.30pt"/>
    </style:style>
    <style:style style:name="P453" style:family="paragraph">
      <style:paragraph-properties fo:line-height="100.00%" fo:text-align="left" fo:margin-left="62.95pt" fo:text-indent="0.00pt"/>
    </style:style>
    <style:style style:name="P454" style:family="paragraph">
      <style:paragraph-properties fo:line-height="100.00%" fo:text-align="left"/>
    </style:style>
    <style:style style:name="P455" style:family="paragraph">
      <style:paragraph-properties fo:line-height="100.00%" fo:text-align="left" fo:margin-left="102.05pt" fo:text-indent="-53.30pt"/>
    </style:style>
    <style:style style:name="P456" style:family="paragraph">
      <style:paragraph-properties fo:line-height="100.00%" fo:text-align="left" fo:margin-left="62.95pt" fo:text-indent="0.00pt"/>
    </style:style>
    <style:style style:name="P457" style:family="paragraph">
      <style:paragraph-properties fo:line-height="100.00%" fo:text-align="left"/>
    </style:style>
    <style:style style:name="P458" style:family="paragraph">
      <style:paragraph-properties fo:line-height="100.00%" fo:text-align="left" fo:margin-left="102.05pt" fo:text-indent="-53.30pt"/>
    </style:style>
    <style:style style:name="P459" style:family="paragraph">
      <style:paragraph-properties fo:line-height="100.00%" fo:text-align="left" fo:margin-left="62.95pt" fo:text-indent="0.00pt"/>
    </style:style>
    <style:style style:name="P460" style:family="paragraph">
      <style:paragraph-properties fo:line-height="100.00%" fo:text-align="left" fo:margin-left="102.05pt" fo:text-indent="-39.70pt"/>
    </style:style>
    <style:style style:name="P461" style:family="paragraph">
      <style:paragraph-properties fo:line-height="100.00%" fo:text-align="left" fo:margin-left="48.75pt" fo:text-indent="0.00pt"/>
    </style:style>
    <style:style style:name="P462"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63" style:family="paragraph">
      <style:paragraph-properties fo:line-height="100.00%" fo:text-align="left" fo:margin-left="65.20pt" fo:text-indent="0.00pt"/>
    </style:style>
    <style:style style:name="P464" style:family="paragraph">
      <style:paragraph-properties fo:line-height="100.00%" fo:text-align="left"/>
    </style:style>
    <style:style style:name="P465" style:family="paragraph">
      <style:paragraph-properties fo:line-height="100.00%" fo:text-align="left" fo:margin-left="102.05pt" fo:text-indent="-53.30pt"/>
    </style:style>
    <style:style style:name="P466"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67" style:family="paragraph">
      <style:paragraph-properties fo:line-height="100.00%" fo:text-align="left" fo:margin-left="62.95pt" fo:text-indent="0.00pt"/>
    </style:style>
    <style:style style:name="P468" style:family="paragraph">
      <style:paragraph-properties fo:line-height="100.00%" fo:text-align="left"/>
    </style:style>
    <style:style style:name="P469" style:family="paragraph">
      <style:paragraph-properties fo:line-height="100.00%" fo:text-align="left" fo:margin-left="48.75pt" fo:text-indent="0.00pt"/>
    </style:style>
    <style:style style:name="P470"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71" style:family="paragraph">
      <style:paragraph-properties fo:line-height="100.00%" fo:text-align="left" fo:margin-left="62.95pt" fo:text-indent="0.00pt"/>
    </style:style>
    <style:style style:name="P472" style:family="paragraph">
      <style:paragraph-properties fo:line-height="100.00%" fo:text-align="left" fo:margin-left="102.05pt" fo:text-indent="-53.30pt"/>
    </style:style>
    <style:style style:name="P473"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74" style:family="paragraph">
      <style:paragraph-properties fo:line-height="100.00%" fo:text-align="left" fo:margin-left="62.95pt" fo:text-indent="0.00pt"/>
    </style:style>
    <style:style style:name="P475" style:family="paragraph">
      <style:paragraph-properties fo:line-height="100.00%" fo:text-align="left"/>
    </style:style>
    <style:style style:name="P476" style:family="paragraph">
      <style:paragraph-properties fo:line-height="100.00%" fo:text-align="left" fo:margin-left="48.75pt" fo:text-indent="0.00pt"/>
    </style:style>
    <style:style style:name="P477"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78" style:family="paragraph">
      <style:paragraph-properties fo:line-height="100.00%" fo:text-align="left" fo:margin-left="62.95pt" fo:text-indent="0.00pt"/>
    </style:style>
    <style:style style:name="P479" style:family="paragraph">
      <style:paragraph-properties fo:line-height="100.00%" fo:text-align="left"/>
    </style:style>
    <style:style style:name="P480" style:family="paragraph">
      <style:paragraph-properties fo:line-height="100.00%" fo:text-align="left" fo:margin-left="48.75pt" fo:text-indent="0.00pt"/>
    </style:style>
    <style:style style:name="P481"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82" style:family="paragraph">
      <style:paragraph-properties fo:line-height="100.00%" fo:text-align="left" fo:margin-left="62.95pt" fo:text-indent="0.00pt"/>
    </style:style>
    <style:style style:name="P483" style:family="paragraph">
      <style:paragraph-properties fo:line-height="100.00%" fo:text-align="left"/>
    </style:style>
    <style:style style:name="P484" style:family="paragraph">
      <style:paragraph-properties fo:line-height="100.00%" fo:text-align="left" fo:margin-left="102.05pt" fo:text-indent="-53.30pt"/>
    </style:style>
    <style:style style:name="P485" style:family="paragraph">
      <style:paragraph-properties fo:line-height="100.00%" fo:text-align="left" fo:margin-left="62.95pt" fo:text-indent="0.00pt"/>
    </style:style>
    <style:style style:name="P486" style:family="paragraph">
      <style:paragraph-properties fo:line-height="100.00%" fo:text-align="left"/>
    </style:style>
    <style:style style:name="P487" style:family="paragraph">
      <style:paragraph-properties fo:line-height="100.00%" fo:text-align="left" fo:margin-left="102.05pt" fo:text-indent="-53.30pt"/>
    </style:style>
    <style:style style:name="P488" style:family="paragraph">
      <style:paragraph-properties fo:line-height="100.00%" fo:text-align="left" fo:margin-left="62.95pt" fo:text-indent="0.00pt"/>
    </style:style>
    <style:style style:name="P489" style:family="paragraph">
      <style:paragraph-properties fo:line-height="100.00%" fo:text-align="left"/>
    </style:style>
    <style:style style:name="P490" style:family="paragraph">
      <style:paragraph-properties fo:line-height="100.00%" fo:text-align="left" fo:margin-left="102.05pt" fo:text-indent="-53.30pt"/>
    </style:style>
    <style:style style:name="P491" style:family="paragraph">
      <style:paragraph-properties fo:line-height="100.00%" fo:text-align="left" fo:margin-left="62.95pt" fo:text-indent="0.00pt"/>
    </style:style>
    <style:style style:name="P492" style:family="paragraph">
      <style:paragraph-properties fo:line-height="100.00%" fo:text-align="left" fo:margin-left="62.95pt" fo:text-indent="0.00pt"/>
    </style:style>
    <style:style style:name="P493" style:family="paragraph">
      <style:paragraph-properties fo:line-height="100.00%" fo:text-align="left"/>
    </style:style>
    <style:style style:name="P494" style:family="paragraph">
      <style:paragraph-properties fo:line-height="100.00%" fo:text-align="left" fo:margin-left="102.05pt" fo:text-indent="-53.30pt"/>
    </style:style>
    <style:style style:name="P495" style:family="paragraph">
      <style:paragraph-properties fo:line-height="100.00%" fo:text-align="left" fo:margin-left="62.95pt" fo:text-indent="0.00pt"/>
    </style:style>
    <style:style style:name="P496" style:family="paragraph">
      <style:paragraph-properties fo:line-height="100.00%" fo:text-align="left"/>
    </style:style>
    <style:style style:name="P497" style:family="paragraph">
      <style:paragraph-properties fo:line-height="100.00%" fo:text-align="left" fo:margin-left="102.05pt" fo:text-indent="-53.30pt"/>
    </style:style>
    <style:style style:name="P498" style:family="paragraph">
      <style:paragraph-properties fo:line-height="100.00%" fo:text-align="left" fo:margin-left="62.95pt" fo:text-indent="0.00pt"/>
    </style:style>
    <style:style style:name="P499" style:family="paragraph">
      <style:paragraph-properties fo:line-height="100.00%" fo:text-align="left"/>
    </style:style>
    <style:style style:name="P500" style:family="paragraph">
      <style:paragraph-properties fo:line-height="100.00%" fo:text-align="left" fo:margin-left="102.05pt" fo:text-indent="-53.30pt"/>
    </style:style>
    <style:style style:name="P501" style:family="paragraph">
      <style:paragraph-properties fo:line-height="100.00%" fo:text-align="left" fo:margin-left="62.95pt" fo:text-indent="0.00pt"/>
    </style:style>
    <style:style style:name="P502" style:family="paragraph">
      <style:paragraph-properties fo:line-height="100.00%" fo:text-align="left"/>
    </style:style>
    <style:style style:name="P503" style:family="paragraph">
      <style:paragraph-properties fo:line-height="100.00%" fo:text-align="left" fo:margin-left="102.05pt" fo:text-indent="-53.30pt"/>
    </style:style>
    <style:style style:name="P504" style:family="paragraph">
      <style:paragraph-properties fo:line-height="100.00%" fo:text-align="left" fo:margin-left="62.95pt" fo:text-indent="0.00pt"/>
    </style:style>
    <style:style style:name="P505" style:family="paragraph">
      <style:paragraph-properties fo:line-height="100.00%" fo:text-align="left"/>
    </style:style>
    <style:style style:name="P506" style:family="paragraph">
      <style:paragraph-properties fo:line-height="100.00%" fo:text-align="left" fo:margin-left="102.05pt" fo:text-indent="-53.30pt"/>
    </style:style>
    <style:style style:name="P507" style:family="paragraph">
      <style:paragraph-properties fo:line-height="100.00%" fo:text-align="left" fo:margin-left="62.95pt" fo:text-indent="0.00pt"/>
    </style:style>
    <style:style style:name="P508" style:family="paragraph">
      <style:paragraph-properties fo:line-height="100.00%" fo:text-align="left"/>
    </style:style>
    <style:style style:name="P509" style:family="paragraph">
      <style:paragraph-properties fo:line-height="100.00%" fo:text-align="left" fo:margin-left="102.05pt" fo:text-indent="-53.30pt"/>
    </style:style>
    <style:style style:name="P510" style:family="paragraph">
      <style:paragraph-properties fo:line-height="100.00%" fo:text-align="left" fo:margin-left="62.95pt" fo:text-indent="0.00pt"/>
    </style:style>
    <style:style style:name="P511" style:family="paragraph">
      <style:paragraph-properties fo:line-height="100.00%" fo:text-align="left"/>
    </style:style>
    <style:style style:name="P512" style:family="paragraph">
      <style:paragraph-properties fo:line-height="100.00%" fo:text-align="left" fo:margin-left="102.05pt" fo:text-indent="-53.30pt"/>
    </style:style>
    <style:style style:name="P513" style:family="paragraph">
      <style:paragraph-properties fo:line-height="100.00%" fo:text-align="left" fo:margin-left="62.95pt" fo:text-indent="0.00pt"/>
    </style:style>
    <style:style style:name="P514" style:family="paragraph">
      <style:paragraph-properties fo:line-height="100.00%" fo:text-align="left"/>
    </style:style>
    <style:style style:name="P515" style:family="paragraph">
      <style:paragraph-properties fo:line-height="100.00%" fo:text-align="left" fo:margin-left="102.05pt" fo:text-indent="-53.30pt"/>
    </style:style>
    <style:style style:name="P516" style:family="paragraph">
      <style:paragraph-properties fo:line-height="100.00%" fo:text-align="left" fo:margin-left="62.95pt" fo:text-indent="0.00pt"/>
    </style:style>
    <style:style style:name="P517" style:family="paragraph">
      <style:paragraph-properties fo:line-height="100.00%" fo:text-align="left"/>
    </style:style>
    <style:style style:name="P518" style:family="paragraph">
      <style:paragraph-properties fo:line-height="100.00%" fo:text-align="left" fo:margin-left="102.05pt" fo:text-indent="-53.30pt"/>
    </style:style>
    <style:style style:name="P519" style:family="paragraph">
      <style:paragraph-properties fo:line-height="100.00%" fo:text-align="left" fo:margin-left="62.95pt" fo:text-indent="0.00pt"/>
    </style:style>
    <style:style style:name="P520" style:family="paragraph">
      <style:paragraph-properties fo:line-height="100.00%" fo:text-align="left"/>
    </style:style>
    <style:style style:name="P521" style:family="paragraph">
      <style:paragraph-properties fo:line-height="100.00%" fo:text-align="left" fo:margin-left="102.05pt" fo:text-indent="-53.30pt"/>
    </style:style>
    <style:style style:name="P522" style:family="paragraph">
      <style:paragraph-properties fo:line-height="100.00%" fo:text-align="left" fo:margin-left="62.95pt" fo:text-indent="0.00pt"/>
    </style:style>
    <style:style style:name="P523"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24" style:family="paragraph">
      <style:paragraph-properties fo:line-height="100.00%" fo:text-align="left" fo:margin-left="4.55pt" fo:text-indent="-2.75pt">
        <style:tab-stops>
          <style:tab-stop style:position="512.20pt"/>
        </style:tab-stops>
      </style:paragraph-properties>
    </style:style>
    <style:style style:name="P525" style:family="paragraph">
      <style:paragraph-properties fo:line-height="100.00%" fo:text-align="center"/>
    </style:style>
    <style:style style:name="P526" style:family="paragraph">
      <style:paragraph-properties fo:line-height="100.00%" fo:text-align="left" fo:margin-left="4.55pt" fo:text-indent="-2.75pt">
        <style:tab-stops>
          <style:tab-stop style:position="512.20pt"/>
        </style:tab-stops>
      </style:paragraph-properties>
    </style:style>
    <style:style style:name="P527"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28" style:family="paragraph">
      <style:paragraph-properties fo:line-height="115.00%" fo:text-align="center" fo:margin-bottom="7.00pt"/>
    </style:style>
    <style:style style:name="P529" style:family="paragraph">
      <style:paragraph-properties fo:line-height="115.00%" fo:text-align="left" fo:margin-bottom="7.00pt"/>
    </style:style>
    <style:style style:name="P530" style:family="paragraph">
      <style:paragraph-properties fo:line-height="100.00%" fo:text-align="justify" fo:margin-left="0.00pt" fo:text-indent="28.35pt"/>
    </style:style>
    <style:style style:name="P531" style:family="paragraph">
      <style:paragraph-properties fo:line-height="100.00%" fo:text-align="justify" fo:margin-left="0.00pt" fo:text-indent="28.35pt"/>
    </style:style>
    <style:style style:name="P532" style:family="paragraph">
      <style:paragraph-properties fo:line-height="100.00%" fo:text-align="justify" fo:margin-left="0.00pt" fo:text-indent="28.35pt"/>
    </style:style>
    <style:style style:name="P533"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34" style:family="paragraph">
      <style:paragraph-properties fo:line-height="115.00%" fo:text-align="center" fo:margin-bottom="7.00pt"/>
    </style:style>
    <style:style style:name="P535" style:family="paragraph">
      <style:paragraph-properties fo:line-height="100.00%" fo:text-align="left"/>
    </style:style>
    <style:style style:name="P536" style:family="paragraph">
      <style:paragraph-properties fo:line-height="100.00%" fo:text-align="justify" fo:margin-left="0.00pt" fo:text-indent="28.35pt"/>
    </style:style>
    <style:style style:name="P537"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38" style:family="paragraph">
      <style:paragraph-properties fo:line-height="115.00%" fo:text-align="center" fo:margin-bottom="7.00pt"/>
    </style:style>
    <style:style style:name="P539" style:family="paragraph">
      <style:paragraph-properties fo:line-height="100.00%" fo:text-align="justify"/>
    </style:style>
    <style:style style:name="P540" style:family="paragraph">
      <style:paragraph-properties fo:line-height="100.00%" fo:text-align="justify" fo:margin-left="0.00pt" fo:text-indent="28.35pt"/>
    </style:style>
    <style:style style:name="P541"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42" style:family="paragraph">
      <style:paragraph-properties fo:line-height="100.00%" fo:text-align="left" fo:margin-left="4.55pt" fo:text-indent="-2.75pt">
        <style:tab-stops>
          <style:tab-stop style:position="512.20pt"/>
        </style:tab-stops>
      </style:paragraph-properties>
    </style:style>
    <style:style style:name="P543" style:family="paragraph">
      <style:paragraph-properties fo:line-height="100.00%" fo:text-align="center"/>
    </style:style>
    <style:style style:name="P544" style:family="paragraph">
      <style:paragraph-properties fo:line-height="100.00%" fo:text-align="left" fo:margin-left="4.55pt" fo:text-indent="-2.75pt">
        <style:tab-stops>
          <style:tab-stop style:position="512.20pt"/>
        </style:tab-stops>
      </style:paragraph-properties>
    </style:style>
    <style:style style:name="P545"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46" style:family="paragraph">
      <style:paragraph-properties fo:line-height="115.00%" fo:text-align="center" fo:margin-bottom="7.00pt"/>
    </style:style>
    <style:style style:name="P547" style:family="paragraph">
      <style:paragraph-properties fo:line-height="100.00%" fo:text-align="left"/>
    </style:style>
    <style:style style:name="P548" style:family="paragraph">
      <style:paragraph-properties fo:line-height="100.00%" fo:text-align="justify" fo:margin-left="0.00pt" fo:text-indent="28.35pt"/>
    </style:style>
    <style:style style:name="P549"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50" style:family="paragraph">
      <style:paragraph-properties fo:line-height="115.00%" fo:text-align="center" fo:margin-bottom="7.00pt"/>
    </style:style>
    <style:style style:name="P551" style:family="paragraph">
      <style:paragraph-properties fo:line-height="100.00%" fo:text-align="left"/>
    </style:style>
    <style:style style:name="P552" style:family="paragraph">
      <style:paragraph-properties fo:line-height="100.00%" fo:text-align="justify" fo:margin-left="0.00pt" fo:text-indent="28.35pt"/>
    </style:style>
    <style:style style:name="P553"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54" style:family="paragraph">
      <style:paragraph-properties fo:line-height="115.00%" fo:text-align="center" fo:margin-bottom="7.00pt"/>
    </style:style>
    <style:style style:name="P555" style:family="paragraph">
      <style:paragraph-properties fo:line-height="100.00%" fo:text-align="justify"/>
    </style:style>
    <style:style style:name="P556" style:family="paragraph">
      <style:paragraph-properties fo:line-height="100.00%" fo:text-align="justify" fo:margin-left="0.00pt" fo:text-indent="28.35pt"/>
    </style:style>
    <style:style style:name="P557"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58" style:family="paragraph">
      <style:paragraph-properties fo:line-height="115.00%" fo:text-align="center" fo:margin-bottom="7.00pt"/>
    </style:style>
    <style:style style:name="P559" style:family="paragraph">
      <style:paragraph-properties fo:line-height="100.00%" fo:text-align="justify"/>
    </style:style>
    <style:style style:name="P560" style:family="paragraph">
      <style:paragraph-properties fo:line-height="100.00%" fo:text-align="justify" fo:margin-left="0.00pt" fo:text-indent="28.35pt"/>
    </style:style>
    <style:style style:name="P561"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62" style:family="paragraph">
      <style:paragraph-properties fo:line-height="115.00%" fo:text-align="center" fo:margin-bottom="7.00pt"/>
    </style:style>
    <style:style style:name="P563" style:family="paragraph">
      <style:paragraph-properties fo:line-height="100.00%" fo:text-align="justify"/>
    </style:style>
    <style:style style:name="P564" style:family="paragraph">
      <style:paragraph-properties fo:line-height="100.00%" fo:text-align="justify" fo:margin-left="0.00pt" fo:text-indent="28.35pt"/>
    </style:style>
    <style:style style:name="P565"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66" style:family="paragraph">
      <style:paragraph-properties fo:line-height="115.00%" fo:text-align="center" fo:margin-bottom="7.00pt"/>
    </style:style>
    <style:style style:name="P567" style:family="paragraph">
      <style:paragraph-properties fo:line-height="100.00%" fo:text-align="justify"/>
    </style:style>
    <style:style style:name="P568" style:family="paragraph">
      <style:paragraph-properties fo:line-height="100.00%" fo:text-align="justify" fo:margin-left="0.00pt" fo:text-indent="28.35pt"/>
    </style:style>
    <style:style style:name="P569"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70" style:family="paragraph">
      <style:paragraph-properties fo:line-height="115.00%" fo:text-align="center" fo:margin-bottom="7.00pt"/>
    </style:style>
    <style:style style:name="P571" style:family="paragraph">
      <style:paragraph-properties fo:line-height="100.00%" fo:text-align="justify"/>
    </style:style>
    <style:style style:name="P572" style:family="paragraph">
      <style:paragraph-properties fo:line-height="100.00%" fo:text-align="justify" fo:margin-left="0.00pt" fo:text-indent="28.35pt"/>
    </style:style>
    <style:style style:name="P573"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74" style:family="paragraph">
      <style:paragraph-properties fo:line-height="115.00%" fo:text-align="center" fo:margin-bottom="7.00pt"/>
    </style:style>
    <style:style style:name="P575" style:family="paragraph">
      <style:paragraph-properties fo:line-height="100.00%" fo:text-align="justify"/>
    </style:style>
    <style:style style:name="P576"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77" style:family="paragraph">
      <style:paragraph-properties fo:line-height="100.00%" fo:text-align="left"/>
    </style:style>
    <style:style style:name="TableColumn0100" style:family="table-column">
      <style:table-column-properties style:column-width="0.354167in"/>
    </style:style>
    <style:style style:name="TableColumn0101" style:family="table-column">
      <style:table-column-properties style:column-width="2.052083in"/>
    </style:style>
    <style:style style:name="TableColumn0102" style:family="table-column">
      <style:table-column-properties style:column-width="4.770833in"/>
    </style:style>
    <style:style style:name="Table01" style:family="table">
      <style:table-properties style:width="7.17708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38194in" fo:padding-right="0.038194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101" style:family="table-row">
      <style:table-row-properties/>
    </style:style>
    <style:style style:name="TableCell0101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1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1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2" style:family="table-row">
      <style:table-row-properties/>
    </style:style>
    <style:style style:name="TableCell0102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2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2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3" style:family="table-row">
      <style:table-row-properties/>
    </style:style>
    <style:style style:name="TableCell0103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3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3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4" style:family="table-row">
      <style:table-row-properties/>
    </style:style>
    <style:style style:name="TableCell010400"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104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105" style:family="table-row">
      <style:table-row-properties/>
    </style:style>
    <style:style style:name="TableCell0105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5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5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6" style:family="table-row">
      <style:table-row-properties/>
    </style:style>
    <style:style style:name="TableCell0106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6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6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7" style:family="table-row">
      <style:table-row-properties/>
    </style:style>
    <style:style style:name="TableCell0107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7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7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8" style:family="table-row">
      <style:table-row-properties/>
    </style:style>
    <style:style style:name="TableCell010800"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108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109" style:family="table-row">
      <style:table-row-properties/>
    </style:style>
    <style:style style:name="TableCell0109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9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9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0" style:family="table-row">
      <style:table-row-properties/>
    </style:style>
    <style:style style:name="TableCell0110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0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0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1" style:family="table-row">
      <style:table-row-properties/>
    </style:style>
    <style:style style:name="TableCell0111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1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1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2" style:family="table-row">
      <style:table-row-properties/>
    </style:style>
    <style:style style:name="TableCell0112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2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2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3" style:family="table-row">
      <style:table-row-properties/>
    </style:style>
    <style:style style:name="TableCell0113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3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3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4" style:family="table-row">
      <style:table-row-properties/>
    </style:style>
    <style:style style:name="TableCell0114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4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4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5" style:family="table-row">
      <style:table-row-properties/>
    </style:style>
    <style:style style:name="TableCell0115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5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5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6" style:family="table-row">
      <style:table-row-properties/>
    </style:style>
    <style:style style:name="TableCell0116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6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6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office:automatic-styles>
  <office:body>
    <office:text>
      <text:p text:style-name="P1"><text:span text:style-name="T1">ЗАТВЕРДЖЕНО</text:span></text:p>
      <text:p text:style-name="P2"><text:span text:style-name="T1">Наказ Головного управління</text:span></text:p>
      <text:p text:style-name="P2"><text:span text:style-name="T1">Пенсійного фонду України</text:span></text:p>
      <text:p text:style-name="P2"><text:span text:style-name="T2"><text:s/></text:span><text:span text:style-name="T3">у Волинській області</text:span></text:p>
      <text:p text:style-name="P3"><text:span text:style-name="T4">15</text:span><text:span text:style-name="T5">.05.2024 р<text:s/></text:span><text:span text:style-name="T6">№ 365</text:span></text:p>
      <text:p text:style-name="P4"><text:span text:style-name="T7"/></text:p>
      <text:p text:style-name="P5"><text:span text:style-name="T8">ІНФОРМАЦІЙНА КАРТКА</text:span></text:p>
      <text:p text:style-name="P6"><text:span text:style-name="T8">адміністративної послуги з призначення пільги</text:span></text:p>
      <text:p text:style-name="P6"><text:span text:style-name="T8">на оплату житла, комунальних послуг</text:span></text:p>
      <text:p text:style-name="P6"><text:span text:style-name="T9">___________________________________________________________________</text:span></text:p>
      <text:p text:style-name="P6"><text:span text:style-name="T10">Головне управління Пенсійного фонду у Волинській області:</text:span></text:p>
      <text:p text:style-name="P6"><text:span text:style-name="T11">Відділ обслуговування громадян №1 (</text:span><text:span text:style-name="T12">м. Володимир, м. Любомль, смт. Шацьк</text:span><text:span text:style-name="T13">), Відділ обслуговування громадян №2 (</text:span><text:span text:style-name="T14">м. Горохів, смт. Локачі</text:span><text:span text:style-name="T15">), Відділ обслуговування громадян №3 (</text:span><text:span text:style-name="T16">смт.Іваничі, м. Нововолинськ</text:span><text:span text:style-name="T17">), Відділ обслуговування громадян №4 (</text:span><text:span text:style-name="T18">м. Камінь-Каширський</text:span><text:span text:style-name="T19">), Відділ обслуговування громадян №5 (</text:span><text:span text:style-name="T20">м. Рожище, м. Ківерці</text:span><text:span text:style-name="T21">), Відділ обслуговування громадян №6 (</text:span><text:span text:style-name="T22">м. Ковель, смт. Турійськ</text:span><text:span text:style-name="T23">), Відділ обслуговування громадян №7 (</text:span><text:span text:style-name="T24">м. Луцьк</text:span><text:span text:style-name="T25">), Відділ обслуговування громадян №8 (</text:span><text:span text:style-name="T26">смт. Маневичі, смт. Любешів,</text:span><text:span text:style-name="T27">), Відділ обслуговування громадян №9 (</text:span><text:span text:style-name="T28">смт. Ратне, смт. Стара Вижівка</text:span><text:span text:style-name="T29">), Відділ обслуговування військовослужбовців та деяких інших категорій громадян.</text:span></text:p>
      <text:p text:style-name="P6"><text:span text:style-name="T30"/></text:p>
      <text:p text:style-name="P6"><text:span text:style-name="T31">Володимирська ТГ, Устилузька ТГ, Зимнівська ТГ, Оваднівська ТГ, Вишнівська ТГ, Головненська ТГ, Любомльська ТГ, Рівненська ТГ, Шацька ТГ, Горохівська ТГ, Мар’янівська ТГ, Берестечківська ТГ, Затурцівська ТГ, Локачинська ТГ, Іваничівська ТГ, Павлівська ТГ, Литовезька ТГ, Поромівська ТГ, Нововолинська ТГ, Камінь-Каширська ТГ, Сошичненська ТГ, Рожищенська ТГ. Копачівська ТГ, Доросинівська ТГ, Цуманська ТГ, Ківерцівська ТГ, Олицька ТГ, Голобська ТГ, Велицька ТГ, Колодяжненська ТГ, Люблинецька ТГ, Дубівська ТГ, Поворська ТГ, Турійська ТГ, Луківська ТГ, </text:span></text:p>
      <text:p text:style-name="P6"><text:span text:style-name="T31">КовельськаТГ, Луцька ТГ, Боратинська ТГ, Підгайцівська ТГ, Городищенська ТГ, Торчинська ТГ, Маневицька ТГ, Колківська ТГ, Прилісненська ТГ, Любешівська ТГ, Ратнівська ТГ, Заболоттівська ТГ, Забродівська ТГ, Велимченська ТГ, Сереховичівська ТГ, Дубечненська ТГ, Смідинська ТГ, Старовижівська ТГ, Самарівська ТГ</text:span></text:p>
      <text:p text:style-name="P6"><text:span text:style-name="T32"/></text:p>
      <table:table table:style-name="Table01">
        <table:table-column table:style-name="TableColumn0100"/>
        <table:table-column table:style-name="TableColumn0101"/>
        <table:table-column table:style-name="TableColumn0102"/>
        <table:table-row table:style-name="TableRow0100">
          <table:table-cell table:style-name="TableCell010000" table:number-columns-spanned="3">
            <text:p text:style-name="P8"><text:span text:style-name="T33">Інформація про суб’єкт надання адміністративної послуги та/або центр надання</text:span></text:p>
            <text:p text:style-name="P8"><text:span text:style-name="T33">адміністративних послуг, виконавчий орган сільської, селищної, міської ради</text:span></text:p>
            <text:p text:style-name="P8"><text:span text:style-name="T33">відповідної територіальної громади або військову адміністрацію</text:span><text:span text:style-name="T34"/></text:p>
          </table:table-cell>
          <table:covered-table-cell/>
          <table:covered-table-cell/>
        </table:table-row>
        <table:table-row table:style-name="TableRow0101">
          <table:table-cell table:style-name="TableCell010100">
            <text:p text:style-name="P11"><text:span text:style-name="T35">1</text:span><text:span text:style-name="T36"/></text:p>
          </table:table-cell>
          <table:table-cell table:style-name="TableCell010101">
            <text:p text:style-name="P12"><text:span text:style-name="T37">Місцезнаходження</text:span><text:span text:style-name="T38"/></text:p>
          </table:table-cell>
          <table:table-cell table:style-name="TableCell010102">
            <text:p text:style-name="P13"><text:span text:style-name="T39">ВОГ № 1 (сервісний центр):</text:span></text:p>
            <text:p text:style-name="P13"><text:span text:style-name="T40"><text:s text:c="17"/>- 44701,<text:s/></text:span><text:span text:style-name="T41">Волинська область, м. Володимир,</text:span></text:p>
            <text:p text:style-name="P13"><text:span text:style-name="T42"><text:s text:c="31"/></text:span><text:span text:style-name="T43">вул. Соборна, 1</text:span></text:p>
            <text:p text:style-name="P14"><text:span text:style-name="T44"><text:s text:c="17"/>- 44301,<text:s/></text:span><text:span text:style-name="T45">Волинська область, м. Любомль,</text:span></text:p>
            <text:p text:style-name="P14"><text:span text:style-name="T46"><text:s text:c="31"/></text:span><text:span text:style-name="T47">вул. Костельна, 5</text:span></text:p>
            <text:p text:style-name="P14"><text:span text:style-name="T48"><text:s text:c="17"/>- 44000,<text:s/></text:span><text:span text:style-name="T49">Волинська область, смт Шацьк,</text:span></text:p>
            <text:p text:style-name="P14"><text:span text:style-name="T50"><text:s text:c="31"/></text:span><text:span text:style-name="T51">вул. Шковороди, 29б</text:span></text:p>
            <text:p text:style-name="P15"><text:span text:style-name="T51">ВОГ № 2 (сервісний центр):</text:span></text:p>
            <text:p text:style-name="P15"><text:span text:style-name="T52"><text:s text:c="17"/>- 45701,<text:s/></text:span><text:span text:style-name="T53">Волинська область, м. Горохів,<text:s text:c="2"/></text:span></text:p>
            <text:p text:style-name="P15"><text:span text:style-name="T54"><text:s text:c="31"/></text:span><text:span text:style-name="T55">вул.Шевченка,41</text:span></text:p>
            <text:p text:style-name="P16"><text:span text:style-name="T56"><text:s text:c="17"/>- 45500,<text:s text:c="2"/></text:span><text:span text:style-name="T57">Волинська область, смт. Локачі,<text:s text:c="2"/></text:span></text:p>
            <text:p text:style-name="P16"><text:span text:style-name="T58"><text:s text:c="31"/></text:span><text:span text:style-name="T59">вул. Володимирська, 22</text:span></text:p>
            <text:p text:style-name="P16"><text:span text:style-name="T60">В</text:span><text:span text:style-name="T61">ОГ</text:span><text:span text:style-name="T62">№ 3<text:s/></text:span><text:span text:style-name="T63">(сервісний центр):</text:span></text:p>
            <text:p text:style-name="P16"><text:span text:style-name="T64"><text:s text:c="17"/></text:span><text:span text:style-name="T65">- 45300,<text:s/></text:span><text:span text:style-name="T66">Волинська область, смт. Іваничі,</text:span></text:p>
            <text:p text:style-name="P16"><text:span text:style-name="T67"><text:s text:c="31"/></text:span><text:span text:style-name="T68">вул. Вільної України, 24а</text:span></text:p>
            <text:p text:style-name="P16"><text:span text:style-name="T69"><text:s text:c="17"/>- 45400,<text:s/></text:span><text:span text:style-name="T70">Волинська область, м. Нововолинськ,</text:span></text:p>
            <text:p text:style-name="P16"><text:span text:style-name="T71"><text:s text:c="32"/></text:span><text:span text:style-name="T72">б-р Шевченка, 7</text:span></text:p>
            <text:p text:style-name="P16"><text:span text:style-name="T72">ВОГ № 4 (сервісний центр):</text:span></text:p>
            <text:p text:style-name="P16"><text:span text:style-name="T73"><text:s text:c="17"/>-<text:s/></text:span><text:span text:style-name="T74">44500,<text:s/></text:span><text:span text:style-name="T75">Волинська область, м. Камінь-Каширський,</text:span></text:p>
            <text:p text:style-name="P16"><text:span text:style-name="T76"><text:s text:c="31"/></text:span><text:span text:style-name="T77">вул. Магдебурзького права, 1а</text:span></text:p>
            <text:p text:style-name="P16"><text:span text:style-name="T78">ВОГ № 5 (сервісний центр):</text:span></text:p>
            <text:p text:style-name="P16"><text:span text:style-name="T79"><text:s text:c="17"/>-<text:s/></text:span><text:span text:style-name="T80">45101,<text:s/></text:span><text:span text:style-name="T81">Волинська область, м. Рожище,</text:span></text:p>
            <text:p text:style-name="P16"><text:span text:style-name="T82"><text:s text:c="31"/></text:span><text:span text:style-name="T83">вул. Шевченка, 89<text:s text:c="2"/></text:span></text:p>
            <text:p text:style-name="P16"><text:span text:style-name="T84"><text:s text:c="17"/>-<text:s/></text:span><text:span text:style-name="T85">45201,<text:s/></text:span><text:span text:style-name="T86">Волинська область, м. Ківерці,</text:span></text:p>
            <text:p text:style-name="P16"><text:span text:style-name="T87"><text:s text:c="32"/></text:span><text:span text:style-name="T88">вул. Квітнева, 33</text:span></text:p>
            <text:p text:style-name="P16"><text:span text:style-name="T89">ВОГ № 6 (сервісний центр):</text:span></text:p>
            <text:p text:style-name="P16"><text:span text:style-name="T90"><text:s text:c="18"/>-<text:s/></text:span><text:span text:style-name="T91">45008,<text:s/></text:span><text:span text:style-name="T92">Волинська область, м. Ковель,</text:span></text:p>
            <text:p text:style-name="P16"><text:span text:style-name="T93"><text:s text:c="32"/></text:span><text:span text:style-name="T94">вул. Незалежності, 101</text:span></text:p>
            <text:p text:style-name="P16"><text:span text:style-name="T95"><text:s text:c="18"/>-<text:s/></text:span><text:span text:style-name="T96">44801,<text:s/></text:span><text:span text:style-name="T97">Волинська область, смт. Турійськ,</text:span></text:p>
            <text:p text:style-name="P16"><text:span text:style-name="T98"><text:s text:c="33"/></text:span><text:span text:style-name="T99">м-н Центральний, 1</text:span></text:p>
            <text:p text:style-name="P16"><text:span text:style-name="T100">ВОГ № 7 (сервісний центр):</text:span></text:p>
            <text:p text:style-name="P16"><text:span text:style-name="T101"><text:s text:c="18"/>-<text:s/></text:span><text:span text:style-name="T102">43005,<text:s/></text:span><text:span text:style-name="T103">Волинська область, м. Луцьк,</text:span></text:p>
            <text:p text:style-name="P16"><text:span text:style-name="T104"><text:s text:c="33"/></text:span><text:span text:style-name="T105">пр-т. Грушевського, 1</text:span></text:p>
            <text:p text:style-name="P16"><text:span text:style-name="T106">ВОГ № 8 (сервісний центр):</text:span></text:p>
            <text:p text:style-name="P16"><text:span text:style-name="T107"><text:s text:c="18"/>-<text:s/></text:span><text:span text:style-name="T108">44201,<text:s/></text:span><text:span text:style-name="T109">Волинська область, смт. Любешів,<text:s text:c="2"/></text:span></text:p>
            <text:p text:style-name="P16"><text:span text:style-name="T110"><text:s text:c="33"/></text:span><text:span text:style-name="T111">вул. Свободи, 8</text:span></text:p>
            <text:p text:style-name="P16"><text:span text:style-name="T112"><text:s text:c="18"/>-<text:s/></text:span><text:span text:style-name="T113">44601,<text:s/></text:span><text:span text:style-name="T114">Волинська область, смт.Маневичі,<text:s text:c="2"/></text:span></text:p>
            <text:p text:style-name="P16"><text:span text:style-name="T115"><text:s text:c="33"/></text:span><text:span text:style-name="T116">вул. 100-річчя Маневич, 34</text:span></text:p>
            <text:p text:style-name="P16"><text:span text:style-name="T117">ВОГ №<text:s text:c="2"/>9<text:s text:c="2"/>(сервісний центр):</text:span></text:p>
            <text:p text:style-name="P16"><text:span text:style-name="T118"><text:s text:c="18"/>-<text:s/></text:span><text:span text:style-name="T119">44101,<text:s/></text:span><text:span text:style-name="T120">Волинська область, смт. Ратне</text:span></text:p>
            <text:p text:style-name="P16"><text:span text:style-name="T121"><text:s text:c="33"/></text:span><text:span text:style-name="T122">вул. Б.Хмельницького, 98</text:span></text:p>
            <text:p text:style-name="P16"><text:span text:style-name="T123"><text:s text:c="18"/>-<text:s/></text:span><text:span text:style-name="T124">44400,<text:s/></text:span><text:span text:style-name="T125">Волинська область, смт. Стара Вижівка,</text:span></text:p>
            <text:p text:style-name="P16"><text:span text:style-name="T126"><text:s text:c="33"/></text:span><text:span text:style-name="T127">вул. Незалежності, 42</text:span></text:p>
            <text:p text:style-name="P17"><text:span text:style-name="T127">Відділ обслуговування військовослужбовців та деяких інших категорій громадян<text:s/></text:span><text:span text:style-name="T128"><text:s/>(сервісний центр):</text:span></text:p>
            <text:p text:style-name="P17"><text:span text:style-name="T129"><text:s text:c="18"/>- 43005,<text:s/></text:span><text:span text:style-name="T130">Волинська область, м. Луцьк,</text:span></text:p>
            <text:p text:style-name="P18"><text:span text:style-name="T131"><text:s text:c="19"/></text:span><text:span text:style-name="T132"><text:s text:c="4"/></text:span><text:span text:style-name="T133">пр-т. Грушевського, 1</text:span></text:p>
            <text:p text:style-name="P19"><text:span text:style-name="T133">Володимирська територіальна громада (ЦНАП):</text:span></text:p>
            <text:p text:style-name="P20"><text:span text:style-name="T134">- 44701,<text:s/></text:span><text:span text:style-name="T135">Волинська обл., м.Володимир, вул.Устилузька,17</text:span></text:p>
            <text:p text:style-name="P21"><text:span text:style-name="T136">- 44740,<text:s/></text:span><text:span text:style-name="T137">Волинська область, Володимирський р-н, с.Заріччя, вул. Героїв Майдану,2</text:span></text:p>
            <text:p text:style-name="P22"><text:span text:style-name="T137">Устилузька територіальна громада (ЦНАП):</text:span></text:p>
            <text:p text:style-name="P23"><text:span text:style-name="T138">- 44731,<text:s/></text:span><text:span text:style-name="T139">Волинська область, Володимирський р-н, м.Устилуг,<text:s text:c="2"/>вул. Володимирська,40</text:span></text:p>
            <text:p text:style-name="P24"><text:span text:style-name="T139">Зимнівська територіальна громада (ЦНАП):</text:span></text:p>
            <text:p text:style-name="P25"><text:span text:style-name="T140">- 44752,<text:s/></text:span><text:span text:style-name="T141">Волинська область, Володимирський р-н, с.Зимне,<text:s text:c="2"/>вул. Миру,2</text:span></text:p>
            <text:p text:style-name="P25"><text:span text:style-name="T142">- 44750,<text:s/></text:span><text:span text:style-name="T143">Волинська область, Володимирський р-н, с.Льотниче, вул. Перемоги,38</text:span></text:p>
            <text:p text:style-name="P26"><text:span text:style-name="T143">Оваднівська територіальна громада (ЦНАП):</text:span></text:p>
            <text:p text:style-name="P27"><text:span text:style-name="T144">- 44720,<text:s/></text:span><text:span text:style-name="T145">Волинська область, Володимирський р-н, с.Овадне, вул. Перемоги, 20</text:span></text:p>
            <text:p text:style-name="P28"><text:span text:style-name="T145">Вишнівська територіальна громада (ЦНАП):</text:span></text:p>
            <text:p text:style-name="P29"><text:span text:style-name="T146">-<text:s/></text:span><text:span text:style-name="T147">44351</text:span><text:span text:style-name="T148">,<text:s/></text:span><text:span text:style-name="T149">Волинська область, Ковельський р-н, с.Вишнів,<text:s text:c="2"/>вул. Незалежності, 80а</text:span></text:p>
            <text:p text:style-name="P30"><text:span text:style-name="T149">Головненська територіальна громада (ЦНАП):</text:span></text:p>
            <text:p text:style-name="P31"><text:span text:style-name="T150">-<text:s/></text:span><text:span text:style-name="T151">44323,</text:span><text:span text:style-name="T152">Волинська область, Ковельський р-н, с.Головне, вул. Лесі Українки, 2</text:span></text:p>
            <text:p text:style-name="P32"><text:span text:style-name="T152">Любомльська територіальна громада (ЦНАП):</text:span></text:p>
            <text:p text:style-name="P33"><text:span text:style-name="T153">-<text:s/></text:span><text:span text:style-name="T154">44301,</text:span><text:span text:style-name="T155">Волинська область, Ковельський р-н, м.Любомль, вул. Б.Хмельницького, 6</text:span></text:p>
            <text:p text:style-name="P34"><text:span text:style-name="T155">Рівненська територіальна громада (ЦНАП):</text:span></text:p>
            <text:p text:style-name="P35"><text:span text:style-name="T156">-<text:s/></text:span><text:span text:style-name="T157">44332,</text:span><text:span text:style-name="T158">Волинська область, Ковельський р-н,</text:span></text:p>
            <text:p text:style-name="P36"><text:span text:style-name="T158">с.Рівне,<text:s text:c="2"/>вул. Шкільна, 2</text:span></text:p>
            <text:p text:style-name="P37"><text:span text:style-name="T158">Шацька територіальна громада (ЦНАП):</text:span></text:p>
            <text:p text:style-name="P38"><text:span text:style-name="T159">-<text:s/></text:span><text:span text:style-name="T160">44000,</text:span><text:span text:style-name="T161">Волинська область, Ковельський р-н, с. Шацьк, вул. Природна, 33</text:span></text:p>
            <text:p text:style-name="P39"><text:span text:style-name="T161">Горохівська територіальна громада (ЦНАП):</text:span></text:p>
            <text:p text:style-name="P40"><text:span text:style-name="T162">- 45701,<text:s/></text:span><text:span text:style-name="T163">Волинська область, Луцький район, м.Горохів, вул. Шевченка, 14</text:span></text:p>
            <text:p text:style-name="P41"><text:span text:style-name="T163">Мар’янівська територіальна громада (ЦНАП):</text:span></text:p>
            <text:p text:style-name="P42"><text:span text:style-name="T164">- 45744,<text:s/></text:span><text:span text:style-name="T165">Волинська область, Луцький район, смт.Мар’янівка, вул. Незалежності, 26</text:span></text:p>
            <text:p text:style-name="P43"><text:span text:style-name="T165">Берестечківська територіальна громада (ЦНАП):</text:span></text:p>
            <text:p text:style-name="P44"><text:span text:style-name="T166">- 45765,<text:s/></text:span><text:span text:style-name="T167">Волинська область, Луцький район, м.Берестечко, вул. Шевченка, 2</text:span></text:p>
            <text:p text:style-name="P45"><text:span text:style-name="T167">Затурцівська територіальна громада:</text:span></text:p>
            <text:p text:style-name="P46"><text:span text:style-name="T168">- 45523,<text:s/></text:span><text:span text:style-name="T169">Волинська область, Луцький район, с.Затурці, вул. Липинського, 66</text:span></text:p>
            <text:p text:style-name="P46"><text:span text:style-name="T170">- 45510,<text:s/></text:span><text:span text:style-name="T171">Волинська область, Луцький район, с.Війниця, вул. Миру, 1</text:span></text:p>
            <text:p text:style-name="P47"><text:span text:style-name="T171">Локачинська територіальна громада (ЦНАП):</text:span></text:p>
            <text:p text:style-name="P48"><text:span text:style-name="T172">- 45500,<text:s/></text:span><text:span text:style-name="T173">Волинська область, Луцький район, смт.Локачі, вул.Миру, 37</text:span></text:p>
            <text:p text:style-name="P49"><text:span text:style-name="T173">Іваничівська територіальна громада<text:s/></text:span><text:span text:style-name="T174">(ЦНАП):</text:span></text:p>
            <text:p text:style-name="P50"><text:span text:style-name="T175">- 45300,<text:s/></text:span><text:span text:style-name="T176">Волинська область, Володимирський район, с.Іваничі, вул. Львівська, 7а</text:span></text:p>
            <text:p text:style-name="P51"><text:span text:style-name="T176">Павлівська територіальна громада<text:s/></text:span><text:span text:style-name="T177">(ЦНАП):</text:span></text:p>
            <text:p text:style-name="P52"><text:span text:style-name="T178">- 43478,<text:s/></text:span><text:span text:style-name="T179">Волинська область, Володимирський район, с.Павлівка, вул. Незалежності, 27б</text:span></text:p>
            <text:p text:style-name="P53"><text:span text:style-name="T179">Литовезька територіальна громада<text:s/></text:span><text:span text:style-name="T180">(ЦНАП):</text:span></text:p>
            <text:p text:style-name="P54"><text:span text:style-name="T181">- 45325,<text:s/></text:span><text:span text:style-name="T182">Волинська область, Володимирський район, с.Литовеж, вул. Володимира Якобчука, 11б</text:span></text:p>
            <text:p text:style-name="P55"><text:span text:style-name="T182">Поромівська територіальна громада<text:s/></text:span><text:span text:style-name="T183">(ЦНАП):</text:span></text:p>
            <text:p text:style-name="P56"><text:span text:style-name="T184">- 45311,<text:s/></text:span><text:span text:style-name="T185">Волинська область, Володимирський район, с.Поромів, вул. Центральна, 1б</text:span></text:p>
            <text:p text:style-name="P57"><text:span text:style-name="T185">Нововолинська територіальна громада<text:s/></text:span><text:span text:style-name="T186">(ЦНАП):</text:span></text:p>
            <text:p text:style-name="P58"><text:span text:style-name="T187">- 45400,<text:s/></text:span><text:span text:style-name="T188">Волинська область, Володимирський район, м.Нововолинськ, проспект Дружби, 27</text:span></text:p>
            <text:p text:style-name="P59"><text:span text:style-name="T188">Камінь-Каширська територіальна громада<text:s/></text:span><text:span text:style-name="T189">(ЦНАП):</text:span></text:p>
            <text:p text:style-name="P60"><text:span text:style-name="T190">- 44501,<text:s/></text:span><text:span text:style-name="T191">Волинська область, м. Камінь-Каширський, вул. Ковельська, 16</text:span></text:p>
            <text:p text:style-name="P61"><text:span text:style-name="T191">Сошичненська територіальна громада:</text:span></text:p>
            <text:p text:style-name="P62"><text:span text:style-name="T192">- 44543,<text:s/></text:span><text:span text:style-name="T193">Волинська область, Камінь-Каширський р-н, с.Сошичне, вул. Ковельська, 102</text:span></text:p>
            <text:p text:style-name="P63"><text:span text:style-name="T193">Рожищенськатериторіальна громада<text:s/></text:span><text:span text:style-name="T194">(ЦНАП):</text:span></text:p>
            <text:p text:style-name="P64"><text:span text:style-name="T195">- 45101,<text:s/></text:span><text:span text:style-name="T196">Волинська область, Луцький район, м.Рожище, вул. Грушевського,12</text:span></text:p>
            <text:p text:style-name="P65"><text:span text:style-name="T196">Копачівськатериторіальна громада<text:s/></text:span><text:span text:style-name="T197">(ЦНАП):</text:span></text:p>
            <text:p text:style-name="P66"><text:span text:style-name="T198">- 45150,<text:s/></text:span><text:span text:style-name="T199">Волинська область, Луцький район, с.Копачівка, вул.Рожищенська, 3А</text:span></text:p>
            <text:p text:style-name="P67"><text:span text:style-name="T199">Доросинівськатериторіальна громада:</text:span></text:p>
            <text:p text:style-name="P68"><text:span text:style-name="T200">- 45133,<text:s/></text:span><text:span text:style-name="T201">Волинська область, Луцький район, с.Доросині, вул.Миру, 7</text:span></text:p>
            <text:p text:style-name="P69"><text:span text:style-name="T201">Цуманськатериторіальна громада<text:s/></text:span><text:span text:style-name="T202">(ЦНАП):</text:span></text:p>
            <text:p text:style-name="P70"><text:span text:style-name="T203">- 45233,<text:s/></text:span><text:span text:style-name="T204">Волинська область, Луцький район, смт.Цумань, вул.Грушевського, 2</text:span></text:p>
            <text:p text:style-name="P71"><text:span text:style-name="T204">Ківерцівськатериторіальна громада<text:s/></text:span><text:span text:style-name="T205">(ЦНАП):</text:span></text:p>
            <text:p text:style-name="P72"><text:span text:style-name="T206">- 45200,<text:s/></text:span><text:span text:style-name="T207">Волинська область, Луцький район, м.Ківерці, вул.Соборності,6А</text:span></text:p>
            <text:p text:style-name="P73"><text:span text:style-name="T207">Олицькатериторіальна громада<text:s/></text:span><text:span text:style-name="T208">(ЦНАП):</text:span></text:p>
            <text:p text:style-name="P74"><text:span text:style-name="T209">- 45263,<text:s/></text:span><text:span text:style-name="T210">Волинська область, Луцький район, смт.Олика, вул.Замкова,17</text:span></text:p>
            <text:p text:style-name="P75"><text:span text:style-name="T210">Голобськатериторіальна громада<text:s/></text:span><text:span text:style-name="T211">(ЦНАП):</text:span></text:p>
            <text:p text:style-name="P76"><text:span text:style-name="T212">- 45070,<text:s/></text:span><text:span text:style-name="T213">Волинська область, Ковельський район,смт.Голоби, вул.Ковельська, 1</text:span></text:p>
            <text:p text:style-name="P77"><text:span text:style-name="T213">Велицькатериторіальна громада<text:s/></text:span><text:span text:style-name="T214">(ЦНАП):</text:span></text:p>
            <text:p text:style-name="P78"><text:span text:style-name="T215">- 45081,<text:s/></text:span><text:span text:style-name="T216">Волинська область, Ковельський район,с.Велицьк, вул. Перемоги,88</text:span></text:p>
            <text:p text:style-name="P79"><text:span text:style-name="T216">Колодяжненська територіальна громада<text:s/></text:span><text:span text:style-name="T217">(ЦНАП):</text:span></text:p>
            <text:p text:style-name="P80"><text:span text:style-name="T218">- 45061,<text:s/></text:span><text:span text:style-name="T219">Волинська область, Ковельський район,с.Колодяжне, вул.Л.Українки,18</text:span></text:p>
            <text:p text:style-name="P81"><text:span text:style-name="T219">Люблинецькатериторіальна громада:</text:span></text:p>
            <text:p text:style-name="P82"><text:span text:style-name="T220">- 45034,<text:s/></text:span><text:span text:style-name="T221">Волинська область, Ковельський район, смт.Люблинець, вул.Незалежності, 51</text:span></text:p>
            <text:p text:style-name="P83"><text:span text:style-name="T221">Дубівськатериторіальна громада<text:s/></text:span><text:span text:style-name="T222">(ЦНАП):</text:span></text:p>
            <text:p text:style-name="P84"><text:span text:style-name="T223">- 45031,<text:s/></text:span><text:span text:style-name="T224">Волинська область, Ковельський район,с.Дубове, вул.Ковельська,72</text:span></text:p>
            <text:p text:style-name="P85"><text:span text:style-name="T224">Поворськатериторіальна громада<text:s/></text:span><text:span text:style-name="T225">(ЦНАП):</text:span></text:p>
            <text:p text:style-name="P86"><text:span text:style-name="T226">- 45050,<text:s/></text:span><text:span text:style-name="T227">Волинська область, Ковельський район, с.Поворськ, вул. Київська,39</text:span></text:p>
            <text:p text:style-name="P87"><text:span text:style-name="T227">Турійська територіальна громада<text:s/></text:span><text:span text:style-name="T228">(ЦНАП):</text:span></text:p>
            <text:p text:style-name="P88"><text:span text:style-name="T229">- 44801,<text:s/></text:span><text:span text:style-name="T230">Волинська область, Ковельський район, смт.Турійськ, Центральний Майдан,1</text:span></text:p>
            <text:p text:style-name="P89"><text:span text:style-name="T230">Луківськатериторіальна громада<text:s/></text:span><text:span text:style-name="T231">(ЦНАП):</text:span></text:p>
            <text:p text:style-name="P90"><text:span text:style-name="T232">- 44820,<text:s/></text:span><text:span text:style-name="T233">Волинська область, Ковельський район, смт.Луків, вул. Грушевського,12</text:span></text:p>
            <text:p text:style-name="P91"><text:span text:style-name="T233">Ковельськатериторіальна громада<text:s/></text:span><text:span text:style-name="T234">(ЦНАП):</text:span></text:p>
            <text:p text:style-name="P92"><text:span text:style-name="T235">- 45008,<text:s/></text:span><text:span text:style-name="T236">Волинська область, Ковельський район,м.Ковель, вул.Незалежності,73</text:span></text:p>
            <text:p text:style-name="P93"><text:span text:style-name="T236">Луцька територіальна громада:</text:span></text:p>
            <text:p text:style-name="P94"><text:span text:style-name="T237">- 43025,<text:s/></text:span><text:span text:style-name="T238">Волинська область, м.Луцьк,</text:span></text:p>
            <text:p text:style-name="P95"><text:span text:style-name="T238">вул. Лесі Українки, 35,<text:s/></text:span><text:span text:style-name="T239">(ЦНАП)</text:span></text:p>
            <text:p text:style-name="P96"><text:span text:style-name="T240">- 43025,<text:s/></text:span><text:span text:style-name="T241">Волинська область, м.Луцьк, пр. Волі, 4а (Департамент соціальної та ветеранської політики Луцької міської ради)</text:span></text:p>
            <text:p text:style-name="P97"><text:span text:style-name="T241">Боратинськатериторіальна громада<text:s/></text:span><text:span text:style-name="T242">(ЦНАП):</text:span></text:p>
            <text:p text:style-name="P98"><text:span text:style-name="T243">- 45605,<text:s/></text:span><text:span text:style-name="T244">Волинська область, Луцький район, с.Боратин, вул. Центральна,15</text:span></text:p>
            <text:p text:style-name="P99"><text:span text:style-name="T244">Підгайцівськатериторіальна громада:</text:span></text:p>
            <text:p text:style-name="P100"><text:span text:style-name="T245">- 45601,<text:s/></text:span><text:span text:style-name="T246">Волинська область, Луцький район, с.Липини, вул. Центральна, 7,</text:span><text:span text:style-name="T247">(ЦНАП)</text:span></text:p>
            <text:p text:style-name="P100"><text:span text:style-name="T248">- 45602,<text:s/></text:span><text:span text:style-name="T249">Волинська область, Луцький район,с.Підгайці, вул. Шкільна, 30А</text:span></text:p>
            <text:p text:style-name="P101"><text:span text:style-name="T249">Городищенська територіальна громада<text:s/></text:span><text:span text:style-name="T250">(ЦНАП):</text:span></text:p>
            <text:p text:style-name="P102"><text:span text:style-name="T251">- 45656,<text:s/></text:span><text:span text:style-name="T252">Волинська область, Луцький район, с.Городище вул. Шкільна, 35</text:span></text:p>
            <text:p text:style-name="P103"><text:span text:style-name="T252">Торчинська територіальна громада<text:s/></text:span><text:span text:style-name="T253">(ЦНАП):</text:span></text:p>
            <text:p text:style-name="P104"><text:span text:style-name="T254">- 45612,<text:s/></text:span><text:span text:style-name="T255">Волинська область, Луцький район, смт.Торчин, вул.Незалежності, 2</text:span></text:p>
            <text:p text:style-name="P105"><text:span text:style-name="T255">Маневицька територіальна громада<text:s/></text:span><text:span text:style-name="T256">(ЦНАП):</text:span></text:p>
            <text:p text:style-name="P106"><text:span text:style-name="T257">- 44601,<text:s/></text:span><text:span text:style-name="T258">Волинська область, Камінь-Каширський район,смт. Маневичі, вул. 100-річчя Маневич, 34А</text:span></text:p>
            <text:p text:style-name="P107"><text:span text:style-name="T258">Колківська територіальна громада<text:s/></text:span><text:span text:style-name="T259">(ЦНАП):</text:span></text:p>
            <text:p text:style-name="P108"><text:span text:style-name="T260">- 44661,<text:s/></text:span><text:span text:style-name="T261">Волинська область, Камінь-Каширський район, смт.Колки, вул. Волі,1</text:span></text:p>
            <text:p text:style-name="P109"><text:span text:style-name="T261">Прилісненська територіальна громада<text:s/></text:span><text:span text:style-name="T262">(ЦНАП):</text:span></text:p>
            <text:p text:style-name="P110"><text:span text:style-name="T263">- 44614,<text:s/></text:span><text:span text:style-name="T264">Волинська область, Камінь-Каширський район, с.Прилісне, вул. Сойне,1Б</text:span></text:p>
            <text:p text:style-name="P111"><text:span text:style-name="T264">Любешівська територіальна громада<text:s/></text:span><text:span text:style-name="T265">(ЦНАП):</text:span></text:p>
            <text:p text:style-name="P112"><text:span text:style-name="T266">-<text:s/></text:span><text:span text:style-name="T267">44201,<text:s/></text:span><text:span text:style-name="T268">Волинська область, Камінь-Каширський район,смт.Любешів, вул Незалежності, 53</text:span></text:p>
            <text:p text:style-name="P113"><text:span text:style-name="T269">Ратнівська територіальна громада<text:s/></text:span><text:span text:style-name="T270">(ЦНАП):</text:span></text:p>
            <text:p text:style-name="P114"><text:span text:style-name="T271">- 44101,</text:span><text:span text:style-name="T272">Волинська область, Ковельський район, смт.Ратне, вул.Центральна, 19</text:span></text:p>
            <text:p text:style-name="P115"><text:span text:style-name="T272">Заболоттівська територіальна громада<text:s/></text:span><text:span text:style-name="T273">(ЦНАП):</text:span></text:p>
            <text:p text:style-name="P116"><text:span text:style-name="T274">- 44142,<text:s/></text:span><text:span text:style-name="T275">Волинська область, Ковельський район, смт.Заболоття, вул.Незалежності, 6</text:span></text:p>
            <text:p text:style-name="P117"><text:span text:style-name="T275">Забродівська територіальна громада<text:s/></text:span><text:span text:style-name="T276">(ЦНАП):</text:span></text:p>
            <text:p text:style-name="P118"><text:span text:style-name="T277">- 44160,<text:s/></text:span><text:span text:style-name="T278">Волинська область, Ковельський район, с.Заброди, вул.Л.Українки, 2</text:span></text:p>
            <text:p text:style-name="P119"><text:span text:style-name="T278">Велимченська територіальна громада<text:s/></text:span><text:span text:style-name="T279">(ЦНАП):</text:span></text:p>
            <text:p text:style-name="P120"><text:span text:style-name="T280">- 44164,<text:s/></text:span><text:span text:style-name="T281">Волинська область, Ковельський район,</text:span></text:p>
            <text:p text:style-name="P121"><text:span text:style-name="T282"><text:s/></text:span><text:span text:style-name="T283">с.Велимче, вул.Центральна, 89</text:span></text:p>
            <text:p text:style-name="P122"><text:span text:style-name="T283">Сереховичівська територіальна громада<text:s/></text:span><text:span text:style-name="T284">(ЦНАП):</text:span></text:p>
            <text:p text:style-name="P123"><text:span text:style-name="T285">- 44442,<text:s/></text:span><text:span text:style-name="T286">Волинська область, Ковельський район, с.Сереховичі, вул. Центральна, 24а</text:span></text:p>
            <text:p text:style-name="P124"><text:span text:style-name="T287">Дубечненська територіальна громада<text:s/></text:span><text:span text:style-name="T288">(ЦНАП):</text:span></text:p>
            <text:p text:style-name="P125"><text:span text:style-name="T289">- 44412,<text:s/></text:span><text:span text:style-name="T290">Волинська область, Ковельський район, с.Дубечно, вул.Незалежності, 20</text:span></text:p>
            <text:p text:style-name="P126"><text:span text:style-name="T290">Смідинська територіальна громада:</text:span></text:p>
            <text:p text:style-name="P127"><text:span text:style-name="T291">- 44453,<text:s/></text:span><text:span text:style-name="T292">Волинська область, Ковельський район, с.Смідин, вул.Грушевського, 9</text:span></text:p>
            <text:p text:style-name="P128"><text:span text:style-name="T293">Старовижівська територіальна громада<text:s/></text:span><text:span text:style-name="T294">(ЦНАП):</text:span></text:p>
            <text:p text:style-name="P129"><text:span text:style-name="T295">- 44401,<text:s/></text:span><text:span text:style-name="T296">Волинська область, Ковельський район, смт.Стара Вижівка, вул.Соборності, 3</text:span></text:p>
            <text:p text:style-name="P130"><text:span text:style-name="T296">Самарівська територіальна громада (ЦНАП):</text:span></text:p>
            <text:p text:style-name="P131"><text:span text:style-name="T297">- 44113,<text:s/></text:span><text:span text:style-name="T298">Волинська область, Ковельський район, с.Самари, вул.Соборна, 26</text:span><text:span text:style-name="T299"/></text:p>
          </table:table-cell>
        </table:table-row>
        <table:table-row table:style-name="TableRow0102">
          <table:table-cell table:style-name="TableCell010200">
            <text:p text:style-name="P133"><text:span text:style-name="T300">2</text:span><text:span text:style-name="T301"/></text:p>
          </table:table-cell>
          <table:table-cell table:style-name="TableCell010201">
            <text:p text:style-name="P134"><text:span text:style-name="T302">Інформація щодо режиму роботи</text:span><text:span text:style-name="T303"/></text:p>
          </table:table-cell>
          <table:table-cell table:style-name="TableCell010202">
            <text:p text:style-name="P135"><text:span text:style-name="T304">ВОГ № 1 (сервісний центр):</text:span></text:p>
            <text:p text:style-name="P135"><text:span text:style-name="T305"><text:s text:c="17"/>-<text:s/></text:span><text:span text:style-name="T306">м. Володимир,</text:span></text:p>
            <text:p text:style-name="P135"><text:span text:style-name="T307"><text:s text:c="31"/></text:span><text:span text:style-name="T308">понеділок-п’ятниця з 8.00 до 18.00</text:span></text:p>
            <text:p text:style-name="P136"><text:span text:style-name="T309"><text:s text:c="17"/>-<text:s/></text:span><text:span text:style-name="T310">м. Любомль,</text:span></text:p>
            <text:p text:style-name="P136"><text:span text:style-name="T311"><text:s text:c="31"/></text:span><text:span text:style-name="T312">понеділок-п’ятниця з 8.00 до 17.00</text:span></text:p>
            <text:p text:style-name="P136"><text:span text:style-name="T313"><text:s text:c="17"/>-<text:s/></text:span><text:span text:style-name="T314">смт Шацьк,</text:span></text:p>
            <text:p text:style-name="P136"><text:span text:style-name="T315"><text:s text:c="31"/></text:span><text:span text:style-name="T316">понеділок-п’ятниця з 8.00 до 17.00</text:span></text:p>
            <text:p text:style-name="P137"><text:span text:style-name="T316">ВОГ № 2 (сервісний центр):</text:span></text:p>
            <text:p text:style-name="P137"><text:span text:style-name="T317"><text:s text:c="17"/>-<text:s/></text:span><text:span text:style-name="T318">м. Горохів,<text:s text:c="2"/></text:span></text:p>
            <text:p text:style-name="P137"><text:span text:style-name="T319"><text:s text:c="31"/></text:span><text:span text:style-name="T320">понеділок-п’ятниця з 8.00 до 18.00</text:span></text:p>
            <text:p text:style-name="P138"><text:span text:style-name="T321"><text:s text:c="17"/>-<text:s/></text:span><text:span text:style-name="T322">смт. Локачі,<text:s text:c="2"/></text:span></text:p>
            <text:p text:style-name="P138"><text:span text:style-name="T323"><text:s text:c="31"/></text:span><text:span text:style-name="T324">понеділок-п’ятниця з 8.00 до 17.00</text:span></text:p>
            <text:p text:style-name="P138"><text:span text:style-name="T325">В</text:span><text:span text:style-name="T326">ОГ</text:span><text:span text:style-name="T327">№ 3<text:s/></text:span><text:span text:style-name="T328">(сервісний центр):</text:span></text:p>
            <text:p text:style-name="P138"><text:span text:style-name="T329"><text:s text:c="17"/></text:span><text:span text:style-name="T330">-<text:s/></text:span><text:span text:style-name="T331">смт. Іваничі,</text:span></text:p>
            <text:p text:style-name="P138"><text:span text:style-name="T332"><text:s text:c="31"/></text:span><text:span text:style-name="T333">понеділок-п’ятниця з 8.00 до 17.00</text:span></text:p>
            <text:p text:style-name="P138"><text:span text:style-name="T334"><text:s text:c="17"/>-</text:span><text:span text:style-name="T335">м. Нововолинськ,</text:span></text:p>
            <text:p text:style-name="P138"><text:span text:style-name="T336"><text:s text:c="31"/></text:span><text:span text:style-name="T337">понеділок-п’ятниця з 8.00 до 18.00</text:span></text:p>
            <text:p text:style-name="P138"><text:span text:style-name="T337">ВОГ № 4 (сервісний центр):</text:span></text:p>
            <text:p text:style-name="P138"><text:span text:style-name="T338"><text:s text:c="17"/>-<text:s/></text:span><text:span text:style-name="T339">м. Камінь-Каширський,</text:span></text:p>
            <text:p text:style-name="P138"><text:span text:style-name="T340"><text:s text:c="31"/></text:span><text:span text:style-name="T341">понеділок-п’ятниця з 8.00 до 18.00</text:span></text:p>
            <text:p text:style-name="P138"><text:span text:style-name="T342">ВОГ № 5 (сервісний центр):</text:span></text:p>
            <text:p text:style-name="P138"><text:span text:style-name="T343"><text:s text:c="17"/>-<text:s/></text:span><text:span text:style-name="T344">м. Рожище,</text:span></text:p>
            <text:p text:style-name="P138"><text:span text:style-name="T345"><text:s text:c="31"/></text:span><text:span text:style-name="T346">понеділок-п’ятниця з 8.00 до 17.00</text:span></text:p>
            <text:p text:style-name="P138"><text:span text:style-name="T347"><text:s text:c="17"/>-<text:s/></text:span><text:span text:style-name="T348">м. Ківерці,</text:span></text:p>
            <text:p text:style-name="P138"><text:span text:style-name="T349"><text:s text:c="32"/></text:span><text:span text:style-name="T350">понеділок-п’ятниця з 8.00 до 18.00</text:span></text:p>
            <text:p text:style-name="P138"><text:span text:style-name="T351">ВОГ № 6 (сервісний центр):</text:span></text:p>
            <text:p text:style-name="P138"><text:span text:style-name="T352"><text:s text:c="18"/>-<text:s/></text:span><text:span text:style-name="T353">м. Ковель,</text:span></text:p>
            <text:p text:style-name="P138"><text:span text:style-name="T354"><text:s text:c="32"/></text:span><text:span text:style-name="T355">понеділок-п’ятниця з 8.00 до 18.00</text:span></text:p>
            <text:p text:style-name="P138"><text:span text:style-name="T356"><text:s text:c="18"/>-<text:s/></text:span><text:span text:style-name="T357">смт. Турійськ,</text:span></text:p>
            <text:p text:style-name="P138"><text:span text:style-name="T358"><text:s text:c="33"/></text:span><text:span text:style-name="T359">понеділок-п’ятниця з 8.00 до 17.00</text:span></text:p>
            <text:p text:style-name="P138"><text:span text:style-name="T360">ВОГ № 7 (сервісний центр):</text:span></text:p>
            <text:p text:style-name="P138"><text:span text:style-name="T361"><text:s text:c="18"/>-<text:s/></text:span><text:span text:style-name="T362">м. Луцьк,</text:span></text:p>
            <text:p text:style-name="P138"><text:span text:style-name="T363"><text:s text:c="33"/></text:span><text:span text:style-name="T364">понеділок-п’ятниця з 8.00 до 18.00</text:span></text:p>
            <text:p text:style-name="P138"><text:span text:style-name="T365">ВОГ № 8 (сервісний центр):</text:span></text:p>
            <text:p text:style-name="P138"><text:span text:style-name="T366"><text:s text:c="18"/>-<text:s/></text:span><text:span text:style-name="T367">смт. Любешів,<text:s text:c="2"/></text:span></text:p>
            <text:p text:style-name="P138"><text:span text:style-name="T368"><text:s text:c="33"/></text:span><text:span text:style-name="T369">понеділок-п’ятниця з 8.00 до 17.00</text:span></text:p>
            <text:p text:style-name="P138"><text:span text:style-name="T370"><text:s text:c="18"/>-<text:s/></text:span><text:span text:style-name="T371">смт. Маневичі,<text:s text:c="2"/></text:span></text:p>
            <text:p text:style-name="P138"><text:span text:style-name="T372"><text:s text:c="33"/></text:span><text:span text:style-name="T373">понеділок-п’ятниця з 8.00 до 18.00</text:span></text:p>
            <text:p text:style-name="P138"><text:span text:style-name="T374">ВОГ №<text:s text:c="2"/>9<text:s text:c="2"/>(сервісний центр):</text:span></text:p>
            <text:p text:style-name="P138"><text:span text:style-name="T375"><text:s text:c="18"/>-<text:s/></text:span><text:span text:style-name="T376">смт. Ратне</text:span></text:p>
            <text:p text:style-name="P138"><text:span text:style-name="T377"><text:s text:c="33"/></text:span><text:span text:style-name="T378">понеділок-п’ятниця з 8.00 до 18.00</text:span></text:p>
            <text:p text:style-name="P138"><text:span text:style-name="T379"><text:s text:c="18"/>-<text:s/></text:span><text:span text:style-name="T380"><text:s/></text:span><text:span text:style-name="T381">смт. Стара Вижівка,</text:span></text:p>
            <text:p text:style-name="P138"><text:span text:style-name="T382"><text:s text:c="33"/></text:span><text:span text:style-name="T383">понеділок-п’ятниця з 8.00 до 17.00</text:span></text:p>
            <text:p text:style-name="P139"><text:span text:style-name="T383">Відділ обслуговування військовослужбовців та деяких інших категорій громадян<text:s/></text:span><text:span text:style-name="T384"><text:s/>(сервісний центр):</text:span></text:p>
            <text:p text:style-name="P139"><text:span text:style-name="T385"><text:s text:c="4"/></text:span><text:span text:style-name="T386"><text:s text:c="14"/>-<text:s/></text:span><text:span text:style-name="T387">понеділок-п’ятниця з 8.00 до 18.00</text:span></text:p>
            <text:p text:style-name="P140"><text:span text:style-name="T387">Володимирська територіальна громада (ЦНАП):</text:span></text:p>
            <text:p text:style-name="P141"><text:span text:style-name="T388">-<text:s/></text:span><text:span text:style-name="T389">м.Володимир:</text:span></text:p>
            <text:p text:style-name="P142"><text:span text:style-name="T389">понеділок,четвер з 8.00 до 16.00</text:span></text:p>
            <text:p text:style-name="P142"><text:span text:style-name="T389">вівторок з</text:span><text:span text:style-name="T390">8.00 до 20.00</text:span></text:p>
            <text:p text:style-name="P142"><text:span text:style-name="T390">середа з 8.00 до 17.00</text:span></text:p>
            <text:p text:style-name="P142"><text:span text:style-name="T390">п’ятниця з 8.00 до 15.00</text:span></text:p>
            <text:p text:style-name="P143"><text:span text:style-name="T391">-<text:s/></text:span><text:span text:style-name="T392">с.Заріччя:</text:span></text:p>
            <text:p text:style-name="P144"><text:span text:style-name="T392">понеділок,четвер з 8.00 до 16.00</text:span></text:p>
            <text:p text:style-name="P144"><text:span text:style-name="T392">вівторок, середа з 8.00 до 17.00</text:span></text:p>
            <text:p text:style-name="P144"><text:span text:style-name="T392">п’ятниця з 8.00 до 15.00</text:span></text:p>
            <text:p text:style-name="P145"><text:span text:style-name="T392">Ус</text:span><text:span text:style-name="T393">тилузька територіальна громада (ЦНАП):</text:span></text:p>
            <text:p text:style-name="P146"><text:span text:style-name="T394">-<text:s/></text:span><text:span text:style-name="T395">м.Устилуг:</text:span></text:p>
            <text:p text:style-name="P147"><text:span text:style-name="T395">понеділок, середа, четвер з 9.00 до 16.30</text:span></text:p>
            <text:p text:style-name="P147"><text:span text:style-name="T395">вівторок з 9.00 до 20.00</text:span></text:p>
            <text:p text:style-name="P147"><text:span text:style-name="T395">п’ятниця з 9.00 до 16.00</text:span></text:p>
            <text:p text:style-name="P148"><text:span text:style-name="T395">Зимнівська територіальна громада (ЦНАП):</text:span></text:p>
            <text:p text:style-name="P149"><text:span text:style-name="T396">-<text:s/></text:span><text:span text:style-name="T397">с.Зимне:</text:span></text:p>
            <text:p text:style-name="P150"><text:span text:style-name="T397">понеділок, середа, четвер, п’ятниця з 8.00 до 15.00</text:span></text:p>
            <text:p text:style-name="P150"><text:span text:style-name="T397">вівторок з 8.00 до 20.00</text:span></text:p>
            <text:p text:style-name="P151"><text:span text:style-name="T398">-<text:s/></text:span><text:span text:style-name="T399">с.Льотниче:</text:span></text:p>
            <text:p text:style-name="P152"><text:span text:style-name="T399">понеділок, середа, четвер, п’ятниця з 8.00 до 15.00</text:span></text:p>
            <text:p text:style-name="P152"><text:span text:style-name="T399">вівторок з 8.00 до 20.00</text:span></text:p>
            <text:p text:style-name="P153"><text:span text:style-name="T399">Оваднівська територіальна громада (ЦНАП):</text:span></text:p>
            <text:p text:style-name="P154"><text:span text:style-name="T400">-<text:s/></text:span><text:span text:style-name="T401">с.Овадне:</text:span></text:p>
            <text:p text:style-name="P155"><text:span text:style-name="T401">понеділок,вівторок,середа з9.00 до 16.30</text:span></text:p>
            <text:p text:style-name="P155"><text:span text:style-name="T401">четвер з 9.00 до 20.00</text:span></text:p>
            <text:p text:style-name="P155"><text:span text:style-name="T401">п’ятниця з 9.00 до 16.00</text:span></text:p>
            <text:p text:style-name="P156"><text:span text:style-name="T401">Вишнівська територіальна громада (ЦНАП):</text:span></text:p>
            <text:p text:style-name="P157"><text:span text:style-name="T402">-<text:s/></text:span><text:span text:style-name="T403">с.Вишнів:</text:span></text:p>
            <text:p text:style-name="P158"><text:span text:style-name="T403">понеділок,вівторок,середа, четвер з8.00 до 17.15</text:span></text:p>
            <text:p text:style-name="P158"><text:span text:style-name="T403">п’ятниця з 8.00 до 16.00</text:span></text:p>
            <text:p text:style-name="P159"><text:span text:style-name="T403">Головненська територіальна громада (ЦНАП):</text:span></text:p>
            <text:p text:style-name="P160"><text:span text:style-name="T404">-<text:s/></text:span><text:span text:style-name="T405">с.Головне:</text:span></text:p>
            <text:p text:style-name="P161"><text:span text:style-name="T405">понеділок, вівторок, середа, четвер з8.00 до 17.15</text:span></text:p>
            <text:p text:style-name="P162"><text:span text:style-name="T405">п’ятниця з 8.00 до 16.00</text:span></text:p>
            <text:p text:style-name="P163"><text:span text:style-name="T405">Любомльська територіальна громада (ЦНАП):</text:span></text:p>
            <text:p text:style-name="P164"><text:span text:style-name="T406">-<text:s/></text:span><text:span text:style-name="T407">м.Любомль:</text:span></text:p>
            <text:p text:style-name="P165"><text:span text:style-name="T407">понеділок, вівторок, середа з8.00 до 15.00</text:span></text:p>
            <text:p text:style-name="P165"><text:span text:style-name="T407">четвер з 8.00 до 20.00</text:span></text:p>
            <text:p text:style-name="P165"><text:span text:style-name="T407">п’ятниця, субота з 8.00 до 15.00</text:span></text:p>
            <text:p text:style-name="P166"><text:span text:style-name="T407">Рівненська територіальна громада (ЦНАП):</text:span></text:p>
            <text:p text:style-name="P167"><text:span text:style-name="T408">-<text:s/></text:span><text:span text:style-name="T409">с.Рівне:</text:span></text:p>
            <text:p text:style-name="P168"><text:span text:style-name="T409">понеділок,вівторок,середа, четвер з9.00 до 18.15</text:span></text:p>
            <text:p text:style-name="P169"><text:span text:style-name="T409">п’ятниця з 9.00 до 17.00</text:span></text:p>
            <text:p text:style-name="P170"><text:span text:style-name="T409">Шацька територіальна громада (ЦНАП):</text:span></text:p>
            <text:p text:style-name="P171"><text:span text:style-name="T410">-<text:s/></text:span><text:span text:style-name="T411">с.Шацьк:</text:span></text:p>
            <text:p text:style-name="P172"><text:span text:style-name="T411">понеділок,вівторок,середа, четвер з9.00 до 18.15</text:span></text:p>
            <text:p text:style-name="P172"><text:span text:style-name="T411">п’ятниця з 9.00 до 17.00</text:span></text:p>
            <text:p text:style-name="P173"><text:span text:style-name="T411">Горохівська територіальна громада (ЦНАП):</text:span></text:p>
            <text:p text:style-name="P174"><text:span text:style-name="T412">-<text:s/></text:span><text:span text:style-name="T413">м.Горохів:</text:span></text:p>
            <text:p text:style-name="P175"><text:span text:style-name="T413">понеділок - середа з 08.00 до 15.30</text:span></text:p>
            <text:p text:style-name="P175"><text:span text:style-name="T413">четвер з 09.00 до 20.00</text:span></text:p>
            <text:p text:style-name="P175"><text:span text:style-name="T413">п’ятниця-суботаз 8.00 до 15.00</text:span></text:p>
            <text:p text:style-name="P175"><text:span text:style-name="T414">(</text:span><text:span text:style-name="T415">без обідньої перерви)</text:span></text:p>
            <text:p text:style-name="P176"><text:span text:style-name="T415">Мар’янівська територіальна громада (ЦНАП):</text:span></text:p>
            <text:p text:style-name="P177"><text:span text:style-name="T416">-<text:s/></text:span><text:span text:style-name="T417">смт.Мар’янівська</text:span></text:p>
            <text:p text:style-name="P178"><text:span text:style-name="T417">понеділок- четвер з 09:00 до 16:00</text:span></text:p>
            <text:p text:style-name="P178"><text:span text:style-name="T417">п’ятниця з 8:00 до 15:00</text:span></text:p>
            <text:p text:style-name="P178"><text:span text:style-name="T418">(</text:span><text:span text:style-name="T419">без обідньої перерви)</text:span></text:p>
            <text:p text:style-name="P179"><text:span text:style-name="T419">Берестечківська територіальна громада (ЦНАП):</text:span></text:p>
            <text:p text:style-name="P180"><text:span text:style-name="T420">-<text:s/></text:span><text:span text:style-name="T421">м.Берестечко:</text:span></text:p>
            <text:p text:style-name="P181"><text:span text:style-name="T421">понеділок-четвер з 09.00 до 17.00</text:span></text:p>
            <text:p text:style-name="P181"><text:span text:style-name="T421">п’ятниця з 09.00 до 16.00</text:span></text:p>
            <text:p text:style-name="P181"><text:span text:style-name="T422">(</text:span><text:span text:style-name="T423">без обідньої перерви)</text:span></text:p>
            <text:p text:style-name="P182"><text:span text:style-name="T423">Затурцівська територіальна громада:</text:span></text:p>
            <text:p text:style-name="P183"><text:span text:style-name="T424">-<text:s/></text:span><text:span text:style-name="T425">с.Затурці:</text:span></text:p>
            <text:p text:style-name="P184"><text:span text:style-name="T425">понеділок-четвер з 09.00 до 18.15</text:span></text:p>
            <text:p text:style-name="P184"><text:span text:style-name="T425">п’ятниця з 09.00 до 17.15</text:span></text:p>
            <text:p text:style-name="P184"><text:span text:style-name="T426">(</text:span><text:span text:style-name="T427">обідня перерва з 13.00 до 14.00)</text:span></text:p>
            <text:p text:style-name="P185"><text:span text:style-name="T428">-<text:s/></text:span><text:span text:style-name="T429">с.Війниця:</text:span></text:p>
            <text:p text:style-name="P186"><text:span text:style-name="T429">понеділок-четвер з 08.00 до 17.15</text:span></text:p>
            <text:p text:style-name="P186"><text:span text:style-name="T429">п’ятниця 08.00 до 16.15</text:span></text:p>
            <text:p text:style-name="P186"><text:span text:style-name="T430">(</text:span><text:span text:style-name="T431">обідня перерва з 13.00 до 14.00)</text:span></text:p>
            <text:p text:style-name="P187"><text:span text:style-name="T431">Локачинська територіальна громада (ЦНАП):</text:span></text:p>
            <text:p text:style-name="P188"><text:span text:style-name="T432">-</text:span><text:span text:style-name="T433">смт.Локачі:</text:span></text:p>
            <text:p text:style-name="P189"><text:span text:style-name="T433">понеділок, вівторок, четвер з09.00 до 16.00</text:span></text:p>
            <text:p text:style-name="P189"><text:span text:style-name="T433">середа з 09.00 до 20.00</text:span></text:p>
            <text:p text:style-name="P189"><text:span text:style-name="T433">п’ятниця з 09.00 до 15.00</text:span></text:p>
            <text:p text:style-name="P189"><text:span text:style-name="T434">(</text:span><text:span text:style-name="T435">без обідньої перерви)</text:span></text:p>
            <text:p text:style-name="P190"><text:span text:style-name="T435">Іваничівська територіальна громада<text:s/></text:span><text:span text:style-name="T436">(ЦНАП):</text:span></text:p>
            <text:p text:style-name="P191"><text:span text:style-name="T437">-<text:s/></text:span><text:span text:style-name="T438">с.Іваничі:</text:span></text:p>
            <text:p text:style-name="P192"><text:span text:style-name="T438">понеділок-четвер з 08.00 до 17.15</text:span></text:p>
            <text:p text:style-name="P192"><text:span text:style-name="T438">п’ятниця з 8.00 до 16.15</text:span></text:p>
            <text:p text:style-name="P192"><text:span text:style-name="T439">(</text:span><text:span text:style-name="T440">без перервина обід)</text:span></text:p>
            <text:p text:style-name="P193"><text:span text:style-name="T440">Павлівська територіальна громада<text:s/></text:span><text:span text:style-name="T441">(ЦНАП):</text:span></text:p>
            <text:p text:style-name="P194"><text:span text:style-name="T442">-<text:s/></text:span><text:span text:style-name="T443">с.Павлівка:</text:span></text:p>
            <text:p text:style-name="P195"><text:span text:style-name="T443">понеділок-п’ятницяз 08.00до 16.00</text:span></text:p>
            <text:p text:style-name="P195"><text:span text:style-name="T444">(</text:span><text:span text:style-name="T445">безперервина обід)</text:span></text:p>
            <text:p text:style-name="P196"><text:span text:style-name="T445">Литовезька територіальна громада<text:s/></text:span><text:span text:style-name="T446">(ЦНАП):</text:span></text:p>
            <text:p text:style-name="P197"><text:span text:style-name="T447">-<text:s/></text:span><text:span text:style-name="T448">с.Литовеж:</text:span></text:p>
            <text:p text:style-name="P198"><text:span text:style-name="T448">понеділок – п’ятниця з 8.00 до 16.30</text:span></text:p>
            <text:p text:style-name="P198"><text:span text:style-name="T449">(</text:span><text:span text:style-name="T450">обідня перерва з 13.00 до 13.30)</text:span></text:p>
            <text:p text:style-name="P199"><text:span text:style-name="T450">Поромівська територіальна громада<text:s/></text:span><text:span text:style-name="T451">(ЦНАП):</text:span></text:p>
            <text:p text:style-name="P200"><text:span text:style-name="T452">-<text:s/></text:span><text:span text:style-name="T453">с.Поромів:</text:span></text:p>
            <text:p text:style-name="P201"><text:span text:style-name="T453">понеділок – четвер з 8.00 до 16.00</text:span></text:p>
            <text:p text:style-name="P201"><text:span text:style-name="T453">п’ятниця: з 9.00 до 15.00</text:span></text:p>
            <text:p text:style-name="P201"><text:span text:style-name="T454">(</text:span><text:span text:style-name="T455">без обідньої перерви)</text:span></text:p>
            <text:p text:style-name="P202"><text:span text:style-name="T455">Нововолинська територіальна громада<text:s/></text:span><text:span text:style-name="T456">(ЦНАП):</text:span></text:p>
            <text:p text:style-name="P203"><text:span text:style-name="T457">-<text:s/></text:span><text:span text:style-name="T458">м.Нововолинськ:</text:span></text:p>
            <text:p text:style-name="P204"><text:span text:style-name="T458">понеділок – четвер з 8.00 до 17.15</text:span></text:p>
            <text:p text:style-name="P204"><text:span text:style-name="T458">п’ятниця з 8.00 до 16.00</text:span></text:p>
            <text:p text:style-name="P204"><text:span text:style-name="T459">(</text:span><text:span text:style-name="T460">обідня перерва з 13.00 до 14.00)</text:span></text:p>
            <text:p text:style-name="P205"><text:span text:style-name="T460">Камінь-Каширська територіальна громада<text:s/></text:span><text:span text:style-name="T461">(ЦНАП):</text:span></text:p>
            <text:p text:style-name="P206"><text:span text:style-name="T462">-<text:s/></text:span><text:span text:style-name="T463">м. Камінь-Каширський:</text:span></text:p>
            <text:p text:style-name="P207"><text:span text:style-name="T463">понеділок-четвер з 8.00 до 17.15</text:span></text:p>
            <text:p text:style-name="P207"><text:span text:style-name="T463">п’ятниця з 8.00 до 16.00</text:span></text:p>
            <text:p text:style-name="P208"><text:span text:style-name="T463">Сошичненська територіальна громада:</text:span></text:p>
            <text:p text:style-name="P209"><text:span text:style-name="T464">-<text:s/></text:span><text:span text:style-name="T465">с.Сошичне:</text:span></text:p>
            <text:p text:style-name="P210"><text:span text:style-name="T465">понеділок-четвер з 8.00 до 17.15</text:span></text:p>
            <text:p text:style-name="P210"><text:span text:style-name="T465">п’ятниця з 8.00 до 16.00</text:span></text:p>
            <text:p text:style-name="P211"><text:span text:style-name="T465">Рожищенськатериторіальна громада<text:s/></text:span><text:span text:style-name="T466">(ЦНАП):</text:span></text:p>
            <text:p text:style-name="P212"><text:span text:style-name="T467">-<text:s/></text:span><text:span text:style-name="T468">м.Рожище:</text:span></text:p>
            <text:p text:style-name="P213"><text:span text:style-name="T468">понеділок - четвер з 08.00 до 17.15,</text:span></text:p>
            <text:p text:style-name="P213"><text:span text:style-name="T469">п’ятниця з 08.00 до 16.15</text:span></text:p>
            <text:p text:style-name="P214"><text:span text:style-name="T470">Копачівськатериторіальна громада<text:s/></text:span><text:span text:style-name="T471">(ЦНАП):</text:span></text:p>
            <text:p text:style-name="P215"><text:span text:style-name="T472">-<text:s/></text:span><text:span text:style-name="T473">с.Копачівка:</text:span></text:p>
            <text:p text:style-name="P216"><text:span text:style-name="T473">понеділок, вівторок, середа та п’ятниця </text:span></text:p>
            <text:p text:style-name="P216"><text:span text:style-name="T473">з 09.00 до 16.30</text:span></text:p>
            <text:p text:style-name="P216"><text:span text:style-name="T473">четвер з 09.00 до 20.00</text:span></text:p>
            <text:p text:style-name="P216"><text:span text:style-name="T474">(</text:span><text:span text:style-name="T475">без перерви на обід)</text:span></text:p>
            <text:p text:style-name="P217"><text:span text:style-name="T475">Доросинівськатериторіальна громада:</text:span></text:p>
            <text:p text:style-name="P218"><text:span text:style-name="T476">-<text:s/></text:span><text:span text:style-name="T477">с.Доросині: </text:span></text:p>
            <text:p text:style-name="P219"><text:span text:style-name="T477">понеділок - п’ятниця з 08.00 до 17.00</text:span></text:p>
            <text:p text:style-name="P220"><text:span text:style-name="T477">Цуманськатериторіальна громада<text:s/></text:span><text:span text:style-name="T478">(ЦНАП):</text:span></text:p>
            <text:p text:style-name="P221"><text:span text:style-name="T479">-<text:s/></text:span><text:span text:style-name="T480">смт.Цумань: </text:span></text:p>
            <text:p text:style-name="P222"><text:span text:style-name="T480">понеділок - п’ятниця з 08.00до 15.00</text:span></text:p>
            <text:p text:style-name="P222"><text:span text:style-name="T480">середа з 08.00 до 20.00</text:span></text:p>
            <text:p text:style-name="P222"><text:span text:style-name="T481">(</text:span><text:span text:style-name="T482">без перерви на обід)</text:span></text:p>
            <text:p text:style-name="P223"><text:span text:style-name="T482">Ківерцівськатериторіальна громада<text:s/></text:span><text:span text:style-name="T483">(ЦНАП):</text:span></text:p>
            <text:p text:style-name="P224"><text:span text:style-name="T484">-</text:span><text:span text:style-name="T485">м.Ківерці: </text:span></text:p>
            <text:p text:style-name="P225"><text:span text:style-name="T485">понеділок, середа–суботаз 08.00 до 15.00,</text:span></text:p>
            <text:p text:style-name="P225"><text:span text:style-name="T485">вівторок з 08.00 до 20.00</text:span></text:p>
            <text:p text:style-name="P226"><text:span text:style-name="T486">(</text:span><text:span text:style-name="T487">без перерви на обід)</text:span></text:p>
            <text:p text:style-name="P227"><text:span text:style-name="T487">Олицькатериторіальна громада<text:s/></text:span><text:span text:style-name="T488">(ЦНАП):</text:span></text:p>
            <text:p text:style-name="P228"><text:span text:style-name="T489">-<text:s/></text:span><text:span text:style-name="T490">смт.Олика: </text:span></text:p>
            <text:p text:style-name="P229"><text:span text:style-name="T490">понеділок з 09.00 до 16.15</text:span></text:p>
            <text:p text:style-name="P229"><text:span text:style-name="T490">вівторок з 09.00 до 20.00</text:span></text:p>
            <text:p text:style-name="P229"><text:span text:style-name="T490">середа-п’ятниця з 09.00 до16.15 год.</text:span></text:p>
            <text:p text:style-name="P229"><text:span text:style-name="T491">(</text:span><text:span text:style-name="T492">без перерви на обід)</text:span></text:p>
            <text:p text:style-name="P230"><text:span text:style-name="T492">Голобськатериторіальна громада<text:s/></text:span><text:span text:style-name="T493">(ЦНАП):</text:span></text:p>
            <text:p text:style-name="P231"><text:span text:style-name="T494">-<text:s/></text:span><text:span text:style-name="T495">смт.Голоби:</text:span></text:p>
            <text:p text:style-name="P232"><text:span text:style-name="T495">понеділок-вівторок з 8.00 до 15.00</text:span></text:p>
            <text:p text:style-name="P232"><text:span text:style-name="T495">середа з 8.00 до 20.00</text:span></text:p>
            <text:p text:style-name="P232"><text:span text:style-name="T495">четвер-п’ятниця з 8.00 до 15.00</text:span></text:p>
            <text:p text:style-name="P233"><text:span text:style-name="T495">Велицькатериторіальна громада<text:s/></text:span><text:span text:style-name="T496">(ЦНАП):</text:span></text:p>
            <text:p text:style-name="P234"><text:span text:style-name="T497">-<text:s/></text:span><text:span text:style-name="T498">с.Велицьк:</text:span></text:p>
            <text:p text:style-name="P235"><text:span text:style-name="T498">понеділок-четвер з 8.00 до 17.00</text:span></text:p>
            <text:p text:style-name="P235"><text:span text:style-name="T498">п’ятниця з 8.00 до 16.00</text:span></text:p>
            <text:p text:style-name="P236"><text:span text:style-name="T498">Колодяжненська територіальна громада<text:s/></text:span><text:span text:style-name="T499">(ЦНАП):</text:span></text:p>
            <text:p text:style-name="P237"><text:span text:style-name="T500">-<text:s/></text:span><text:span text:style-name="T501">с.Колодяжне:</text:span></text:p>
            <text:p text:style-name="P238"><text:span text:style-name="T501">понеділок-середа з 9.00 до 16.00</text:span></text:p>
            <text:p text:style-name="P238"><text:span text:style-name="T501">четвер з 9.00 до 20.00</text:span></text:p>
            <text:p text:style-name="P238"><text:span text:style-name="T501">п’ятниця з 9.00 до 16.00</text:span></text:p>
            <text:p text:style-name="P239"><text:span text:style-name="T501">Люблинецькатериторіальна громада:</text:span></text:p>
            <text:p text:style-name="P240"><text:span text:style-name="T502">-<text:s/></text:span><text:span text:style-name="T503">смт.Люблинець:</text:span></text:p>
            <text:p text:style-name="P241"><text:span text:style-name="T503">понеділок-четвер з 8.00 до 17.00</text:span></text:p>
            <text:p text:style-name="P241"><text:span text:style-name="T503">п’ятниця з 8.00 до 16.00</text:span></text:p>
            <text:p text:style-name="P242"><text:span text:style-name="T503">Дубівськатериторіальна громада<text:s/></text:span><text:span text:style-name="T504">(ЦНАП):</text:span></text:p>
            <text:p text:style-name="P243"><text:span text:style-name="T505">-<text:s/></text:span><text:span text:style-name="T506">с.Дубове:</text:span></text:p>
            <text:p text:style-name="P244"><text:span text:style-name="T506">понеділок-вівторок з 8.00 до 17.15</text:span></text:p>
            <text:p text:style-name="P244"><text:span text:style-name="T506">середа з 8.00 до 20.00</text:span></text:p>
            <text:p text:style-name="P244"><text:span text:style-name="T506">четвер-п’ятниця з 8.00 до 17.15</text:span></text:p>
            <text:p text:style-name="P245"><text:span text:style-name="T506">Поворськатериторіальна громада<text:s/></text:span><text:span text:style-name="T507">(ЦНАП):</text:span></text:p>
            <text:p text:style-name="P246"><text:span text:style-name="T508">-<text:s/></text:span><text:span text:style-name="T509">с.Поворськ:</text:span></text:p>
            <text:p text:style-name="P247"><text:span text:style-name="T509">понеділок-вівторок з 9.00 до 16.00</text:span></text:p>
            <text:p text:style-name="P247"><text:span text:style-name="T509">середа з 9.00 до 15.00</text:span></text:p>
            <text:p text:style-name="P247"><text:span text:style-name="T509">четвер з 10.00 до 20.00</text:span></text:p>
            <text:p text:style-name="P247"><text:span text:style-name="T509">п’ятниця з 8.00 до 15.00</text:span></text:p>
            <text:p text:style-name="P248"><text:span text:style-name="T509">Турійська територіальна громада<text:s/></text:span><text:span text:style-name="T510">(ЦНАП):</text:span></text:p>
            <text:p text:style-name="P249"><text:span text:style-name="T511">-<text:s/></text:span><text:span text:style-name="T512">смт.Турійськ:</text:span></text:p>
            <text:p text:style-name="P250"><text:span text:style-name="T512">понеділок-середа з 8.00 до 17.15</text:span></text:p>
            <text:p text:style-name="P250"><text:span text:style-name="T512">четвер з 9.00 до 20.00</text:span></text:p>
            <text:p text:style-name="P250"><text:span text:style-name="T512">п’ятницяз 8.00 до 16.00</text:span></text:p>
            <text:p text:style-name="P251"><text:span text:style-name="T512">Луківськатериторіальна громада<text:s/></text:span><text:span text:style-name="T513">(ЦНАП):</text:span></text:p>
            <text:p text:style-name="P252"><text:span text:style-name="T514">-<text:s/></text:span><text:span text:style-name="T515">смт.Луків:</text:span></text:p>
            <text:p text:style-name="P253"><text:span text:style-name="T515">понеділок-четвер з 9.00 до 16.00</text:span></text:p>
            <text:p text:style-name="P253"><text:span text:style-name="T515">п’ятниця з 9.00 до 15.00</text:span></text:p>
            <text:p text:style-name="P254"><text:span text:style-name="T515">Ковельськатериторіальна громада<text:s/></text:span><text:span text:style-name="T516">(ЦНАП):</text:span></text:p>
            <text:p text:style-name="P255"><text:span text:style-name="T517">-<text:s/></text:span><text:span text:style-name="T518">м.Ковель:</text:span></text:p>
            <text:p text:style-name="P256"><text:span text:style-name="T518">понеділок з 8.00 до 16.00</text:span></text:p>
            <text:p text:style-name="P256"><text:span text:style-name="T518">вівторок з 8.00 до 20.00</text:span></text:p>
            <text:p text:style-name="P256"><text:span text:style-name="T518">середа-четвер з 8.00 до 16.00</text:span></text:p>
            <text:p text:style-name="P256"><text:span text:style-name="T518">п’ятницяз 8.00 до 15.00</text:span></text:p>
            <text:p text:style-name="P256"><text:span text:style-name="T518">субота з 8.00 до 14.00</text:span></text:p>
            <text:p text:style-name="P257"><text:span text:style-name="T518">Луцька територіальна громада:</text:span></text:p>
            <text:p text:style-name="P258"><text:span text:style-name="T519">-<text:s/></text:span><text:span text:style-name="T520">м.Луцьк</text:span><text:span text:style-name="T521">(ЦНАП):</text:span></text:p>
            <text:p text:style-name="P259"><text:span text:style-name="T522">понеділок-четвер з 8.00 до 17.00</text:span></text:p>
            <text:p text:style-name="P260"><text:span text:style-name="T522">п’ятниця з 8.00 до 15.00</text:span></text:p>
            <text:p text:style-name="P261"><text:span text:style-name="T523">-<text:s/></text:span><text:span text:style-name="T524">м.Луцьк (Департамент соціальної та ветеранської політики Луцької міської ради):</text:span></text:p>
            <text:p text:style-name="P262"><text:span text:style-name="T524">понеділок-четвер з 8.30 до 17.30</text:span></text:p>
            <text:p text:style-name="P262"><text:span text:style-name="T524">п’ятниця з 8.30 до 16.15</text:span></text:p>
            <text:p text:style-name="P263"><text:span text:style-name="T524">Боратинськатериторіальна громада<text:s/></text:span><text:span text:style-name="T525">(ЦНАП):</text:span></text:p>
            <text:p text:style-name="P264"><text:span text:style-name="T526">-</text:span><text:span text:style-name="T527">с.Боратин:</text:span></text:p>
            <text:p text:style-name="P265"><text:span text:style-name="T527">понеділок-четвер з 8.00 до 17.15</text:span></text:p>
            <text:p text:style-name="P265"><text:span text:style-name="T527">п’ятниця з 8.00до 16.00</text:span></text:p>
            <text:p text:style-name="P266"><text:span text:style-name="T527">Підгайцівськатериторіальна громада:</text:span></text:p>
            <text:p text:style-name="P267"><text:span text:style-name="T528">-<text:s/></text:span><text:span text:style-name="T529">с.Липини</text:span><text:span text:style-name="T530">:</text:span></text:p>
            <text:p text:style-name="P268"><text:span text:style-name="T531">понеділок, середа, четвер, п’ятниця з 8.00 до 15.00</text:span></text:p>
            <text:p text:style-name="P268"><text:span text:style-name="T531">вівторок з 8.00до 20.00</text:span></text:p>
            <text:p text:style-name="P269"><text:span text:style-name="T532">-<text:s/></text:span><text:span text:style-name="T533">с.Підгайці:</text:span></text:p>
            <text:p text:style-name="P270"><text:span text:style-name="T533">понеділок-четверз 8.00 до 17.00</text:span></text:p>
            <text:p text:style-name="P270"><text:span text:style-name="T533">п’ятниця з 8.00 до 16.00</text:span></text:p>
            <text:p text:style-name="P271"><text:span text:style-name="T533">Городищенська територіальна громада<text:s/></text:span><text:span text:style-name="T534">(ЦНАП):</text:span></text:p>
            <text:p text:style-name="P272"><text:span text:style-name="T535">-<text:s/></text:span><text:span text:style-name="T536">с.Городище:</text:span></text:p>
            <text:p text:style-name="P273"><text:span text:style-name="T536">понеділок-четвер з 8.30до 17.30</text:span></text:p>
            <text:p text:style-name="P273"><text:span text:style-name="T536">п’ятниця з 8.30до 16.15</text:span></text:p>
            <text:p text:style-name="P274"><text:span text:style-name="T536">Торчинська територіальна громада<text:s/></text:span><text:span text:style-name="T537">(ЦНАП):</text:span></text:p>
            <text:p text:style-name="P275"><text:span text:style-name="T538">-<text:s/></text:span><text:span text:style-name="T539">смт.Торчин:</text:span></text:p>
            <text:p text:style-name="P276"><text:span text:style-name="T539">понеділок-четвер з 8.00 до 17.15</text:span></text:p>
            <text:p text:style-name="P276"><text:span text:style-name="T539">п’ятниця з 8.00до 16.00</text:span></text:p>
            <text:p text:style-name="P277"><text:span text:style-name="T539">Маневицька територіальна громада<text:s/></text:span><text:span text:style-name="T540">(ЦНАП):</text:span></text:p>
            <text:p text:style-name="P278"><text:span text:style-name="T541">-<text:s/></text:span><text:span text:style-name="T542">смт. Маневичі:</text:span></text:p>
            <text:p text:style-name="P279"><text:span text:style-name="T542">понеділок-четвер з 08.00 до 17.15</text:span></text:p>
            <text:p text:style-name="P279"><text:span text:style-name="T542">п’ятницяз 08.00 до 16.00</text:span></text:p>
            <text:p text:style-name="P280"><text:span text:style-name="T542">Колківська територіальна громада<text:s/></text:span><text:span text:style-name="T543">(ЦНАП):</text:span></text:p>
            <text:p text:style-name="P281"><text:span text:style-name="T544">-<text:s/></text:span><text:span text:style-name="T545">смт.Колки:</text:span></text:p>
            <text:p text:style-name="P282"><text:span text:style-name="T546">понеділок-четвер з 08.00 до 17.15</text:span></text:p>
            <text:p text:style-name="P282"><text:span text:style-name="T547">п’ятниця з 08.00 до 16.00</text:span></text:p>
            <text:p text:style-name="P283"><text:span text:style-name="T547">Прилісненська територіальна громада<text:s/></text:span><text:span text:style-name="T548">(ЦНАП):</text:span></text:p>
            <text:p text:style-name="P284"><text:span text:style-name="T549">-<text:s/></text:span><text:span text:style-name="T550">с.Прилісне:</text:span></text:p>
            <text:p text:style-name="P285"><text:span text:style-name="T550">понеділок-четвер з 08.00 до 17.15</text:span></text:p>
            <text:p text:style-name="P285"><text:span text:style-name="T550">п’ятниця з 08.00 до 16.00</text:span></text:p>
            <text:p text:style-name="P286"><text:span text:style-name="T550">Любешівська територіальна громада<text:s/></text:span><text:span text:style-name="T551">(ЦНАП):</text:span></text:p>
            <text:p text:style-name="P287"><text:span text:style-name="T552">-<text:s/></text:span><text:span text:style-name="T553">смт.Любешів:</text:span></text:p>
            <text:p text:style-name="P288"><text:span text:style-name="T554">понеділок-четвер з 08.00 до 17.15</text:span></text:p>
            <text:p text:style-name="P288"><text:span text:style-name="T554">п’ятниця з 08.00 до 16.00</text:span></text:p>
            <text:p text:style-name="P289"><text:span text:style-name="T554">Ратнівська територіальна громада<text:s/></text:span><text:span text:style-name="T555">(ЦНАП):</text:span></text:p>
            <text:p text:style-name="P290"><text:span text:style-name="T556">-<text:s/></text:span><text:span text:style-name="T557">смт.Ратне:</text:span></text:p>
            <text:p text:style-name="P291"><text:span text:style-name="T557">понеділок з 08.00 до 20.00</text:span></text:p>
            <text:p text:style-name="P291"><text:span text:style-name="T557">вівторок, середа, четвер з 08.00 до 17.15 </text:span></text:p>
            <text:p text:style-name="P291"><text:span text:style-name="T557">п’ятниця з 8.00 до 16.00 </text:span></text:p>
            <text:p text:style-name="P291"><text:span text:style-name="T558">(</text:span><text:span text:style-name="T559">без обідньої перерви)</text:span></text:p>
            <text:p text:style-name="P292"><text:span text:style-name="T559">Заболоттівська територіальна громада<text:s/></text:span><text:span text:style-name="T560">(ЦНАП):</text:span></text:p>
            <text:p text:style-name="P293"><text:span text:style-name="T561">-<text:s/></text:span><text:span text:style-name="T562">смт.Заболоття:</text:span></text:p>
            <text:p text:style-name="P294"><text:span text:style-name="T562">понеділок,середа, четвер, п’ятниця з 09.00 до 16.00 </text:span></text:p>
            <text:p text:style-name="P294"><text:span text:style-name="T562">вівторок з 09.00 до 20.00</text:span></text:p>
            <text:p text:style-name="P294"><text:span text:style-name="T563">(</text:span><text:span text:style-name="T564">без обідньої перерви)</text:span></text:p>
            <text:p text:style-name="P295"><text:span text:style-name="T564">Забродівська територіальна громада<text:s/></text:span><text:span text:style-name="T565">(ЦНАП):</text:span></text:p>
            <text:p text:style-name="P296"><text:span text:style-name="T566">-<text:s/></text:span><text:span text:style-name="T567">с.Заброди:</text:span></text:p>
            <text:p text:style-name="P297"><text:span text:style-name="T567">понеділок, середа, четвер, п’ятниця з 09.00 до 16.00 </text:span></text:p>
            <text:p text:style-name="P297"><text:span text:style-name="T567">вівторок з 09.00 до 20.00 </text:span></text:p>
            <text:p text:style-name="P297"><text:span text:style-name="T568">(</text:span><text:span text:style-name="T569">без обідньої перерви)</text:span></text:p>
            <text:p text:style-name="P298"><text:span text:style-name="T569">Велимченська територіальна громада<text:s/></text:span><text:span text:style-name="T570">(ЦНАП):</text:span></text:p>
            <text:p text:style-name="P299"><text:span text:style-name="T571">-<text:s/></text:span><text:span text:style-name="T572">с. Велимче:</text:span></text:p>
            <text:p text:style-name="P300"><text:span text:style-name="T572">понеділок, вівторок, четвер з 08.00 до 17.00 </text:span></text:p>
            <text:p text:style-name="P300"><text:span text:style-name="T572">середа з 8.00 до 20.00</text:span></text:p>
            <text:p text:style-name="P300"><text:span text:style-name="T572">п’ятниця з 08.00 до 16.00 </text:span></text:p>
            <text:p text:style-name="P300"><text:span text:style-name="T573">(</text:span><text:span text:style-name="T574">без обідньої перерви)</text:span></text:p>
            <text:p text:style-name="P301"><text:span text:style-name="T574">Сереховичівська територіальна громада<text:s/></text:span><text:span text:style-name="T575">(ЦНАП):</text:span></text:p>
            <text:p text:style-name="P302"><text:span text:style-name="T576">-<text:s/></text:span><text:span text:style-name="T577">с.Сереховичі:</text:span></text:p>
            <text:p text:style-name="P303"><text:span text:style-name="T578">понеділок-середа з 09.00 до 16.30 </text:span></text:p>
            <text:p text:style-name="P303"><text:span text:style-name="T578">четвер з 09.00 до 20.00 </text:span></text:p>
            <text:p text:style-name="P303"><text:span text:style-name="T578">п’ятниця з 09.00 до 16.30</text:span></text:p>
            <text:p text:style-name="P303"><text:span text:style-name="T579">(</text:span><text:span text:style-name="T580">без обідньої перерви)</text:span></text:p>
            <text:p text:style-name="P304"><text:span text:style-name="T580">Дубечненська територіальна громада<text:s/></text:span><text:span text:style-name="T581">(ЦНАП):</text:span></text:p>
            <text:p text:style-name="P305"><text:span text:style-name="T582">-<text:s/></text:span><text:span text:style-name="T583">с.Дубечно:</text:span></text:p>
            <text:p text:style-name="P306"><text:span text:style-name="T583">понеділок-середа з 08.00 до 15.00 </text:span></text:p>
            <text:p text:style-name="P306"><text:span text:style-name="T583">четвер з 08.00 до 20.00 </text:span></text:p>
            <text:p text:style-name="P306"><text:span text:style-name="T583">п’ятниця 08.00 до 15.00 </text:span></text:p>
            <text:p text:style-name="P306"><text:span text:style-name="T584">(</text:span><text:span text:style-name="T585">без обідньої перерви)</text:span></text:p>
            <text:p text:style-name="P307"><text:span text:style-name="T585">Смідинська територіальна громада:</text:span></text:p>
            <text:p text:style-name="P308"><text:span text:style-name="T586">-<text:s/></text:span><text:span text:style-name="T587">с.Смідин:</text:span></text:p>
            <text:p text:style-name="P309"><text:span text:style-name="T588">понеділок- четвер з 08.00 до 17.15</text:span></text:p>
            <text:p text:style-name="P309"><text:span text:style-name="T588">п’ятниця з 08.00 до 16.00 </text:span></text:p>
            <text:p text:style-name="P309"><text:span text:style-name="T589">(</text:span><text:span text:style-name="T590">обідня перерва з 13.00 до 14.00)</text:span></text:p>
            <text:p text:style-name="P310"><text:span text:style-name="T590">Старовижівська територіальна громада<text:s/></text:span><text:span text:style-name="T591">(ЦНАП):</text:span></text:p>
            <text:p text:style-name="P311"><text:span text:style-name="T592">-<text:s/></text:span><text:span text:style-name="T593">смт.Стара Вижівка:</text:span></text:p>
            <text:p text:style-name="P312"><text:span text:style-name="T594">понеділок з 8.00 до 20.00 </text:span></text:p>
            <text:p text:style-name="P312"><text:span text:style-name="T594">вівторок - п’ятниця з 08.00 до 15.00 </text:span></text:p>
            <text:p text:style-name="P312"><text:span text:style-name="T595">(</text:span><text:span text:style-name="T596">без обідньої перерви)</text:span></text:p>
            <text:p text:style-name="P313"><text:span text:style-name="T597">Самарівська територіальна громада (ЦНАП):</text:span></text:p>
            <text:p text:style-name="P314"><text:span text:style-name="T598">-<text:s/></text:span><text:span text:style-name="T599">с.Самари:</text:span></text:p>
            <text:p text:style-name="P315"><text:span text:style-name="T600">понеділок- четвер з 08.00 до 17.15</text:span></text:p>
            <text:p text:style-name="P315"><text:span text:style-name="T600">п’ятниця з 08.00 до 16.00</text:span><text:span text:style-name="T601"/></text:p>
          </table:table-cell>
        </table:table-row>
        <table:table-row table:style-name="TableRow0103">
          <table:table-cell table:style-name="TableCell010300">
            <text:p text:style-name="P317"><text:span text:style-name="T602">3</text:span><text:span text:style-name="T603"/></text:p>
          </table:table-cell>
          <table:table-cell table:style-name="TableCell010301">
            <text:p text:style-name="P318"><text:span text:style-name="T604">Телефон, адреса електронної пошти, вебсайт</text:span><text:span text:style-name="T605"/></text:p>
          </table:table-cell>
          <table:table-cell table:style-name="TableCell010302">
            <text:p text:style-name="P319"><text:span text:style-name="T606">Телефон гарячої лінії 0800100124,</text:span></text:p>
            <text:p text:style-name="P319"><text:span text:style-name="T607">E-mail: gu@vl.pfu.gov.ua,<text:s/></text:span><text:span text:style-name="T608">сайт<text:s/></text:span><text:a xlink:href="http://www.pfu.gov."><text:span text:style-name="T609">www.pfu.gov.</text:span></text:a><text:span text:style-name="T610">ua, вебпортал: portal.pfu.gov.ua.</text:span></text:p>
            <text:p text:style-name="P320"><text:span text:style-name="T610">ВОГ № 1 - (0891) 20-12-40 (м. Володимир)</text:span></text:p>
            <text:p text:style-name="P320"><text:span text:style-name="T611"><text:s text:c="16"/>- (0891) 20-12-66 (</text:span><text:span text:style-name="T612">м. Любомль)</text:span></text:p>
            <text:p text:style-name="P320"><text:span text:style-name="T613"><text:s text:c="16"/>- (0891) 20-12-81 (</text:span><text:span text:style-name="T614">смт. Шацьк)</text:span></text:p>
            <text:p text:style-name="P320"><text:span text:style-name="T615">ВОГ № 2 - (0891) 20-12-48 ( м. Горохів)</text:span></text:p>
            <text:p text:style-name="P320"><text:span text:style-name="T616"><text:s text:c="16"/>- (0891) 20-12-62 (</text:span><text:span text:style-name="T617">смт. Локачі</text:span><text:span text:style-name="T618">)</text:span></text:p>
            <text:p text:style-name="P320"><text:span text:style-name="T618">ВОГ № 3 - (0891) 20-12-50 (смт. Іваничі)</text:span></text:p>
            <text:p text:style-name="P320"><text:span text:style-name="T619"><text:s text:c="17"/>- (03344) 6-30-20 (</text:span><text:span text:style-name="T620">м. Нововолинськ)</text:span></text:p>
            <text:p text:style-name="P320"><text:span text:style-name="T621">ВОГ № 4 - (0891) 20-12-55 ( м. Камінь-Каширський)</text:span></text:p>
            <text:p text:style-name="P320"><text:span text:style-name="T621">ВОГ № 5 - (0891) 20-12-72 (м. Рожище)</text:span></text:p>
            <text:p text:style-name="P320"><text:span text:style-name="T622"><text:s text:c="17"/>- (0891) 20-12-58 (</text:span><text:span text:style-name="T623">м. Ківерці)</text:span></text:p>
            <text:p text:style-name="P320"><text:span text:style-name="T623">ВОГ № 6 - (03352) 7-10-32 (м. Ковель)</text:span></text:p>
            <text:p text:style-name="P320"><text:span text:style-name="T624"><text:s text:c="17"/>- (03352) 7-10-30 (</text:span><text:span text:style-name="T625">м. Ковель)</text:span></text:p>
            <text:p text:style-name="P320"><text:span text:style-name="T626"><text:s text:c="17"/>- (0891) 20-12-80 (<text:s/></text:span><text:span text:style-name="T627">смт. Турійськ)</text:span></text:p>
            <text:p text:style-name="P320"><text:span text:style-name="T627">ВОГ № 7 - (0332) 28-10-56 (м. Луцьк)</text:span></text:p>
            <text:p text:style-name="P320"><text:span text:style-name="T628"><text:s text:c="17"/>- (0332) 28-10-50 (</text:span><text:span text:style-name="T629">м. Луцьк)</text:span></text:p>
            <text:p text:style-name="P320"><text:span text:style-name="T629">ВОГ № 8 - (0891) 20-12-68 (смт. Любешів)</text:span></text:p>
            <text:p text:style-name="P320"><text:span text:style-name="T630"><text:s text:c="16"/>- (0891) 20-12-71 (</text:span><text:span text:style-name="T631">смт. Маневичі)</text:span></text:p>
            <text:p text:style-name="P320"><text:span text:style-name="T631">ВОГ № 9 - (0891) 20-12-77 (смт. Ратне)</text:span></text:p>
            <text:p text:style-name="P320"><text:span text:style-name="T632"><text:s text:c="17"/>- (0891) 20-12-79 (</text:span><text:span text:style-name="T633">смт. Стара Вижівка)</text:span></text:p>
            <text:p text:style-name="P321"><text:span text:style-name="T633">Відділ обслугов</text:span><text:span text:style-name="T634">ування військовослужбовців та деяких інших категорій громадян - (0332) 28-10-58 (м. Луцьк)</text:span></text:p>
            <text:p text:style-name="P322"><text:span text:style-name="T634">Володимирська територіальна громада (ЦНАП):</text:span></text:p>
            <text:p text:style-name="P323"><text:span text:style-name="T635">-<text:s/></text:span><text:span text:style-name="T636">м.Володимир:</text:span></text:p>
            <text:p text:style-name="P324"><text:span text:style-name="T636">тел. 0334234959</text:span></text:p>
            <text:p text:style-name="P324"><text:span text:style-name="T637">E-mail: post@volodymyrrada.</text:span><text:span text:style-name="T638">gov.ua</text:span></text:p>
            <text:p text:style-name="P325"><text:span text:style-name="T639">сайт:<text:s/></text:span><text:a xlink:href="http://zymnivska.gromada.org.ua/cnap"><text:span text:style-name="T641">http://</text:span><text:span text:style-name="T642">HYPERLINK "http://zymnivska.gromada.org.ua/cnap"</text:span><text:span text:style-name="T643">www.volodymyrrada</text:span><text:span text:style-name="T644">HYPERLINK "http://zymnivska.gromada.org.ua/cnap"</text:span><text:span text:style-name="T645">.</text:span><text:span text:style-name="T646">HYPERLINK "http://zymnivska.gromada.org.ua/cnap"</text:span><text:span text:style-name="T647">gov</text:span><text:span text:style-name="T648">HYPERLINK "http://zymnivska.gromada.org.ua/cnap"</text:span><text:span text:style-name="T649">.ua</text:span></text:a><text:span text:style-name="T650"/></text:p>
            <text:p text:style-name="P326"><text:span text:style-name="T651">-<text:s/></text:span><text:span text:style-name="T652">с.Заріччя:</text:span></text:p>
            <text:p text:style-name="P327"><text:span text:style-name="T652">тел. 0334291655</text:span></text:p>
            <text:p text:style-name="P328"><text:span text:style-name="T653">E-mail: post@volodymyrrada.</text:span><text:span text:style-name="T654">gov.ua</text:span></text:p>
            <text:p text:style-name="P329"><text:span text:style-name="T655">сайт:<text:s text:c="2"/></text:span><text:a xlink:href="http://zymnivska.gromada.org.ua/cnap"><text:span text:style-name="T657">http://</text:span><text:span text:style-name="T658">HYPERLINK "http://zymnivska.gromada.org.ua/cnap"</text:span><text:span text:style-name="T659">www.volodymyrrada</text:span><text:span text:style-name="T660">HYPERLINK "http://zymnivska.gromada.org.ua/cnap"</text:span><text:span text:style-name="T661">.</text:span><text:span text:style-name="T662">HYPERLINK "http://zymnivska.gromada.org.ua/cnap"</text:span><text:span text:style-name="T663">gov</text:span><text:span text:style-name="T664">HYPERLINK "http://zymnivska.gromada.org.ua/cnap"</text:span><text:span text:style-name="T665">.ua</text:span></text:a><text:span text:style-name="T666"/></text:p>
            <text:p text:style-name="P330"><text:span text:style-name="T667">Устилузька територіальна громада (ЦНАП):</text:span></text:p>
            <text:p text:style-name="P331"><text:span text:style-name="T668">-<text:s/></text:span><text:span text:style-name="T669">м.Устилуг:</text:span></text:p>
            <text:p text:style-name="P332"><text:span text:style-name="T669">тел. 0673159363</text:span></text:p>
            <text:p text:style-name="P333"><text:span text:style-name="T670">E-mail: ustylugmr@gmail.com</text:span></text:p>
            <text:p text:style-name="P334"><text:span text:style-name="T671">сайт:<text:s/></text:span><text:a xlink:href="http://zymnivska.gromada.org.ua/cnap"><text:span text:style-name="T673">http://</text:span><text:span text:style-name="T674">HYPERLINK "http://zymnivska.gromada.org.ua/cnap"</text:span><text:span text:style-name="T675">ustyluz</text:span><text:span text:style-name="T676">HYPERLINK "http://zymnivska.gromada.org.ua/cnap"</text:span><text:span text:style-name="T677">ka-</text:span><text:span text:style-name="T678">HYPERLINK "http://zymnivska.gromada.org.ua/cnap"</text:span><text:span text:style-name="T679">gromada.org.ua/</text:span></text:a><text:span text:style-name="T680"/></text:p>
            <text:p text:style-name="P335"><text:span text:style-name="T681">Зимнівська територіальна громада (ЦНАП):</text:span></text:p>
            <text:p text:style-name="P336"><text:span text:style-name="T682">-<text:s/></text:span><text:span text:style-name="T683">с.Зимне:</text:span></text:p>
            <text:p text:style-name="P337"><text:span text:style-name="T683">тел. 03334295175</text:span></text:p>
            <text:p text:style-name="P338"><text:span text:style-name="T684">E-mail:<text:s/></text:span><text:a xlink:href="mailto:zymnevk@gmail.com"><text:span text:style-name="T686">zymnevk@gmail.com</text:span></text:a><text:span text:style-name="T687"/></text:p>
            <text:p text:style-name="P339"><text:span text:style-name="T688">сайт:<text:s/></text:span><text:a xlink:href="http://zymnivska.gromada.org.ua/cnap"><text:span text:style-name="T690">http://</text:span><text:span text:style-name="T691">HYPERLINK "http://zymnivska.gromada.org.ua/cnap"</text:span><text:span text:style-name="T692">zymn</text:span><text:span text:style-name="T693">HYPERLINK "http://zymnivska.gromada.org.ua/cnap"</text:span><text:span text:style-name="T694">i</text:span><text:span text:style-name="T695">HYPERLINK "http://zymnivska.gromada.org.ua/cnap"</text:span><text:span text:style-name="T696">v</text:span><text:span text:style-name="T697">HYPERLINK "http://zymnivska.gromada.org.ua/cnap"</text:span><text:span text:style-name="T698">s</text:span><text:span text:style-name="T699">HYPERLINK "http://zymnivska.gromada.org.ua/cnap"</text:span><text:span text:style-name="T700">k</text:span><text:span text:style-name="T701">HYPERLINK "http://zymnivska.gromada.org.ua/cnap"</text:span><text:span text:style-name="T702">a.</text:span><text:span text:style-name="T703">HYPERLINK "http://zymnivska.gromada.org.ua/cnap"</text:span><text:span text:style-name="T704">gromada.org.ua/cnap</text:span></text:a><text:span text:style-name="T705"/></text:p>
            <text:p text:style-name="P340"><text:span text:style-name="T706">-<text:s/></text:span><text:span text:style-name="T707">с.Льотниче:</text:span></text:p>
            <text:p text:style-name="P341"><text:span text:style-name="T707">тел. 03334223714</text:span></text:p>
            <text:p text:style-name="P342"><text:span text:style-name="T707">Оваднівська територіальна громада (ЦНАП):</text:span></text:p>
            <text:p text:style-name="P343"><text:span text:style-name="T708">-<text:s/></text:span><text:span text:style-name="T709">с.Овадне:</text:span></text:p>
            <text:p text:style-name="P344"><text:span text:style-name="T710">тел</text:span><text:span text:style-name="T711">. 0334292231</text:span></text:p>
            <text:p text:style-name="P345"><text:span text:style-name="T712">E-mail: ovadnesr@gmail.com</text:span></text:p>
            <text:p text:style-name="P346"><text:span text:style-name="T713">Сайт:<text:s text:c="2"/></text:span><text:a xlink:href="http://zymnivska.gromada.org.ua/cnap"><text:span text:style-name="T715">http://</text:span><text:span text:style-name="T716">HYPERLINK "http://zymnivska.gromada.org.ua/cnap"</text:span><text:span text:style-name="T717">ovadn</text:span><text:span text:style-name="T718">HYPERLINK "http://zymnivska.gromada.org.ua/cnap"</text:span><text:span text:style-name="T719">ivska-</text:span><text:span text:style-name="T720">HYPERLINK "http://zymnivska.gromada.org.ua/cnap"</text:span><text:span text:style-name="T721">gromada</text:span><text:span text:style-name="T722">HYPERLINK "http://zymnivska.gromada.org.ua/cnap"</text:span><text:span text:style-name="T723">.</text:span><text:span text:style-name="T724">HYPERLINK "http://zymnivska.gromada.org.ua/cnap"</text:span><text:span text:style-name="T725">gov</text:span><text:span text:style-name="T726">HYPERLINK "http://zymnivska.gromada.org.ua/cnap"</text:span><text:span text:style-name="T727">.ua</text:span></text:a><text:span text:style-name="T728">/</text:span></text:p>
            <text:p text:style-name="P347"><text:span text:style-name="T729">Вишнівська територіальна громада (ЦНАП):</text:span></text:p>
            <text:p text:style-name="P348"><text:span text:style-name="T730">-<text:s/></text:span><text:span text:style-name="T731">с.Вишнів:</text:span></text:p>
            <text:p text:style-name="P349"><text:span text:style-name="T731">тел. 0337732342</text:span></text:p>
            <text:p text:style-name="P350"><text:span text:style-name="T732">E-mail: vyshniv.lbm@gm</text:span><text:span text:style-name="T733">аіl.сom</text:span></text:p>
            <text:p text:style-name="P351"><text:span text:style-name="T733">сайт:<text:s text:c="2"/></text:span><text:a xlink:href="http://zymnivska.gromada.org.ua/cnap"><text:span text:style-name="T735">http://</text:span><text:span text:style-name="T736">HYPERLINK "http://zymnivska.gromada.org.ua/cnap"</text:span><text:span text:style-name="T737">vyshniv</text:span><text:span text:style-name="T738">HYPERLINK "http://zymnivska.gromada.org.ua/cnap"</text:span><text:span text:style-name="T739">-</text:span><text:span text:style-name="T740">HYPERLINK "http://zymnivska.gromada.org.ua/cnap"</text:span><text:span text:style-name="T741">gromada</text:span><text:span text:style-name="T742">HYPERLINK "http://zymnivska.gromada.org.ua/cnap"</text:span><text:span text:style-name="T743">.</text:span><text:span text:style-name="T744">HYPERLINK "http://zymnivska.gromada.org.ua/cnap"</text:span><text:span text:style-name="T745">gov</text:span><text:span text:style-name="T746">HYPERLINK "http://zymnivska.gromada.org.ua/cnap"</text:span><text:span text:style-name="T747">.ua</text:span></text:a><text:span text:style-name="T748">/cnap</text:span></text:p>
            <text:p text:style-name="P352"><text:span text:style-name="T749">Головненська територіальна громада (ЦНАП):</text:span></text:p>
            <text:p text:style-name="P353"><text:span text:style-name="T750">-<text:s/></text:span><text:span text:style-name="T751">с.Головне:</text:span></text:p>
            <text:p text:style-name="P354"><text:span text:style-name="T751">тел. 0337731395</text:span></text:p>
            <text:p text:style-name="P355"><text:span text:style-name="T752">E-mail: g</text:span><text:span text:style-name="T753">оlоvnе.lbm@gmаіl.сom</text:span></text:p>
            <text:p text:style-name="P356"><text:span text:style-name="T753">сайт:<text:s text:c="2"/></text:span><text:a xlink:href="http://zymnivska.gromada.org.ua/cnap"><text:span text:style-name="T755">http://</text:span><text:span text:style-name="T756">HYPERLINK "http://zymnivska.gromada.org.ua/cnap"</text:span><text:span text:style-name="T757">golovnenska</text:span><text:span text:style-name="T758">HYPERLINK "http://zymnivska.gromada.org.ua/cnap"</text:span><text:span text:style-name="T759">-</text:span><text:span text:style-name="T760">HYPERLINK "http://zymnivska.gromada.org.ua/cnap"</text:span><text:span text:style-name="T761">gromada</text:span><text:span text:style-name="T762">HYPERLINK "http://zymnivska.gromada.org.ua/cnap"</text:span><text:span text:style-name="T763">.</text:span><text:span text:style-name="T764">HYPERLINK "http://zymnivska.gromada.org.ua/cnap"</text:span><text:span text:style-name="T765">gov</text:span><text:span text:style-name="T766">HYPERLINK "http://zymnivska.gromada.org.ua/cnap"</text:span><text:span text:style-name="T767">.ua</text:span></text:a><text:span text:style-name="T768">/cnap</text:span></text:p>
            <text:p text:style-name="P357"><text:span text:style-name="T769">Любомльська територіальна громада (ЦНАП):</text:span></text:p>
            <text:p text:style-name="P358"><text:span text:style-name="T770">-<text:s/></text:span><text:span text:style-name="T771">м.Любомль:</text:span></text:p>
            <text:p text:style-name="P359"><text:span text:style-name="T771">тел. 0337724400, 0337724770</text:span></text:p>
            <text:p text:style-name="P360"><text:span text:style-name="T772">E-mail: lub</text:span><text:span text:style-name="T773">оmlmіstо@ukr.пеt</text:span></text:p>
            <text:p text:style-name="P361"><text:span text:style-name="T773">сайт:<text:s text:c="2"/></text:span><text:a xlink:href="http://zymnivska.gromada.org.ua/cnap"><text:span text:style-name="T775">http:</text:span><text:span text:style-name="T776">HYPERLINK "mailto://cnapluboml@ukr"</text:span><text:span text:style-name="T777">//</text:span><text:span text:style-name="T778">HYPERLINK "mailto://cnapluboml@ukr"</text:span><text:span text:style-name="T779">cnapluboml@ukr</text:span></text:a><text:span text:style-name="T780">.net</text:span></text:p>
            <text:p text:style-name="P362"><text:span text:style-name="T781">Рівненська територіальна громада (ЦНАП):</text:span></text:p>
            <text:p text:style-name="P363"><text:span text:style-name="T782">-<text:s/></text:span><text:span text:style-name="T783">с.Рівне:</text:span></text:p>
            <text:p text:style-name="P364"><text:span text:style-name="T783">тел. 0967501632</text:span></text:p>
            <text:p text:style-name="P365"><text:span text:style-name="T784">E-mail: rivne.lbm@gm</text:span><text:span text:style-name="T785">аіl.сom</text:span></text:p>
            <text:p text:style-name="P366"><text:span text:style-name="T785">сайт:<text:s text:c="2"/></text:span><text:a xlink:href="http://zymnivska.gromada.org.ua/cnap"><text:span text:style-name="T787">http://</text:span><text:span text:style-name="T788">HYPERLINK "http://zymnivska.gromada.org.ua/cnap"</text:span><text:span text:style-name="T789">riv</text:span><text:span text:style-name="T790">HYPERLINK "http://zymnivska.gromada.org.ua/cnap"</text:span><text:span text:style-name="T791">nenska</text:span><text:span text:style-name="T792">HYPERLINK "http://zymnivska.gromada.org.ua/cnap"</text:span><text:span text:style-name="T793">-</text:span><text:span text:style-name="T794">HYPERLINK "http://zymnivska.gromada.org.ua/cnap"</text:span><text:span text:style-name="T795">gromada</text:span><text:span text:style-name="T796">HYPERLINK "http://zymnivska.gromada.org.ua/cnap"</text:span><text:span text:style-name="T797">.</text:span><text:span text:style-name="T798">HYPERLINK "http://zymnivska.gromada.org.ua/cnap"</text:span><text:span text:style-name="T799">gov</text:span><text:span text:style-name="T800">HYPERLINK "http://zymnivska.gromada.org.ua/cnap"</text:span><text:span text:style-name="T801">.ua</text:span></text:a><text:span text:style-name="T802"/></text:p>
            <text:p text:style-name="P367"><text:span text:style-name="T803">Шацька територіальна громада (ЦНАП):</text:span></text:p>
            <text:p text:style-name="P368"><text:span text:style-name="T804">-<text:s/></text:span><text:span text:style-name="T805">с.Шацьк:</text:span></text:p>
            <text:p text:style-name="P369"><text:span text:style-name="T805">тел.0335520256, 0674400099</text:span></text:p>
            <text:p text:style-name="P370"><text:span text:style-name="T806">E-mail: shsrada1@ukr.net</text:span></text:p>
            <text:p text:style-name="P371"><text:span text:style-name="T807">сайт:<text:s text:c="2"/></text:span><text:a xlink:href="http://zymnivska.gromada.org.ua/cnap"><text:span text:style-name="T809">http://</text:span><text:span text:style-name="T810">HYPERLINK "http://zymnivska.gromada.org.ua/cnap"</text:span><text:span text:style-name="T811">shs</text:span><text:span text:style-name="T812">HYPERLINK "http://zymnivska.gromada.org.ua/cnap"</text:span><text:span text:style-name="T813">rada</text:span><text:span text:style-name="T814">HYPERLINK "http://zymnivska.gromada.org.ua/cnap"</text:span><text:span text:style-name="T815">.</text:span><text:span text:style-name="T816">HYPERLINK "http://zymnivska.gromada.org.ua/cnap"</text:span><text:span text:style-name="T817">gov</text:span><text:span text:style-name="T818">HYPERLINK "http://zymnivska.gromada.org.ua/cnap"</text:span><text:span text:style-name="T819">.u</text:span></text:a><text:span text:style-name="T820">a/cnap</text:span></text:p>
            <text:p text:style-name="P372"><text:span text:style-name="T821">Горохівська територіальна громада (ЦНАП):</text:span></text:p>
            <text:p text:style-name="P373"><text:span text:style-name="T822">-<text:s/></text:span><text:span text:style-name="T823">м.Горохів:</text:span></text:p>
            <text:p text:style-name="P374"><text:span text:style-name="T824">0951802269</text:span></text:p>
            <text:p text:style-name="P374"><text:span text:style-name="T824">0976009048</text:span></text:p>
            <text:p text:style-name="P374"><text:a xlink:href="mailto:horokhiv_tsnop@ukr.net"><text:span text:style-name="T826">horokhiv_tsnop</text:span><text:span text:style-name="T827">HYPERLINK "mailto:horokhiv_tsnop@ukr.net"</text:span><text:span text:style-name="T828">@ukr.net</text:span></text:a><text:span text:style-name="T829"/></text:p>
            <text:p text:style-name="P374"><text:a xlink:href="mailto:ira.sereda@ukr.net"><text:span text:style-name="T831">ira.sereda@ukr.net</text:span></text:a><text:span text:style-name="T832"/></text:p>
            <text:p text:style-name="P375"><text:span text:style-name="T833">Мар’янівська територіальна громада (ЦНАП):</text:span></text:p>
            <text:p text:style-name="P376"><text:span text:style-name="T834">-<text:s/></text:span><text:span text:style-name="T835">смт.Мар’янівська</text:span></text:p>
            <text:p text:style-name="P377"><text:span text:style-name="T836">0956620086</text:span></text:p>
            <text:p text:style-name="P377"><text:a xlink:href="mailto:maryanivka_znap@ukr.net"><text:span text:style-name="T838">maryanivka_znap</text:span><text:span text:style-name="T839">HYPERLINK "mailto:maryanivka_znap@ukr.net"</text:span><text:span text:style-name="T840">@ukr.net</text:span></text:a><text:span text:style-name="T841"/></text:p>
            <text:p text:style-name="P378"><text:span text:style-name="T842">Берестечківська територіальна громада (ЦНАП):</text:span></text:p>
            <text:p text:style-name="P379"><text:span text:style-name="T843">-<text:s/></text:span><text:span text:style-name="T844">м.Берестечко:</text:span></text:p>
            <text:p text:style-name="P380"><text:a xlink:href="mailto:tsnap_berestechko@ukr.net"><text:span text:style-name="T846">tsnap_berestechko@ukr.net</text:span></text:a><text:span text:style-name="T847"/></text:p>
            <text:p text:style-name="P381"><text:span text:style-name="T848">Затурцівська територіальна громада:</text:span></text:p>
            <text:p text:style-name="P382"><text:span text:style-name="T849">-<text:s/></text:span><text:span text:style-name="T850">с.Затурці:</text:span></text:p>
            <text:p text:style-name="P383"><text:span text:style-name="T851">03374-97331</text:span></text:p>
            <text:p text:style-name="P383"><text:span text:style-name="T851">zaturci@gmail.com</text:span></text:p>
            <text:p text:style-name="P384"><text:span text:style-name="T851">-<text:s/></text:span><text:span text:style-name="T852">с.Війниця:</text:span></text:p>
            <text:p text:style-name="P385"><text:span text:style-name="T853">03374-30410</text:span></text:p>
            <text:p text:style-name="P385"><text:span text:style-name="T853">zaturci@gmail.com</text:span></text:p>
            <text:p text:style-name="P386"><text:span text:style-name="T854">Локачинська територіальна громада (ЦНАП):</text:span></text:p>
            <text:p text:style-name="P387"><text:span text:style-name="T855">-</text:span><text:span text:style-name="T856">смт.Локачі:</text:span></text:p>
            <text:p text:style-name="P388"><text:span text:style-name="T857">0686470525</text:span></text:p>
            <text:p text:style-name="P388"><text:span text:style-name="T857">cnapgromada@gmail.com</text:span></text:p>
            <text:p text:style-name="P389"><text:span text:style-name="T858">Іваничівська територіальна громада<text:s/></text:span><text:span text:style-name="T859">(ЦНАП):</text:span></text:p>
            <text:p text:style-name="P390"><text:span text:style-name="T860">-<text:s/></text:span><text:span text:style-name="T861">с.Іваничі:</text:span></text:p>
            <text:p text:style-name="P391"><text:span text:style-name="T861">тел.0969429460</text:span></text:p>
            <text:p text:style-name="P391"><text:span text:style-name="T861">електронна пошта:<text:s/></text:span><text:a xlink:href="mailto:cnap_ivaselrada@ukr.net"><text:span text:style-name="T863">cnap</text:span><text:span text:style-name="T864">HYPERLINK "mailto:cnap_ivaselrada@ukr.net"</text:span><text:span text:style-name="T865">_</text:span><text:span text:style-name="T866">HYPERLINK "mailto:cnap_ivaselrada@ukr.net"</text:span><text:span text:style-name="T867">ivaselrada</text:span><text:span text:style-name="T868">HYPERLINK "mailto:cnap_ivaselrada@ukr.net"</text:span><text:span text:style-name="T869">@</text:span><text:span text:style-name="T870">HYPERLINK "mailto:cnap_ivaselrada@ukr.net"</text:span><text:span text:style-name="T871">ukr</text:span><text:span text:style-name="T872">HYPERLINK "mailto:cnap_ivaselrada@ukr.net"</text:span><text:span text:style-name="T873">.</text:span><text:span text:style-name="T874">HYPERLINK "mailto:cnap_ivaselrada@ukr.net"</text:span><text:span text:style-name="T875">net</text:span></text:a><text:span text:style-name="T876"/></text:p>
            <text:p text:style-name="P391"><text:span text:style-name="T877">вебсайтhttp://ivaselrada.gov.ua</text:span></text:p>
            <text:p text:style-name="P392"><text:span text:style-name="T877">Павлівська територіальна громада<text:s/></text:span><text:span text:style-name="T878">(ЦНАП):</text:span></text:p>
            <text:p text:style-name="P393"><text:span text:style-name="T879">-<text:s/></text:span><text:span text:style-name="T880">с.Павлівка:</text:span></text:p>
            <text:p text:style-name="P394"><text:span text:style-name="T880">тел. відсутній</text:span></text:p>
            <text:p text:style-name="P394"><text:span text:style-name="T880">електронна пошта: </text:span></text:p>
            <text:p text:style-name="P394"><text:a xlink:href="mailto:cnappavliv@ukr.net"><text:span text:style-name="T882">cnap</text:span><text:span text:style-name="T883">HYPERLINK "mailto:cnappavliv@ukr.net"</text:span><text:span text:style-name="T884">@pavliv</text:span><text:span text:style-name="T885">HYPERLINK "mailto:cnappavliv@ukr.net"</text:span><text:span text:style-name="T886">ska</text:span><text:span text:style-name="T887">HYPERLINK "mailto:cnappavliv@ukr.net"</text:span><text:span text:style-name="T888">-</text:span><text:span text:style-name="T889">HYPERLINK "mailto:cnappavliv@ukr.net"</text:span><text:span text:style-name="T890">gromada</text:span><text:span text:style-name="T891">HYPERLINK "mailto:cnappavliv@ukr.net"</text:span><text:span text:style-name="T892">.</text:span></text:a><text:span text:style-name="T893">gov.ua</text:span></text:p>
            <text:p text:style-name="P395"><text:span text:style-name="T894">вебсайт:<text:s/></text:span><text:a xlink:href="http://pavlivska-gromada.gov.ua"><text:span text:style-name="T895">http://pavlivska-gromada.gov.ua</text:span></text:a><text:span text:style-name="T896"/></text:p>
            <text:p text:style-name="P396"><text:span text:style-name="T896">Литовезька територіальна громада<text:s/></text:span><text:span text:style-name="T897">(ЦНАП):</text:span></text:p>
            <text:p text:style-name="P397"><text:span text:style-name="T898">-<text:s/></text:span><text:span text:style-name="T899">с.Литовеж:</text:span></text:p>
            <text:p text:style-name="P398"><text:span text:style-name="T899">тел. 0977507125</text:span></text:p>
            <text:p text:style-name="P398"><text:span text:style-name="T899">електронна пошта:</text:span></text:p>
            <text:p text:style-name="P398"><text:a xlink:href="mailto:lytov-rada@ukr.net"><text:span text:style-name="T901">lytov-rada@ukr.net</text:span></text:a><text:span text:style-name="T902"/></text:p>
            <text:p text:style-name="P399"><text:span text:style-name="T903">Поромівська територіальна громада<text:s/></text:span><text:span text:style-name="T904">(ЦНАП):</text:span></text:p>
            <text:p text:style-name="P400"><text:span text:style-name="T905">-<text:s/></text:span><text:span text:style-name="T906">с.Поромів:</text:span></text:p>
            <text:p text:style-name="P401"><text:span text:style-name="T906">тел. 0337296740</text:span></text:p>
            <text:p text:style-name="P401"><text:span text:style-name="T906">електронна пошта:<text:s/></text:span><text:a xlink:href="mailto:porom-rada@ukr.net"><text:span text:style-name="T908">porom</text:span><text:span text:style-name="T909">HYPERLINK "mailto:porom-rada@ukr.net"</text:span><text:span text:style-name="T910">-</text:span><text:span text:style-name="T911">HYPERLINK "mailto:porom-rada@ukr.net"</text:span><text:span text:style-name="T912">rada</text:span><text:span text:style-name="T913">HYPERLINK "mailto:porom-rada@ukr.net"</text:span><text:span text:style-name="T914">@</text:span><text:span text:style-name="T915">HYPERLINK "mailto:porom-rada@ukr.net"</text:span><text:span text:style-name="T916">ukr</text:span><text:span text:style-name="T917">HYPERLINK "mailto:porom-rada@ukr.net"</text:span><text:span text:style-name="T918">.</text:span><text:span text:style-name="T919">HYPERLINK "mailto:porom-rada@ukr.net"</text:span><text:span text:style-name="T920">net</text:span></text:a><text:span text:style-name="T921"/></text:p>
            <text:p text:style-name="P401"><text:span text:style-name="T922">вебсайт:<text:s/></text:span><text:a xlink:href="http://poromivska-gromada.gov.ua/"><text:span text:style-name="T924">http://poromivska-gromada.gov.ua</text:span></text:a><text:span text:style-name="T925"/></text:p>
            <text:p text:style-name="P402"><text:span text:style-name="T926">Нововолинська територіальна громада<text:s/></text:span><text:span text:style-name="T927">(ЦНАП):</text:span></text:p>
            <text:p text:style-name="P403"><text:span text:style-name="T928">-<text:s/></text:span><text:span text:style-name="T929">м.Нововолинськ:</text:span></text:p>
            <text:p text:style-name="P404"><text:span text:style-name="T930">(03344) 4-11-06; (067) 881-98-08</text:span></text:p>
            <text:p text:style-name="P404"><text:a xlink:href="mailto:cnap@nov-rada.gov.ua"><text:span text:style-name="T932">cnap</text:span><text:span text:style-name="T933">HYPERLINK "mailto:cnap@nov-rada.gov.ua"</text:span><text:span text:style-name="T934">@</text:span><text:span text:style-name="T935">HYPERLINK "mailto:cnap@nov-rada.gov.ua"</text:span><text:span text:style-name="T936">nov</text:span><text:span text:style-name="T937">HYPERLINK "mailto:cnap@nov-rada.gov.ua"</text:span><text:span text:style-name="T938">-</text:span><text:span text:style-name="T939">HYPERLINK "mailto:cnap@nov-rada.gov.ua"</text:span><text:span text:style-name="T940">rada</text:span><text:span text:style-name="T941">HYPERLINK "mailto:cnap@nov-rada.gov.ua"</text:span><text:span text:style-name="T942">.gov.ua</text:span></text:a><text:span text:style-name="T943"/></text:p>
            <text:p text:style-name="P404"><text:a xlink:href="http://nov-rada.gov.ua/"><text:span text:style-name="T945">http://nov-rada.gov.ua</text:span></text:a><text:span text:style-name="T946"/></text:p>
            <text:p text:style-name="P405"><text:span text:style-name="T947">Камінь-Каширська територіальна громада<text:s/></text:span><text:span text:style-name="T948">(ЦНАП):</text:span></text:p>
            <text:p text:style-name="P406"><text:span text:style-name="T949">-<text:s/></text:span><text:span text:style-name="T950">м. Камінь-Каширський:</text:span></text:p>
            <text:p text:style-name="P407"><text:span text:style-name="T950">тел. 0963252975</text:span></text:p>
            <text:p text:style-name="P408"><text:span text:style-name="T951">E-mail: dozvil_kk@ukr,net, </text:span></text:p>
            <text:p text:style-name="P408"><text:span text:style-name="T952">сайтhttps://kmk-gromada. gov.ua.</text:span></text:p>
            <text:p text:style-name="P409"><text:span text:style-name="T952">Сошичненська територіальна громада:</text:span></text:p>
            <text:p text:style-name="P410"><text:span text:style-name="T953">-<text:s/></text:span><text:span text:style-name="T954">с.Сошичне:</text:span></text:p>
            <text:p text:style-name="P411"><text:span text:style-name="T954">тел. 033357-91942</text:span></text:p>
            <text:p text:style-name="P411"><text:span text:style-name="T955">E-mail:</text:span><text:a xlink:href="mailto:soshichne@ukr.net"><text:span text:style-name="T957">soshichne@</text:span><text:span text:style-name="T958">HYPERLINK "mailto:soshichne@ukr.net"</text:span><text:span text:style-name="T959">ukr.net</text:span></text:a><text:span text:style-name="T960"/></text:p>
            <text:p text:style-name="P412"><text:span text:style-name="T961">Рожищенськатериторіальна громада<text:s/></text:span><text:span text:style-name="T962">(ЦНАП):</text:span></text:p>
            <text:p text:style-name="P413"><text:span text:style-name="T963">-<text:s/></text:span><text:span text:style-name="T964">м.Рожище:</text:span></text:p>
            <text:p text:style-name="P414"><text:span text:style-name="T964">тел.0336822831</text:span></text:p>
            <text:p text:style-name="P414"><text:span text:style-name="T965">E-mail: rozhysche.otg</text:span><text:a xlink:href="mailto:tsnapkopachivka@gmail"><text:span text:style-name="T967">@gmail</text:span></text:a><text:span text:style-name="T968">.</text:span><text:span text:style-name="T969">с</text:span><text:a xlink:href="mailto:tsnapkopachivka@gmail"><text:span text:style-name="T971">om<text:s/></text:span></text:a><text:span text:style-name="T972"/></text:p>
            <text:p text:style-name="P414"><text:span text:style-name="T973">Веб-сайт:<text:s/></text:span><text:a xlink:href="https://rozhrada.gov.ua/"><text:span text:style-name="T974">https://rozhrada.gov.ua/</text:span></text:a><text:span text:style-name="T975"/></text:p>
            <text:p text:style-name="P415"><text:span text:style-name="T976">Копачівськатериторіальна громада<text:s/></text:span><text:span text:style-name="T977">(ЦНАП):</text:span></text:p>
            <text:p text:style-name="P416"><text:span text:style-name="T978">-<text:s/></text:span><text:span text:style-name="T979">с.Копачівка:</text:span></text:p>
            <text:p text:style-name="P417"><text:span text:style-name="T979">тел.0336899131</text:span></text:p>
            <text:p text:style-name="P417"><text:span text:style-name="T980">E-mail:<text:s/></text:span><text:a xlink:href="mailto:tsnapkopachivka@gmail"><text:span text:style-name="T982">tsnapkopachivka@gmail</text:span></text:a><text:span text:style-name="T983">.</text:span><text:span text:style-name="T984">сom</text:span></text:p>
            <text:p text:style-name="P417"><text:span text:style-name="T984">Веб-сайт:<text:s/></text:span><text:a xlink:href="https://kopachivska-gromada.gov.ua/"><text:span text:style-name="T985">https://kopachivska-gromada.gov.ua/</text:span></text:a><text:span text:style-name="T986"/></text:p>
            <text:p text:style-name="P418"><text:span text:style-name="T987">Доросинівськатериторіальна громада:</text:span></text:p>
            <text:p text:style-name="P419"><text:span text:style-name="T988">-<text:s/></text:span><text:span text:style-name="T989">с.Доросині: </text:span></text:p>
            <text:p text:style-name="P420"><text:span text:style-name="T989">тел.0336895172</text:span></text:p>
            <text:p text:style-name="P420"><text:span text:style-name="T990">E-mail:<text:s/></text:span><text:a xlink:href="mailto:dorosuni.rozhadm@gmail"><text:span text:style-name="T992">dorosuni.rozhadm@gmail</text:span></text:a><text:span text:style-name="T993">.</text:span><text:span text:style-name="T994">сom</text:span></text:p>
            <text:p text:style-name="P420"><text:span text:style-name="T994">Веб-сайт:<text:s/></text:span><text:a xlink:href="https://dorosynivska-gromada.gov.ua/"><text:span text:style-name="T995">https://dorosynivska-gromada.gov.ua/</text:span></text:a><text:span text:style-name="T996"/></text:p>
            <text:p text:style-name="P421"><text:span text:style-name="T997">Цуманськатериторіальна громада<text:s/></text:span><text:span text:style-name="T998">(ЦНАП):</text:span></text:p>
            <text:p text:style-name="P422"><text:span text:style-name="T999">-<text:s/></text:span><text:span text:style-name="T1000">смт.Цумань: </text:span></text:p>
            <text:p text:style-name="P423"><text:span text:style-name="T1000">т.0686437921</text:span></text:p>
            <text:p text:style-name="P423"><text:span text:style-name="T1001">E-mail:<text:s/></text:span><text:a xlink:href="mailto:tsuman.cnap@i.ua"><text:span text:style-name="T1003">tsuman.cnap@i.ua</text:span></text:a><text:span text:style-name="T1004"/></text:p>
            <text:p text:style-name="P424"><text:span text:style-name="T1005">Ківерцівськатериторіальна громада<text:s/></text:span><text:span text:style-name="T1006">(ЦНАП):</text:span></text:p>
            <text:p text:style-name="P425"><text:span text:style-name="T1007">-</text:span><text:span text:style-name="T1008">м.Ківерці: </text:span></text:p>
            <text:p text:style-name="P426"><text:span text:style-name="T1008">тел.0336540484</text:span></text:p>
            <text:p text:style-name="P426"><text:span text:style-name="T1009">E-mail: Kiv.cnap@ukr.net</text:span></text:p>
            <text:p text:style-name="P427"><text:span text:style-name="T1010">Олицькатериторіальна громада<text:s/></text:span><text:span text:style-name="T1011">(ЦНАП):</text:span></text:p>
            <text:p text:style-name="P428"><text:span text:style-name="T1012">-<text:s/></text:span><text:span text:style-name="T1013">смт.Олика: </text:span></text:p>
            <text:p text:style-name="P429"><text:span text:style-name="T1013">тел.0992056912, 0682902699</text:span></text:p>
            <text:p text:style-name="P429"><text:span text:style-name="T1014">E-mail:<text:s/></text:span><text:a xlink:href="mailto:cnap@olyska-gromada.gov.ua"><text:span text:style-name="T1016">cnap@olyska-gromada.gov.ua</text:span></text:a><text:span text:style-name="T1017"/></text:p>
            <text:p text:style-name="P430"><text:span text:style-name="T1018">Голобськатериторіальна громада<text:s/></text:span><text:span text:style-name="T1019">(ЦНАП):</text:span></text:p>
            <text:p text:style-name="P431"><text:span text:style-name="T1020">-<text:s/></text:span><text:span text:style-name="T1021">смт.Голоби:</text:span></text:p>
            <text:p text:style-name="P432"><text:span text:style-name="T1022">0678800743</text:span></text:p>
            <text:p text:style-name="P432"><text:span text:style-name="T1022">golobadm@ukr.net</text:span></text:p>
            <text:p text:style-name="P433"><text:span text:style-name="T1023">Велицькатериторіальна громада<text:s/></text:span><text:span text:style-name="T1024">(ЦНАП):</text:span></text:p>
            <text:p text:style-name="P434"><text:span text:style-name="T1025">-<text:s/></text:span><text:span text:style-name="T1026">с.Велицьк:</text:span></text:p>
            <text:p text:style-name="P435"><text:span text:style-name="T1027">(03352) 99 523</text:span></text:p>
            <text:p text:style-name="P435"><text:span text:style-name="T1027">velitsk@ukr.net</text:span></text:p>
            <text:p text:style-name="P436"><text:span text:style-name="T1028">Колодяжненська територіальна громада<text:s/></text:span><text:span text:style-name="T1029">(ЦНАП):</text:span></text:p>
            <text:p text:style-name="P437"><text:span text:style-name="T1030">-<text:s/></text:span><text:span text:style-name="T1031">с.Колодяжне:</text:span></text:p>
            <text:p text:style-name="P438"><text:span text:style-name="T1032">(03352)90242</text:span></text:p>
            <text:p text:style-name="P438"><text:span text:style-name="T1032">cnap.kolodiazhne.@gmail.com</text:span></text:p>
            <text:p text:style-name="P439"><text:span text:style-name="T1033">Люблинецькатериторіальна громада:</text:span></text:p>
            <text:p text:style-name="P440"><text:span text:style-name="T1034">-<text:s/></text:span><text:span text:style-name="T1035">смт.Люблинець:</text:span></text:p>
            <text:p text:style-name="P441"><text:span text:style-name="T1036">(03352)56754</text:span></text:p>
            <text:p text:style-name="P441"><text:span text:style-name="T1036">Liublynec@gmail.com</text:span></text:p>
            <text:p text:style-name="P442"><text:span text:style-name="T1037">Дубівськатериторіальна громада<text:s/></text:span><text:span text:style-name="T1038">(ЦНАП):</text:span></text:p>
            <text:p text:style-name="P443"><text:span text:style-name="T1039">-<text:s/></text:span><text:span text:style-name="T1040">с.Дубове:</text:span></text:p>
            <text:p text:style-name="P444"><text:span text:style-name="T1041">(03352) 99122, 0678201053</text:span></text:p>
            <text:p text:style-name="P444"><text:span text:style-name="T1041">dubove_s_r@ukr.net</text:span></text:p>
            <text:p text:style-name="P445"><text:span text:style-name="T1042">Поворськатериторіальна громада<text:s/></text:span><text:span text:style-name="T1043">(ЦНАП):</text:span></text:p>
            <text:p text:style-name="P446"><text:span text:style-name="T1044">-<text:s/></text:span><text:span text:style-name="T1045">с.Поворськ:</text:span></text:p>
            <text:p text:style-name="P447"><text:span text:style-name="T1046">(03352)95430</text:span></text:p>
            <text:p text:style-name="P447"><text:span text:style-name="T1046">povyrsk@ukr.net</text:span></text:p>
            <text:p text:style-name="P448"><text:span text:style-name="T1047">Турійська територіальна громада<text:s/></text:span><text:span text:style-name="T1048">(ЦНАП):</text:span></text:p>
            <text:p text:style-name="P449"><text:span text:style-name="T1049">-<text:s/></text:span><text:span text:style-name="T1050">смт.Турійськ:</text:span></text:p>
            <text:p text:style-name="P450"><text:span text:style-name="T1051">0987192590</text:span></text:p>
            <text:p text:style-name="P450"><text:span text:style-name="T1051">cnap-srada@ukr.net</text:span></text:p>
            <text:p text:style-name="P451"><text:span text:style-name="T1052">Луківськатериторіальна громада<text:s/></text:span><text:span text:style-name="T1053">(ЦНАП):</text:span></text:p>
            <text:p text:style-name="P452"><text:span text:style-name="T1054">-<text:s/></text:span><text:span text:style-name="T1055">смт.Луків:</text:span></text:p>
            <text:p text:style-name="P453"><text:span text:style-name="T1056">0636972517</text:span></text:p>
            <text:p text:style-name="P453"><text:span text:style-name="T1056">Lukiv_sel_rada@ukr,net</text:span></text:p>
            <text:p text:style-name="P454"><text:span text:style-name="T1057">Ковельськатериторіальна громада<text:s/></text:span><text:span text:style-name="T1058">(ЦНАП):</text:span></text:p>
            <text:p text:style-name="P455"><text:span text:style-name="T1059">-<text:s/></text:span><text:span text:style-name="T1060">м.Ковель:</text:span></text:p>
            <text:p text:style-name="P456"><text:span text:style-name="T1061">(03352)71719</text:span></text:p>
            <text:p text:style-name="P456"><text:span text:style-name="T1061">cnap@kovelrada.gov.ua</text:span></text:p>
            <text:p text:style-name="P457"><text:span text:style-name="T1062">Луцька територіальна громада:</text:span></text:p>
            <text:p text:style-name="P458"><text:span text:style-name="T1063">-<text:s/></text:span><text:span text:style-name="T1064">м.Луцьк</text:span><text:span text:style-name="T1065">(ЦНАП):</text:span></text:p>
            <text:p text:style-name="P459"><text:span text:style-name="T1066">телефон гарячої лінії - (0332)777888</text:span></text:p>
            <text:p text:style-name="P460"><text:span text:style-name="T1067">E-mail:<text:s/></text:span><text:a xlink:href="mailto:cnap@lutskrada.gov.ua"><text:span text:style-name="T1069">cnap</text:span><text:span text:style-name="T1070">HYPERLINK "mailto:cnap@lutskrada.gov.ua"</text:span><text:span text:style-name="T1071">@</text:span><text:span text:style-name="T1072">HYPERLINK "mailto:cnap@lutskrada.gov.ua"</text:span><text:span text:style-name="T1073">lutskrada</text:span><text:span text:style-name="T1074">HYPERLINK "mailto:cnap@lutskrada.gov.ua"</text:span><text:span text:style-name="T1075">.</text:span><text:span text:style-name="T1076">HYPERLINK "mailto:cnap@lutskrada.gov.ua"</text:span><text:span text:style-name="T1077">gov</text:span><text:span text:style-name="T1078">HYPERLINK "mailto:cnap@lutskrada.gov.ua"</text:span><text:span text:style-name="T1079">.</text:span><text:span text:style-name="T1080">HYPERLINK "mailto:cnap@lutskrada.gov.ua"</text:span><text:span text:style-name="T1081">ua</text:span></text:a><text:span text:style-name="T1082"/></text:p>
            <text:p text:style-name="P461"><text:span text:style-name="T1083">-<text:s/></text:span><text:span text:style-name="T1084">м.Луцьк (Департамент соціальної та ветеранської політики Луцької міської ради):</text:span></text:p>
            <text:p text:style-name="P462"><text:span text:style-name="T1085">телефон</text:span><text:span text:style-name="T1086"><text:s/></text:span><text:span text:style-name="T1087">гарячої</text:span><text:span text:style-name="T1088"><text:s/></text:span><text:span text:style-name="T1089">лінії</text:span><text:span text:style-name="T1090"><text:s/>(0332)281000,</text:span></text:p>
            <text:p text:style-name="P463"><text:span text:style-name="T1091">E-mail: dsp@lutskrada.gov.ua</text:span></text:p>
            <text:p text:style-name="P463"><text:span text:style-name="T1091">Web:http://www.social.lutsk.ua</text:span></text:p>
            <text:p text:style-name="P464"><text:span text:style-name="T1092">Боратинськатериторіальна громада<text:s/></text:span><text:span text:style-name="T1093">(ЦНАП):</text:span></text:p>
            <text:p text:style-name="P465"><text:span text:style-name="T1094">-</text:span><text:span text:style-name="T1095">с.Боратин:</text:span></text:p>
            <text:p text:style-name="P466"><text:span text:style-name="T1096">тел</text:span><text:span text:style-name="T1097">.0673127747,</text:span></text:p>
            <text:p text:style-name="P466"><text:span text:style-name="T1098">E-mail: boratyn.cnap@gmail.com</text:span></text:p>
            <text:p text:style-name="P467"><text:span text:style-name="T1099">Веб</text:span><text:span text:style-name="T1100"><text:s/></text:span><text:span text:style-name="T1101">сайт</text:span><text:span text:style-name="T1102">:<text:s text:c="2"/>boratyn.silrada.org</text:span></text:p>
            <text:p text:style-name="P468"><text:span text:style-name="T1103">Підгайцівськатериторіальна громада:</text:span></text:p>
            <text:p text:style-name="P469"><text:span text:style-name="T1104">-<text:s/></text:span><text:span text:style-name="T1105">с.Липини</text:span><text:span text:style-name="T1106">:</text:span></text:p>
            <text:p text:style-name="P470"><text:span text:style-name="T1107">тел</text:span><text:span text:style-name="T1108">.0501326979</text:span></text:p>
            <text:p text:style-name="P471"><text:span text:style-name="T1109">E-mail: cnappidgaycia@ukr.net</text:span></text:p>
            <text:p text:style-name="P472"><text:span text:style-name="T1110">-<text:s/></text:span><text:span text:style-name="T1111">с.Підгайці:</text:span></text:p>
            <text:p text:style-name="P473"><text:span text:style-name="T1112">тел</text:span><text:span text:style-name="T1113">.0636929397,</text:span></text:p>
            <text:p text:style-name="P474"><text:span text:style-name="T1114">E-mail: viddil.szn.pidgayci@gmail.comWeb:</text:span><text:a xlink:href="http://www.social.lutsk.ua/"><text:span text:style-name="T1116">http://</text:span><text:span text:style-name="T1117">HYPERLINK "http://www.social.lutsk.ua/"</text:span><text:span text:style-name="T1118">pidgayci-gromada</text:span><text:span text:style-name="T1119">HYPERLINK "http://www.social.lutsk.ua/"</text:span><text:span text:style-name="T1120">.</text:span><text:span text:style-name="T1121">HYPERLINK "http://www.social.lutsk.ua/"</text:span><text:span text:style-name="T1122">gov</text:span><text:span text:style-name="T1123">HYPERLINK "http://www.social.lutsk.ua/"</text:span><text:span text:style-name="T1124">.ua</text:span></text:a><text:span text:style-name="T1125"/></text:p>
            <text:p text:style-name="P475"><text:span text:style-name="T1126">Городищенська територіальна громада<text:s/></text:span><text:span text:style-name="T1127">(ЦНАП):</text:span></text:p>
            <text:p text:style-name="P476"><text:span text:style-name="T1128">-<text:s/></text:span><text:span text:style-name="T1129">с.Городище:</text:span></text:p>
            <text:p text:style-name="P477"><text:span text:style-name="T1130">тел</text:span><text:span text:style-name="T1131">.0661992578,</text:span></text:p>
            <text:p text:style-name="P477"><text:span text:style-name="T1132">E-mail:<text:s/></text:span><text:a xlink:href="mailto:gor_cnap@ukr.net"><text:span text:style-name="T1134">gor_cnap</text:span><text:span text:style-name="T1135">HYPERLINK "mailto:gor_cnap@ukr.net"</text:span><text:span text:style-name="T1136">@</text:span><text:span text:style-name="T1137">HYPERLINK "mailto:gor_cnap@ukr.net"</text:span><text:span text:style-name="T1138">ukr</text:span><text:span text:style-name="T1139">HYPERLINK "mailto:gor_cnap@ukr.net"</text:span><text:span text:style-name="T1140">.</text:span><text:span text:style-name="T1141">HYPERLINK "mailto:gor_cnap@ukr.net"</text:span><text:span text:style-name="T1142">net</text:span></text:a><text:span text:style-name="T1143"/></text:p>
            <text:p text:style-name="P478"><text:span text:style-name="T1144">Веб</text:span><text:span text:style-name="T1145"><text:s/></text:span><text:span text:style-name="T1146">сайт</text:span><text:span text:style-name="T1147">:cnap@gorodyshche-gromada.gov.ua</text:span></text:p>
            <text:p text:style-name="P479"><text:span text:style-name="T1148">Торчинська територіальна громада<text:s/></text:span><text:span text:style-name="T1149">(ЦНАП):</text:span></text:p>
            <text:p text:style-name="P480"><text:span text:style-name="T1150">-<text:s/></text:span><text:span text:style-name="T1151">смт.Торчин:</text:span></text:p>
            <text:p text:style-name="P481"><text:span text:style-name="T1152">телефон</text:span><text:span text:style-name="T1153"><text:s text:c="2"/>(0332)798015,</text:span></text:p>
            <text:p text:style-name="P481"><text:span text:style-name="T1154">E-mail: torchynsocza@gmail.com</text:span></text:p>
            <text:p text:style-name="P482"><text:span text:style-name="T1154">Web:</text:span><text:a xlink:href="http://www.social.lutsk.ua/"><text:span text:style-name="T1156">http://</text:span><text:span text:style-name="T1157">HYPERLINK "http://www.social.lutsk.ua/"</text:span><text:span text:style-name="T1158">torchynska.</text:span><text:span text:style-name="T1159">HYPERLINK "http://www.social.lutsk.ua/"</text:span><text:span text:style-name="T1160">gromada</text:span><text:span text:style-name="T1161">HYPERLINK "http://www.social.lutsk.ua/"</text:span><text:span text:style-name="T1162">.</text:span><text:span text:style-name="T1163">HYPERLINK "http://www.social.lutsk.ua/"</text:span><text:span text:style-name="T1164">org</text:span><text:span text:style-name="T1165">HYPERLINK "http://www.social.lutsk.ua/"</text:span><text:span text:style-name="T1166">.ua</text:span></text:a><text:span text:style-name="T1167"/></text:p>
            <text:p text:style-name="P483"><text:span text:style-name="T1168">Маневицька територіальна громада<text:s/></text:span><text:span text:style-name="T1169">(ЦНАП):</text:span></text:p>
            <text:p text:style-name="P484"><text:span text:style-name="T1170">-<text:s/></text:span><text:span text:style-name="T1171">смт. Маневичі:</text:span></text:p>
            <text:p text:style-name="P485"><text:span text:style-name="T1172">(03376)21273</text:span></text:p>
            <text:p text:style-name="P485"><text:span text:style-name="T1172">socmanotg@gmail.com</text:span></text:p>
            <text:p text:style-name="P486"><text:span text:style-name="T1173">Колківська територіальна громада<text:s/></text:span><text:span text:style-name="T1174">(ЦНАП):</text:span></text:p>
            <text:p text:style-name="P487"><text:span text:style-name="T1175">-<text:s/></text:span><text:span text:style-name="T1176">смт.Колки:</text:span></text:p>
            <text:p text:style-name="P488"><text:span text:style-name="T1177">0671771599</text:span></text:p>
            <text:p text:style-name="P488"><text:span text:style-name="T1177">kolky_cnap@ukr.net</text:span></text:p>
            <text:p text:style-name="P489"><text:span text:style-name="T1178">Прилісненська територіальна громада<text:s/></text:span><text:span text:style-name="T1179">(ЦНАП):</text:span></text:p>
            <text:p text:style-name="P490"><text:span text:style-name="T1180">-<text:s/></text:span><text:span text:style-name="T1181">с.Прилісне:</text:span></text:p>
            <text:p text:style-name="P491"><text:span text:style-name="T1182">(03376)98520</text:span></text:p>
            <text:p text:style-name="P492"><text:span text:style-name="T1182">cnap_prylisne.@ukr.n</text:span><text:span text:style-name="T1183">еt</text:span></text:p>
            <text:p text:style-name="P493"><text:span text:style-name="T1183">Любешівська територіальна громада<text:s/></text:span><text:span text:style-name="T1184">(ЦНАП):</text:span></text:p>
            <text:p text:style-name="P494"><text:span text:style-name="T1185">-<text:s/></text:span><text:span text:style-name="T1186">смт.Любешів:</text:span></text:p>
            <text:p text:style-name="P495"><text:span text:style-name="T1187">(03362)21771 </text:span></text:p>
            <text:p text:style-name="P495"><text:span text:style-name="T1187">cnap_otg44201@ukr.net</text:span></text:p>
            <text:p text:style-name="P496"><text:span text:style-name="T1188">Ратнівська територіальна громада<text:s/></text:span><text:span text:style-name="T1189">(ЦНАП):</text:span></text:p>
            <text:p text:style-name="P497"><text:span text:style-name="T1190">-<text:s/></text:span><text:span text:style-name="T1191">смт.Ратне:</text:span></text:p>
            <text:p text:style-name="P498"><text:span text:style-name="T1191">тел.0966501220</text:span></text:p>
            <text:p text:style-name="P498"><text:span text:style-name="T1192">ratnosel@ukr.net</text:span></text:p>
            <text:p text:style-name="P499"><text:span text:style-name="T1193">Заболоттівська територіальна громада<text:s/></text:span><text:span text:style-name="T1194">(ЦНАП):</text:span></text:p>
            <text:p text:style-name="P500"><text:span text:style-name="T1195">-<text:s/></text:span><text:span text:style-name="T1196">смт.Заболоття:</text:span></text:p>
            <text:p text:style-name="P501"><text:span text:style-name="T1196">тел. 0978714481</text:span></text:p>
            <text:p text:style-name="P501"><text:span text:style-name="T1197">tsnapzabolottya@ukr.net</text:span></text:p>
            <text:p text:style-name="P502"><text:span text:style-name="T1198">Забродівська територіальна громада<text:s/></text:span><text:span text:style-name="T1199">(ЦНАП):</text:span></text:p>
            <text:p text:style-name="P503"><text:span text:style-name="T1200">-<text:s/></text:span><text:span text:style-name="T1201">с.Заброди:</text:span></text:p>
            <text:p text:style-name="P504"><text:span text:style-name="T1201">тел. 0988645560</text:span></text:p>
            <text:p text:style-name="P504"><text:span text:style-name="T1202">zabrrada@ukr.net</text:span></text:p>
            <text:p text:style-name="P505"><text:span text:style-name="T1203">Велимченська територіальна громада<text:s/></text:span><text:span text:style-name="T1204">(ЦНАП):</text:span></text:p>
            <text:p text:style-name="P506"><text:span text:style-name="T1205">-<text:s/></text:span><text:span text:style-name="T1206">с. Велимче:</text:span></text:p>
            <text:p text:style-name="P507"><text:span text:style-name="T1206">тел.0980371131<text:line-break/></text:span><text:a xlink:href="mailto:tsnap@velymchenska-gromada.gov.ua"><text:span text:style-name="T1208">tsnap@velymchenska-gromada.gov.ua</text:span></text:a><text:span text:style-name="T1209"/></text:p>
            <text:p text:style-name="P508"><text:span text:style-name="T1210">Сереховичівська територіальна громада<text:s/></text:span><text:span text:style-name="T1211">(ЦНАП):</text:span></text:p>
            <text:p text:style-name="P509"><text:span text:style-name="T1212">-<text:s/></text:span><text:span text:style-name="T1213">с.Сереховичі:</text:span></text:p>
            <text:p text:style-name="P510"><text:a xlink:href="mailto:serehovychivska@gmail.com"><text:span text:style-name="T1215">тел 0334693617</text:span></text:a><text:span text:style-name="T1216"/></text:p>
            <text:p text:style-name="P510"><text:a xlink:href="mailto:serehovychivska@gmail.com"><text:span text:style-name="T1218">serehovychivska@gmail.com</text:span></text:a><text:span text:style-name="T1219"/></text:p>
            <text:p text:style-name="P511"><text:span text:style-name="T1220">Дубечненська територіальна громада<text:s/></text:span><text:span text:style-name="T1221">(ЦНАП):</text:span></text:p>
            <text:p text:style-name="P512"><text:span text:style-name="T1222">-<text:s/></text:span><text:span text:style-name="T1223">с.Дубечно:</text:span></text:p>
            <text:p text:style-name="P513"><text:span text:style-name="T1223">тел. 0976340165</text:span></text:p>
            <text:p text:style-name="P513"><text:a xlink:href="mailto:dubechnnenska@gmail.com"><text:span text:style-name="T1225">dubechnnenska@gmail.com</text:span></text:a><text:span text:style-name="T1226"/></text:p>
            <text:p text:style-name="P514"><text:span text:style-name="T1227">Смідинська територіальна громада:</text:span></text:p>
            <text:p text:style-name="P515"><text:span text:style-name="T1228">-<text:s/></text:span><text:span text:style-name="T1229">с.Смідин:</text:span></text:p>
            <text:p text:style-name="P516"><text:span text:style-name="T1230">тел. 0683821743</text:span></text:p>
            <text:p text:style-name="P516"><text:a xlink:href="mailto:smidynska@gmail.com"><text:span text:style-name="T1232">smidynska@gmail.com</text:span></text:a><text:span text:style-name="T1233"/></text:p>
            <text:p text:style-name="P517"><text:span text:style-name="T1234">Старовижівська територіальна громада<text:s/></text:span><text:span text:style-name="T1235">(ЦНАП):</text:span></text:p>
            <text:p text:style-name="P518"><text:span text:style-name="T1236">-<text:s/></text:span><text:span text:style-name="T1237">смт.Стара Вижівка:</text:span></text:p>
            <text:p text:style-name="P519"><text:span text:style-name="T1238">тел. 0637947314</text:span></text:p>
            <text:p text:style-name="P519"><text:span text:style-name="T1239">cnap@stvselrada.gov.ua</text:span></text:p>
            <text:p text:style-name="P520"><text:span text:style-name="T1240">Самарівська територіальна громада (ЦНАП):</text:span></text:p>
            <text:p text:style-name="P521"><text:span text:style-name="T1241">-<text:s/></text:span><text:span text:style-name="T1242">с.Самари:</text:span></text:p>
            <text:p text:style-name="P522"><text:span text:style-name="T1243">тел.0986661800</text:span></text:p>
            <text:p text:style-name="P522"><text:span text:style-name="T1244">samari_sr@ukr.net</text:span><text:span text:style-name="T1245"/></text:p>
          </table:table-cell>
        </table:table-row>
        <table:table-row table:style-name="TableRow0104">
          <table:table-cell table:style-name="TableCell010400" table:number-columns-spanned="3">
            <text:p text:style-name="P525"><text:span text:style-name="T1246">Нормативні акти, якими регламентується надання адміністративної послуги</text:span><text:span text:style-name="T1247"/></text:p>
          </table:table-cell>
          <table:covered-table-cell/>
          <table:covered-table-cell/>
        </table:table-row>
        <table:table-row table:style-name="TableRow0105">
          <table:table-cell table:style-name="TableCell010500">
            <text:p text:style-name="P528"><text:span text:style-name="T1248">4</text:span><text:span text:style-name="T1249"/></text:p>
          </table:table-cell>
          <table:table-cell table:style-name="TableCell010501">
            <text:p text:style-name="P529"><text:span text:style-name="T1250">Закони України</text:span><text:span text:style-name="T1251"/></text:p>
          </table:table-cell>
          <table:table-cell table:style-name="TableCell010502">
            <text:p text:style-name="P530"><text:span text:style-name="T1252">Бюджетний кодекс України (ст. 51, ст. 87);</text:span></text:p>
            <text:p text:style-name="P530"><text:span text:style-name="T1252">Кодекс цивільного захисту України (ст. 120);</text:span></text:p>
            <text:p text:style-name="P530"><text:span text:style-name="T1252">Закон України “Про статус і соціальний захист громадян, які постраждали внаслідок Чорнобильської катастрофи” (ст. 20–22, 30);</text:span></text:p>
            <text:p text:style-name="P530"><text:span text:style-name="T1252">Закон України “Про реабілітацію жертв репресій комуністичного тоталітарного режиму 1917–1991 років”</text:span></text:p>
            <text:p text:style-name="P530"><text:span text:style-name="T1253">(</text:span><text:span text:style-name="T1254">ст. 6);</text:span></text:p>
            <text:p text:style-name="P530"><text:span text:style-name="T1254">Закон України “Про соціальний і правовий захист військовослужбовців та членів їх сімей” (ст. 12);</text:span></text:p>
            <text:p text:style-name="P530"><text:span text:style-name="T1254">Закон України “Про Службу безпеки України” (ст. 27);</text:span></text:p>
            <text:p text:style-name="P530"><text:span text:style-name="T1254">Закон України “Основи законодавства України про охорону здоров’я” (ст. 77);</text:span></text:p>
            <text:p text:style-name="P530"><text:span text:style-name="T1254">Закон України “Про статус ветеранів війни, гарантії їх соціального захисту” (ст. 12–15, 16, 161);</text:span></text:p>
            <text:p text:style-name="P530"><text:span text:style-name="T1254">Закон України “Про основні засади соціального захисту ветеранів праці та інших громадян похилого віку в Україні” (ст. 9);</text:span></text:p>
            <text:p text:style-name="P530"><text:span text:style-name="T1254">Закон України “Про бібліотеки і бібліотечну справу” (ст. 30);</text:span></text:p>
            <text:p text:style-name="P530"><text:span text:style-name="T1254">Закон України “Про музеї та музейну справу” (ст. 28);</text:span></text:p>
            <text:p text:style-name="P530"><text:span text:style-name="T1254">Закон України “Про статус ветеранів військової служби, ветеранів органів внутрішніх справ, ветеранів</text:span></text:p>
            <text:p text:style-name="P530"><text:span text:style-name="T1254">Національної поліції і деяких інших осіб та їх соціальний захист” (ст. 6, 7);</text:span></text:p>
            <text:p text:style-name="P531"><text:span text:style-name="T1254">Закон України “Про захист рослин” (ст. 20);</text:span></text:p>
            <text:p text:style-name="P532"><text:span text:style-name="T1254">Закон України “Про жертви нацистських переслідувань” (61, 62, 63, 64);</text:span></text:p>
            <text:p text:style-name="P532"><text:span text:style-name="T1254">Закон України “Про охорону дитинства” (ст. 13);</text:span></text:p>
            <text:p text:style-name="P532"><text:span text:style-name="T1254">Закон України “Про соціальний захист дітей війни”(ст. 5);</text:span></text:p>
            <text:p text:style-name="P532"><text:span text:style-name="T1254">Закон України “Про культуру” (ст. 29);</text:span></text:p>
            <text:p text:style-name="P532"><text:span text:style-name="T1254">Закон України “Про відновлення прав осіб, депортованих за національною ознакою” (ст. 6);</text:span></text:p>
            <text:p text:style-name="P532"><text:span text:style-name="T1254">Закон України “Про освіту” (ст. 57).</text:span><text:span text:style-name="T1255"/></text:p>
          </table:table-cell>
        </table:table-row>
        <table:table-row table:style-name="TableRow0106">
          <table:table-cell table:style-name="TableCell010600">
            <text:p text:style-name="P534"><text:span text:style-name="T1256">5</text:span><text:span text:style-name="T1257"/></text:p>
          </table:table-cell>
          <table:table-cell table:style-name="TableCell010601">
            <text:p text:style-name="P535"><text:span text:style-name="T1258">Акти Кабінету Міністрів</text:span></text:p>
            <text:p text:style-name="P535"><text:span text:style-name="T1258">України</text:span><text:span text:style-name="T1259"/></text:p>
          </table:table-cell>
          <table:table-cell table:style-name="TableCell010602">
            <text:p text:style-name="P536"><text:span text:style-name="T1260">Постанова Кабінету Міністрів України від 29 січня 2003 року № 117 “Про Реєстр осіб, які мають право на пільги”;</text:span></text:p>
            <text:p text:style-name="P536"><text:span text:style-name="T1260">розпорядження Кабінету Міністрів України від 16 травня 2014 року № 523-р “Деякі питання надання адміністративних послуг через центри надання адміністративних послуг”;</text:span></text:p>
            <text:p text:style-name="P536"><text:span text:style-name="T1260">постанова Кабінету Міністрів України від 06 серпня 2014 року № 409 “Про встановлення державних соціальних стандартів у сфері житлово-комунального обслуговування”;</text:span></text:p>
            <text:p text:style-name="P536"><text:span text:style-name="T1260">постанова Кабінету Міністрів України від 04 червня 2015 року № 389 “Про затвердження Порядку надання пільг окремим категоріям громадян з урахуванням середньомісячного сукупного доходу сім’ї”;</text:span></text:p>
            <text:p text:style-name="P536"><text:span text:style-name="T1260">постанова Кабінету Міністрів України від 17 квітня 2019 року № 373 “Деякі питання надання житлових субсидій та пільг на оплату житлово-комунальних послуг, придбання твердого палива і скрапленого газу у грошовій формі”.</text:span><text:span text:style-name="T1261"/></text:p>
          </table:table-cell>
        </table:table-row>
        <table:table-row table:style-name="TableRow0107">
          <table:table-cell table:style-name="TableCell010700">
            <text:p text:style-name="P538"><text:span text:style-name="T1262">6</text:span><text:span text:style-name="T1263"/></text:p>
          </table:table-cell>
          <table:table-cell table:style-name="TableCell010701">
            <text:p text:style-name="P539"><text:span text:style-name="T1264">Акти центральних органів виконавчої влади</text:span><text:span text:style-name="T1265"/></text:p>
          </table:table-cell>
          <table:table-cell table:style-name="TableCell010702">
            <text:p text:style-name="P540"><text:span text:style-name="T1266">Постанова правління Пенсійного фонду України від 30 липня 2015 року № 13-1 “Про організацію прийому та обслуговування осіб, які звертаються до органів Пенсійного фонду України”, зареєстрована в Міністерстві юстиції України 18 серпня 2015 року за № 991/27436.</text:span><text:span text:style-name="T1267"/></text:p>
          </table:table-cell>
        </table:table-row>
        <table:table-row table:style-name="TableRow0108">
          <table:table-cell table:style-name="TableCell010800" table:number-columns-spanned="3">
            <text:p text:style-name="P543"><text:span text:style-name="T1268">Умови отримання адміністративної послуги</text:span><text:span text:style-name="T1269"/></text:p>
          </table:table-cell>
          <table:covered-table-cell/>
          <table:covered-table-cell/>
        </table:table-row>
        <table:table-row table:style-name="TableRow0109">
          <table:table-cell table:style-name="TableCell010900">
            <text:p text:style-name="P546"><text:span text:style-name="T1270">7</text:span><text:span text:style-name="T1271"/></text:p>
          </table:table-cell>
          <table:table-cell table:style-name="TableCell010901">
            <text:p text:style-name="P547"><text:span text:style-name="T1272">Підстава для отримання адміністративної послуги</text:span><text:span text:style-name="T1273"/></text:p>
          </table:table-cell>
          <table:table-cell table:style-name="TableCell010902">
            <text:p text:style-name="P548"><text:span text:style-name="T1274">Звернення до суб’єкта надання адміністративної послуги / центру надання адміністративних послуг, виконавчого органу сільської, селищної, міської ради відповідної територіальної громади або військової адміністрації.</text:span><text:span text:style-name="T1275"/></text:p>
          </table:table-cell>
        </table:table-row>
        <table:table-row table:style-name="TableRow0110">
          <table:table-cell table:style-name="TableCell011000">
            <text:p text:style-name="P550"><text:span text:style-name="T1276">8</text:span><text:span text:style-name="T1277"/></text:p>
          </table:table-cell>
          <table:table-cell table:style-name="TableCell011001">
            <text:p text:style-name="P551"><text:span text:style-name="T1278">Перелік документів, необхідних для отримання адміністративної послуги</text:span><text:span text:style-name="T1279"/></text:p>
          </table:table-cell>
          <table:table-cell table:style-name="TableCell011002">
            <text:p text:style-name="P552"><text:span text:style-name="T1280">Суб’єктом звернення подається заява про надання пільг на оплату житлово-комунальних послуг,</text:span></text:p>
            <text:p text:style-name="P552"><text:span text:style-name="T1280">придбання твердого палива і скрапленого газу (далі – заява).</text:span></text:p>
            <text:p text:style-name="P552"><text:span text:style-name="T1280">Форма заяви, встановлена Порядком надання пільг на оплату житлово-комунальних послуг, придбання твердого палива і скрапленого газу у грошовій формі, затвердженим постановою Кабінету Міністрів України від 17 квітня 2019 року № 373, розміщена за посиланням:</text:span></text:p>
            <text:p text:style-name="P552"><text:a xlink:href="https://www.pfu.gov.ua/2163952-zayava-pronadannya-pilg-na-oplatu-zhytlovo-komunalnyh-poslugprydbannya-tverdogo-palyva-i-skraplenogo-gazu/"><text:span text:style-name="T1281">https://www.pfu.gov.ua/2163952-zayava-pronadannya-pilg-na-oplatu-zhytlovo-komunalnyh-poslugprydbannya-tverdogo-palyva-i-skraplenogo-gazu/</text:span></text:a><text:span text:style-name="T1282">.</text:span><text:span text:style-name="T1283"/></text:p>
          </table:table-cell>
        </table:table-row>
        <table:table-row table:style-name="TableRow0111">
          <table:table-cell table:style-name="TableCell011100">
            <text:p text:style-name="P554"><text:span text:style-name="T1284">9</text:span><text:span text:style-name="T1285"/></text:p>
          </table:table-cell>
          <table:table-cell table:style-name="TableCell011101">
            <text:p text:style-name="P555"><text:span text:style-name="T1286">Спосіб подання документів, необхідних для адміністративної послуги</text:span><text:span text:style-name="T1287"/></text:p>
          </table:table-cell>
          <table:table-cell table:style-name="TableCell011102">
            <text:p text:style-name="P556"><text:span text:style-name="T1288">У паперовій формі при особистому зверненні (до суб’єкта надання адміністративної послуги та/або центру надання адміністративних послуг, виконавчого органу сільської, селищної, міської ради відповідної територіальної громади або військової адміністрації) або поштовим відправленням (на адресу суб’єкта надання адміністративної послуги);</text:span></text:p>
            <text:p text:style-name="P556"><text:span text:style-name="T1288">в електронній формі через вебпортал, мобільний додаток Пенсійного фонду України або Єдиний державний вебпортал електронних послуг (Портал Дія), офіційний вебсайт Мінсоцполітики або інтегровані з ними інформаційні системи органів виконавчої влади та органів місцевого самоврядування, а також інформаційні системи Мінсоцполітики (з накладенням електронного підпису, що базується на кваліфікованому сертифікаті електронного підпису).</text:span><text:span text:style-name="T1289"/></text:p>
          </table:table-cell>
        </table:table-row>
        <table:table-row table:style-name="TableRow0112">
          <table:table-cell table:style-name="TableCell011200">
            <text:p text:style-name="P558"><text:span text:style-name="T1290">10</text:span><text:span text:style-name="T1291"/></text:p>
          </table:table-cell>
          <table:table-cell table:style-name="TableCell011201">
            <text:p text:style-name="P559"><text:span text:style-name="T1292">Платність (безоплатність) надання адміністративної послуги</text:span><text:span text:style-name="T1293"/></text:p>
          </table:table-cell>
          <table:table-cell table:style-name="TableCell011202">
            <text:p text:style-name="P560"><text:span text:style-name="T1294">Надається безоплатно.</text:span><text:span text:style-name="T1295"/></text:p>
          </table:table-cell>
        </table:table-row>
        <table:table-row table:style-name="TableRow0113">
          <table:table-cell table:style-name="TableCell011300">
            <text:p text:style-name="P562"><text:span text:style-name="T1296">11</text:span><text:span text:style-name="T1297"/></text:p>
          </table:table-cell>
          <table:table-cell table:style-name="TableCell011301">
            <text:p text:style-name="P563"><text:span text:style-name="T1298">Строк надання адміністративної послуги</text:span><text:span text:style-name="T1299"/></text:p>
          </table:table-cell>
          <table:table-cell table:style-name="TableCell011302">
            <text:p text:style-name="P564"><text:span text:style-name="T1300">Протягом 30 днів з дня подання заяви.</text:span><text:span text:style-name="T1301"/></text:p>
          </table:table-cell>
        </table:table-row>
        <table:table-row table:style-name="TableRow0114">
          <table:table-cell table:style-name="TableCell011400">
            <text:p text:style-name="P566"><text:span text:style-name="T1302">12</text:span><text:span text:style-name="T1303"/></text:p>
          </table:table-cell>
          <table:table-cell table:style-name="TableCell011401">
            <text:p text:style-name="P567"><text:span text:style-name="T1304">Перелік підстав для відмови у наданні адміністративної послуги</text:span><text:span text:style-name="T1305"/></text:p>
          </table:table-cell>
          <table:table-cell table:style-name="TableCell011402">
            <text:p text:style-name="P568"><text:span text:style-name="T1306">Пільги не надаються, якщо:</text:span></text:p>
            <text:p text:style-name="P568"><text:span text:style-name="T1306">заявник не перебуває на обліку в Реєстрі осіб, які мають право на пільги;</text:span></text:p>
            <text:p text:style-name="P568"><text:span text:style-name="T1306">середньомісячний дохід сім’ї пільговика в розрахунку на одну особу перевищує величину доходу, який дає право на податкову соціальну пільгу, якщо пільги надаються залежно від доходу сім’ї;</text:span><text:span text:style-name="T1307"/></text:p>
          </table:table-cell>
        </table:table-row>
        <table:table-row table:style-name="TableRow0115">
          <table:table-cell table:style-name="TableCell011500">
            <text:p text:style-name="P570"><text:span text:style-name="T1308">13</text:span><text:span text:style-name="T1309"/></text:p>
          </table:table-cell>
          <table:table-cell table:style-name="TableCell011501">
            <text:p text:style-name="P571"><text:span text:style-name="T1310">Результат надання</text:span></text:p>
            <text:p text:style-name="P571"><text:span text:style-name="T1310">адміністративної послуги</text:span><text:span text:style-name="T1311"/></text:p>
          </table:table-cell>
          <table:table-cell table:style-name="TableCell011502">
            <text:p text:style-name="P572"><text:span text:style-name="T1312">Органом Пенсійного фонду України приймається рішення про: надання пільги на оплату житлово-комунальних послуг / відмову у наданні пільги на оплату житлово-комунальних послуг.</text:span><text:span text:style-name="T1313"/></text:p>
          </table:table-cell>
        </table:table-row>
        <table:table-row table:style-name="TableRow0116">
          <table:table-cell table:style-name="TableCell011600">
            <text:p text:style-name="P574"><text:span text:style-name="T1314">14</text:span><text:span text:style-name="T1315"/></text:p>
          </table:table-cell>
          <table:table-cell table:style-name="TableCell011601">
            <text:p text:style-name="P575"><text:span text:style-name="T1316">Способи отримання</text:span></text:p>
            <text:p text:style-name="P575"><text:span text:style-name="T1316">відповіді (результату)</text:span><text:span text:style-name="T1317"/></text:p>
          </table:table-cell>
          <table:table-cell table:style-name="TableCell011602">
            <text:p text:style-name="P575"><text:span text:style-name="T1318">У разі, якщо особа не зазначила в заяві спосіб доведення прийнятого рішення, орган Пенсійного фонду України інформує заявника письмово або через особистий кабінет на вебпорталі електронних послуг</text:span><text:span text:style-name="T1319"/></text:p>
          </table:table-cell>
        </table:table-row>
      </table:table>
      <text:p text:style-name="P577"><text:span text:style-name="T1319"/></text:p>
      <text:p text:style-name="P577"><text:span text:style-name="T13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